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bookmark text:name="template-abstract"/>Abstract </text:h>
      <text:p text:style-name="Text_20_body"><text:span text:style-name="Source_20_Text">Humanoid will be an implementation of WS-Human-Task Specification. </text:span></text:p>
      <text:h text:style-name="Heading_20_3" text:outline-level="3" text:is-list-header="true"><text:bookmark text:name="template-proposal"/>Proposal </text:h>
      <text:p text:style-name="Text_20_body"><text:span text:style-name="Source_20_Text">Humanoid is to provide a deployable component ready to interpret human interactions defined in xml files, as specified in WS-Human-Task 1.0 Spec, as well as expose taskOperations Web Service for tasks management. </text:span></text:p>
      <text:p text:style-name="Text_20_body"><text:span text:style-name="Source_20_Text">Note that this proposal covers only services implementation, not including any web consoles. So it will contact with external world using Web Services. </text:span></text:p>
      <text:h text:style-name="Heading_20_3" text:outline-level="3" text:is-list-header="true"><text:bookmark text:name="template-background"/>Background </text:h>
      <text:p text:style-name="Text_20_body"><text:span text:style-name="Source_20_Text">WSHT project is beeing developed at TouK. It is currently used in other projects by wiring up Spring beans provided by WSHT.</text:span></text:p>
      <text:p text:style-name="Text_20_body"><text:span text:style-name="Source_20_Text">In current version, there is implemented about 20% of spec, which<text:line-break/>includes task creation, assigning, retrieval. Persistence is<text:line-break/>implemented. Currently, there are no task escalations and<text:line-break/>notifications.</text:span></text:p>
      <text:p text:style-name="Text_20_body"><text:span text:style-name="Source_20_Text">WSHT project is beeing donated to Apache Incubator to become Humanoid project at Apache.</text:span></text:p>
      <text:h text:style-name="Heading_20_3" text:outline-level="3" text:is-list-header="true"><text:bookmark text:name="template-rationale"/>Rationale </text:h>
      <text:p text:style-name="Text_20_body"><text:span text:style-name="Source_20_Text">There's a need for an engine which will interpret high level people interactions definitions. There's no need to reimplement human interactions in various projects from scratch (handling notifications, escalations, tasks lifecycles, tasks reassigning). So such project will follow DRY rule in SOA world.</text:span></text:p>
      <text:p text:style-name="Text_20_body"><text:span text:style-name="Source_20_Text">There was some discussion before, which pointed that this kind of project would be desired at Apache (</text:span><text:a xlink:type="simple" xlink:href="http://markmail.org/thread/es3h3yprjrttxhlu" office:target-frame-name="_blank" xlink:show="new"><text:span text:style-name="Source_20_Text">http://markmail.org/thread/es3h3yprjrttxhlu</text:span></text:a><text:span text:style-name="Source_20_Text">).<text:line-break/>There was also Agila project in Apache Incubator, which was meant to implement Human Workflow solution, but it's abandoned (probably because of too broad scope - it included BPEL engine implmentation and web console for management, details are here: </text:span><text:a xlink:type="simple" xlink:href="http://svn.apache.org/repos/asf/incubator/agila/trunk" office:target-frame-name="_blank" xlink:show="new"><text:span text:style-name="Source_20_Text">http://svn.apache.org/repos/asf/incubator/agila/trunk</text:span></text:a><text:span text:style-name="Source_20_Text">).<text:line-break/><text:line-break/>So in Humanoid there's aim to shorten this scope and implement only services for WS Human Tasks spec. This would consist of 2 distributions (war and jbi) which would expose web services for tasks management. There was some interest on ServiceMix mailing list too, so jbi distribution would be desired (</text:span><text:a xlink:type="simple" xlink:href="http://markmail.org/thread/svyxd6xrm2tbwnsz"><text:span text:style-name="Source_20_Text">http://markmail.org/thread/svyxd6xrm2tbwnsz</text:span></text:a><text:span text:style-name="Source_20_Text">).</text:span></text:p>
      <text:h text:style-name="Heading_20_3" text:outline-level="3" text:is-list-header="true"><text:bookmark text:name="template-initial-goals"/><text:soft-page-break/>Initial Goals </text:h>
      <text:p text:style-name="Text_20_body"><text:span text:style-name="Source_20_Text">Currently, there's only POJO based possibility for connecting with WSHT services. The goal is to add Web Services based distributions. Those will include WAR and JBI distribution. </text:span></text:p>
      <text:p text:style-name="Text_20_body"><text:span text:style-name="Source_20_Text">Second thing is to implement remaining WS-Human-Task spec. It will include adding scheduler, implementing time notifications and adding tasks escalations.</text:span></text:p>
      <text:p text:style-name="Text_20_body"><text:span text:style-name="Source_20_Text">Third thing is to migrate Hibernate JPA to OpenJPA for licensing reasons. </text:span></text:p>
      <text:p text:style-name="Text_20_body"><text:span text:style-name="Source_20_Text">Future plans (after 1.0 release) include OSGi bundle distribution to increase wide adoption of Humanoid. </text:span></text:p>
      <text:h text:style-name="Heading_20_3" text:outline-level="3" text:is-list-header="true"><text:bookmark text:name="template-current-status"/>Current Status </text:h>
      <text:h text:style-name="Heading_20_4" text:outline-level="4" text:is-list-header="true"><text:bookmark text:name="template-meritocracy"/>Meritocracy </text:h>
      <text:p text:style-name="Text_20_body"><text:span text:style-name="Source_20_Text">WSHT project originally was developed at TouK company by a set of committers. All of those committers did a contribution to this project, so they have required merit. </text:span></text:p>
      <text:p text:style-name="Text_20_body"><text:span text:style-name="Source_20_Text">TouK currently has one committer in Apache ODE project, which is expected to share knowledge about meritocracy inside community.</text:span></text:p>
      <text:h text:style-name="Heading_20_4" text:outline-level="4" text:is-list-header="true"><text:bookmark text:name="template-community"/>Community </text:h>
      <text:p text:style-name="Text_20_body"><text:span text:style-name="Source_20_Text">WSHT has currently a small community consisting of developers inside TouK company. This is due to short life of this product. It was recently exposed to public and there's a plan to expand <text:s/>community at Apache Incubator.</text:span></text:p>
      <text:h text:style-name="Heading_20_4" text:outline-level="4" text:is-list-header="true"><text:bookmark text:name="template-core-developers"/>Core Developers </text:h>
      <text:p text:style-name="Text_20_body"><text:span text:style-name="Source_20_Text">The core developers of WSHT are from TouK company. One of the committers is already an Apache ODE committer. All developers from initial committer's list are experienced in open source development, since they all built this project to current usable status. </text:span></text:p>
      <text:p text:style-name="Text_20_body"><text:span text:style-name="Source_20_Text">There's a plan to increase diversity of developers among various companies. This is planned to be done at Apache Incubator in the meritocratic way. </text:span></text:p>
      <text:h text:style-name="Heading_20_4" text:outline-level="4" text:is-list-header="true"><text:bookmark text:name="template-alignment"/>Alignment </text:h>
      <text:p text:style-name="Text_20_body"><text:span text:style-name="Source_20_Text">The current code base is targetted for use inside Spring by creating specific beans. But the goal is to add WAR and JBI distributions, which will increase possibility to adopt Humanoid in J2EE and JBI SOA worlds. Potential projects benefiting from Humanoid are Apache ODE (by combining BPEL processes with human interactions), Apache ServiceMix (by using service for human interactions in ESB), Apache CXF and Apache Axis (by using human interactions services from other deployed Web Services).</text:span></text:p>
      <text:p text:style-name="Text_20_body"><text:soft-page-break/><text:span text:style-name="Source_20_Text">It's also expected to migrate from Hibernate JPA to OpenJPA for underlying storage.</text:span></text:p>
      <text:h text:style-name="Heading_20_3" text:outline-level="3" text:is-list-header="true"><text:bookmark text:name="template-known-risks"/>Known Risks </text:h>
      <text:h text:style-name="Heading_20_4" text:outline-level="4" text:is-list-header="true"><text:bookmark text:name="template-orphaned-products"/>Orphaned products </text:h>
      <text:p text:style-name="P1"><text:span text:style-name="Source_20_Text">Initial contributors are vendors of this product. So there's no risk or warnings for abandoning this project. </text:span></text:p>
      <text:p text:style-name="P1"><text:span text:style-name="Source_20_Text">Moreover there's already an interest from external communities to join this project for development when it enters Apache Incubator.</text:span></text:p>
      <text:p text:style-name="P1"><text:span text:style-name="Source_20_Text"/></text:p>
      <text:h text:style-name="Heading_20_4" text:outline-level="4" text:is-list-header="true"><text:bookmark text:name="template-inexperience-with-open-source"/>Inexperience with Open Source </text:h>
      <text:p text:style-name="P1"><text:span text:style-name="Source_20_Text">WSHT was started as a closed source project.<text:line-break/>Core developers are already experienced with other open source projects including Apache OfBiz, Apache ServiceMix, Apache ODE. One of the initial committers is a committer in Apache ODE project and is expected to share knowledge of open source development process among others.</text:span></text:p>
      <text:p text:style-name="P1"><text:span text:style-name="Source_20_Text">WSHT current code base also depends on various open source projects like Apache CXF, Apache Geronimo and it was developed by core developers.</text:span></text:p>
      <text:h text:style-name="Heading_20_4" text:outline-level="4" text:is-list-header="true"><text:bookmark text:name="template-homogenuous-developers"/>Homogenous Developers </text:h>
      <text:p text:style-name="P1"><text:span text:style-name="Source_20_Text">WSHT includes committers from only one company (TouK). </text:span></text:p>
      <text:p text:style-name="P1"><text:span text:style-name="Source_20_Text">Current committers know each other from TouK, so they are not really homogenous. This is expected to change during incubation. </text:span></text:p>
      <text:p text:style-name="P1"><text:span text:style-name="Source_20_Text"/></text:p>
      <text:h text:style-name="Heading_20_4" text:outline-level="4" text:is-list-header="true"><text:bookmark text:name="template-reliance-on-salaried-developers"/>Reliance on Salaried Developers </text:h>
      <text:p text:style-name="P1"><text:span text:style-name="Source_20_Text">All of the developers at TouK are salaried developers. This is expected to change during incubation phase. </text:span></text:p>
      <text:h text:style-name="Heading_20_4" text:outline-level="4" text:is-list-header="true"><text:bookmark text:name="template-other-producrs"/>Relationships with Other Apache Products </text:h>
      <text:p text:style-name="P1"><text:span text:style-name="Source_20_Text">OpenJPA will be used by Humanoid for it's internal storage. </text:span></text:p>
      <text:p text:style-name="P1"><text:span text:style-name="Source_20_Text">Apache CXF will be used to expose Web Services to external world. </text:span></text:p>
      <text:p text:style-name="P1"><text:span text:style-name="Source_20_Text">Apache ServiceMix will be used to expose and test WSHT services as JBI service.</text:span></text:p>
      <text:p text:style-name="P1"><text:span text:style-name="Source_20_Text">Maven2 is used for building.</text:span></text:p>
      <text:p text:style-name="P1"><text:span text:style-name="Source_20_Text">There's no competition among other Apache projects for this project. </text:span></text:p>
      <text:h text:style-name="Heading_20_4" text:outline-level="4" text:is-list-header="true"><text:bookmark text:name="template-brand-fascination"/>An Excessive Fascination with the Apache Brand </text:h>
      <text:p text:style-name="P1"><text:span text:style-name="Source_20_Text">WSHT is donated to Apache because of ability to gather communities among other projects (Apache ServiceMix and Apache ODE) and external communities both developers and users. This donation of WSHT project is for increasing contacts and visibility in open source world and to develop a satisfying implementation for WS-Human-Task spec.</text:span></text:p>
      <text:p text:style-name="P1"><text:soft-page-break/><text:span text:style-name="Source_20_Text"/></text:p>
      <text:p text:style-name="P1"><text:span text:style-name="Source_20_Text">This spec currently has closed source implementations usually bricked up with larger products. Humanoid is expected to provide an open source solution for WS-Human-Task spec, which may be adopted in those projects too to follow DRY rule among various companies.</text:span></text:p>
      <text:p text:style-name="P1"><text:span text:style-name="Source_20_Text"/></text:p>
      <text:h text:style-name="Heading_20_3" text:outline-level="3" text:is-list-header="true"><text:bookmark text:name="template-documentation"/>Documentation </text:h>
      <text:p text:style-name="Text_20_body"><text:span text:style-name="Source_20_Text">Informations about WSHT project can be found at </text:span></text:p>
      <text:p text:style-name="Text_20_body"><text:a xlink:type="simple" xlink:href="http://top.touk.pl/confluence/display/top/WSHT+-+WS+Human+Tasks+Implementation"><text:span text:style-name="Source_20_Text">http://top.touk.pl/confluence/display/top/WSHT+-+WS+Human+Tasks+Implementation</text:span></text:a></text:p>
      <text:p text:style-name="Text_20_body"><text:span text:style-name="Source_20_Text"/></text:p>
      <text:h text:style-name="Heading_20_3" text:outline-level="3" text:is-list-header="true"><text:bookmark text:name="template-initial-source"/>Initial Source </text:h>
      <text:p text:style-name="Text_20_body"><text:span text:style-name="Source_20_Text">WSHT is the only code base for Humanoid. </text:span></text:p>
      <text:p text:style-name="Text_20_body"><text:span text:style-name="Source_20_Text">WSHT project has been developed since April 2009 at TouK. </text:span></text:p>
      <text:p text:style-name="Text_20_body"><text:span text:style-name="Source_20_Text">It was used to vend inside larger products. It was developed from the beginning under Apache 2.0 License with aim to become open source project. </text:span></text:p>
      <text:h text:style-name="Heading_20_3" text:outline-level="3" text:is-list-header="true"><text:bookmark text:name="template-ip"/>Source and Intellectual Property Submission Plan </text:h>
      <text:p text:style-name="Text_20_body"><text:span text:style-name="Source_20_Text">WSHT code base from TouK company (it's developed from the beginning under Apache 2.0 License).</text:span></text:p>
      <text:h text:style-name="Heading_20_3" text:outline-level="3" text:is-list-header="true"><text:bookmark text:name="template-external-dependencies"/>External Dependencies </text:h>
      <text:p text:style-name="Text_20_body"><text:span text:style-name="Source_20_Text">The dependencies with Apache compatible licenses:</text:span></text:p>
      <text:list xml:id="list1560743994" text:style-name="L1">
        <text:list-item>
          <text:p text:style-name="P2"><text:span text:style-name="Source_20_Text">H2 embedded database (modified MPL 1.1 </text:span><text:a xlink:type="simple" xlink:href="http://www.h2database.com/html/license.html"><text:span text:style-name="Source_20_Text">http://www.h2database.com/html/license.html</text:span></text:a><text:span text:style-name="Source_20_Text">)</text:span></text:p>
        </text:list-item>
        <text:list-item>
          <text:p text:style-name="P2"><text:span text:style-name="Source_20_Text">jaxb (Apache 2.0 and W3C license)</text:span></text:p>
        </text:list-item>
        <text:list-item>
          <text:p text:style-name="P2"><text:span text:style-name="Source_20_Text">aspectj (Eclipse Public License)</text:span></text:p>
        </text:list-item>
        <text:list-item>
          <text:p text:style-name="P2"><text:span text:style-name="Source_20_Text">jMock Project License (</text:span><text:a xlink:type="simple" xlink:href="http://www.jmock.org/license.html"><text:span text:style-name="Source_20_Text">http://www.jmock.org/license.html</text:span></text:a><text:span text:style-name="Source_20_Text">)</text:span></text:p>
        </text:list-item>
        <text:list-item>
          <text:p text:style-name="P2"><text:span text:style-name="Source_20_Text">saaj API and Impl (CDDL v. 1.0)</text:span></text:p>
        </text:list-item>
        <text:list-item>
          <text:p text:style-name="P2"><text:span text:style-name="Source_20_Text">Other dependencies are licensed under MIT, BSD, Common Public License, Eclipse Public License, and Apache 2.0 Licenses</text:span></text:p>
        </text:list-item>
      </text:list>
      <text:p text:style-name="Text_20_body"><text:span text:style-name="Source_20_Text">Not compatible with Apache license (and expected to be removed in binary distros during incubation):</text:span></text:p>
      <text:list xml:id="list2147978166" text:style-name="L2">
        <text:list-item>
          <text:p text:style-name="P3"><text:span text:style-name="Source_20_Text">Hibernate (LGPL)</text:span></text:p>
        </text:list-item>
        <text:list-item>
          <text:p text:style-name="P3"><text:span text:style-name="Source_20_Text">Jboss Archive Browsing (LGPL)</text:span></text:p>
        </text:list-item>
      </text:list>
      <text:h text:style-name="Heading_20_3" text:outline-level="3" text:is-list-header="true"><text:bookmark text:name="template-cryptography"/><text:soft-page-break/>Cryptography </text:h>
      <text:p text:style-name="Text_20_body">-</text:p>
      <text:h text:style-name="Heading_20_3" text:outline-level="3" text:is-list-header="true"><text:bookmark text:name="template-required-resources"/>Required Resources </text:h>
      <text:h text:style-name="Heading_20_4" text:outline-level="4" text:is-list-header="true"><text:bookmark text:name="template-mailing-lists"/>Mailing lists </text:h>
      <text:p text:style-name="Text_20_body"><text:span text:style-name="Source_20_Text">humanoid-private, humanoid-dev</text:span></text:p>
      <text:h text:style-name="Heading_20_4" text:outline-level="4" text:is-list-header="true"><text:bookmark text:name="template-subversion-directory"/>Subversion Directory </text:h>
      <text:p text:style-name="Text_20_body"><text:span text:style-name="Source_20_Text">https://svn.apache.org/repos/asf/incubator/humanoid</text:span></text:p>
      <text:h text:style-name="Heading_20_4" text:outline-level="4" text:is-list-header="true"><text:bookmark text:name="template-issue-tracking"/>Issue Tracking </text:h>
      <text:p text:style-name="Text_20_body"><text:span text:style-name="Source_20_Text">JIRA Humanoid (HUMANOID) </text:span></text:p>
      <text:h text:style-name="Heading_20_4" text:outline-level="4" text:is-list-header="true"><text:bookmark text:name="template-other-resources"/>Other Resources </text:h>
      <text:p text:style-name="Text_20_body">-</text:p>
      <text:h text:style-name="Heading_20_3" text:outline-level="3" text:is-list-header="true"><text:bookmark text:name="template-initial-committers"/>Initial Committers </text:h>
      <text:p text:style-name="Text_20_body"><text:span text:style-name="Source_20_Text">Jakub Kurlenda &lt;</text:span><text:a xlink:type="simple" xlink:href="mailto:jkr@touk.pl"><text:span text:style-name="Source_20_Text">jkr@touk.pl</text:span></text:a><text:span text:style-name="Source_20_Text">&gt;<text:line-break/>Mateusz Lipczyński &lt;</text:span><text:a xlink:type="simple" xlink:href="mailto:mlp@touk.pl"><text:span text:style-name="Source_20_Text">mlp@touk.pl</text:span></text:a><text:span text:style-name="Source_20_Text">&gt;<text:line-break/>Michał Zalewski &lt;</text:span><text:a xlink:type="simple" xlink:href="mailto:mzl@touk.pl"><text:span text:style-name="Source_20_Text">mzl@touk.pl</text:span></text:a><text:span text:style-name="Source_20_Text">&gt;<text:line-break/>Rafał Rusin &lt;</text:span><text:a xlink:type="simple" xlink:href="mailto:rr@apache.org"><text:span text:style-name="Source_20_Text">rr@apache.org</text:span></text:a><text:span text:style-name="Source_20_Text">&gt;<text:line-break/>Ula Trzaskowska &lt;</text:span><text:a xlink:type="simple" xlink:href="mailto:utr@touk.pl"><text:span text:style-name="Source_20_Text">utr@touk.pl</text:span></text:a><text:span text:style-name="Source_20_Text">&gt;<text:line-break/>Warren Crossing &lt;</text:span><text:a xlink:type="simple" xlink:href="mailto:wcr@touk.pl"><text:span text:style-name="Source_20_Text">wcr@touk.pl</text:span></text:a><text:span text:style-name="Source_20_Text">&gt;<text:line-break/>Witek Wołejszo &lt;</text:span><text:a xlink:type="simple" xlink:href="mailto:ww@touk.pl"><text:span text:style-name="Source_20_Text">ww@touk.pl</text:span></text:a><text:span text:style-name="Source_20_Text">&gt;</text:span></text:p>
      <text:h text:style-name="Heading_20_3" text:outline-level="3" text:is-list-header="true"><text:bookmark text:name="template-affiliations"/>Affiliations </text:h>
      <text:p text:style-name="Text_20_body"><text:span text:style-name="Source_20_Text">Jakub Kurlenda &lt;</text:span><text:a xlink:type="simple" xlink:href="mailto:jkr@touk.pl"><text:span text:style-name="Source_20_Text">jkr@touk.pl</text:span></text:a><text:span text:style-name="Source_20_Text">&gt; (TouK company)<text:line-break/>Mateusz Lipczyński &lt;</text:span><text:a xlink:type="simple" xlink:href="mailto:mlp@touk.pl"><text:span text:style-name="Source_20_Text">mlp@touk.pl</text:span></text:a><text:span text:style-name="Source_20_Text">&gt; (TouK company)<text:line-break/>Michał Zalewski &lt;</text:span><text:a xlink:type="simple" xlink:href="mailto:mzl@touk.pl"><text:span text:style-name="Source_20_Text">mzl@touk.pl</text:span></text:a><text:span text:style-name="Source_20_Text">&gt; (TouK company)<text:line-break/>Rafał Rusin &lt;</text:span><text:a xlink:type="simple" xlink:href="mailto:rr@apache.org"><text:span text:style-name="Source_20_Text">rr@apache.org</text:span></text:a><text:span text:style-name="Source_20_Text">&gt; (TouK company)<text:line-break/>Ula Trzaskowska &lt;</text:span><text:a xlink:type="simple" xlink:href="mailto:utr@touk.pl"><text:span text:style-name="Source_20_Text">utr@touk.pl</text:span></text:a><text:span text:style-name="Source_20_Text">&gt; (TouK company)<text:line-break/>Warren Crossing &lt;</text:span><text:a xlink:type="simple" xlink:href="mailto:wcr@touk.pl"><text:span text:style-name="Source_20_Text">wcr@touk.pl</text:span></text:a><text:span text:style-name="Source_20_Text">&gt; (TouK company)<text:line-break/>Witek Wołejszo &lt;</text:span><text:a xlink:type="simple" xlink:href="mailto:ww@touk.pl"><text:span text:style-name="Source_20_Text">ww@touk.pl</text:span></text:a><text:span text:style-name="Source_20_Text">&gt; (TouK company)</text:span></text:p>
      <text:h text:style-name="Heading_20_3" text:outline-level="3" text:is-list-header="true"><text:bookmark text:name="template-sponsors"/>Sponsors </text:h>
      <text:h text:style-name="Heading_20_4" text:outline-level="4" text:is-list-header="true"><text:bookmark text:name="template-champion"/>Champion </text:h>
      <text:p text:style-name="Text_20_body"><text:span text:style-name="Source_20_Text">Matthieu Riou &lt;mriou@apache.org&gt;</text:span></text:p>
      <text:h text:style-name="Heading_20_4" text:outline-level="4" text:is-list-header="true"><text:bookmark text:name="template-mentors"/>Nominated Mentors </text:h>
      <text:p text:style-name="Text_20_body">TODO</text:p>
      <text:h text:style-name="Heading_20_4" text:outline-level="4" text:is-list-header="true"><text:bookmark text:name="template-sponsoring-entity"/><text:soft-page-break/>Sponsoring Entity </text:h>
      <text:p text:style-name="Text_20_body">Apache ODE PMC</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er"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er"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Heading_20_1" style:display-name="Heading 1" style:family="paragraph" style:parent-style-name="Header"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9T14:37:39</meta:creation-date>
    <dc:date>2009-10-12T20:25:17</dc:date>
    <meta:editing-duration>PT07H34M35S</meta:editing-duration>
    <meta:editing-cycles>124</meta:editing-cycles>
    <meta:generator>OpenOffice.org/3.0$Linux OpenOffice.org_project/300m15$Build-9379</meta:generator>
    <meta:document-statistic meta:table-count="0" meta:image-count="0" meta:object-count="0" meta:page-count="6" meta:paragraph-count="92" meta:word-count="1174" meta:character-count="8149"/>
    <meta:user-defined meta:name="Informacja 1"/>
    <meta:user-defined meta:name="Informacja 2"/>
    <meta:user-defined meta:name="Informacja 3"/>
    <meta:user-defined meta:name="Informacja 4"/>
  </office:meta>
</office:document-meta>
</file>