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1" svg:font-family="Courier" style:font-adornments="Bold" style:font-family-generic="modern" style:font-pitch="fixed"/>
    <style:font-face style:name="Courier" svg:font-family="Courier" style:font-adornments="Regular" style:font-family-generic="modern" style:font-pitch="fixed"/>
    <style:font-face style:name="Cumberland" svg:font-family="Cumberland" style:font-family-generic="modern" style:font-pitch="fixed"/>
    <style:font-face style:name="Arial Unicode MS1" svg:font-family="'Arial Unicode MS'" style:font-pitch="variable"/>
    <style:font-face style:name="HG Mincho Light J" svg:font-family="'HG Mincho Light J'"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Helvetica2" svg:font-family="Helvetica" style:font-adornments="Bold" style:font-family-generic="swiss" style:font-pitch="variable"/>
    <style:font-face style:name="Helvetica3" svg:font-family="Helvetica" style:font-adornments="Bold Italic" style:font-family-generic="swiss" style:font-pitch="variable"/>
    <style:font-face style:name="Helvetica4" svg:font-family="Helvetica" style:font-adornments="Italic" style:font-family-generic="swiss" style:font-pitch="variable"/>
    <style:font-face style:name="Helvetica1" svg:font-family="Helvetica" style:font-adornments="Regular" style:font-family-generic="swiss" style:font-pitch="variable"/>
    <style:font-face style:name="Segoe Media Center Semibold" svg:font-family="'Segoe Media Center Semibol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5.748cm" fo:margin-left="1.259cm" fo:margin-right="-0.009cm" table:align="margins"/>
    </style:style>
    <style:style style:name="Tabelle1.A" style:family="table-column">
      <style:table-column-properties style:column-width="3.177cm" style:rel-column-width="13221*"/>
    </style:style>
    <style:style style:name="Tabelle1.B" style:family="table-column">
      <style:table-column-properties style:column-width="6.899cm" style:rel-column-width="28711*"/>
    </style:style>
    <style:style style:name="Tabelle1.C" style:family="table-column">
      <style:table-column-properties style:column-width="5.671cm" style:rel-column-width="23603*"/>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1.3" style:family="table-row">
      <style:table-row-properties style:min-row-height="0.116cm"/>
    </style:style>
    <style:style style:name="P1" style:family="paragraph" style:parent-style-name="Title">
      <style:text-properties fo:font-size="14pt" fo:font-style="italic" fo:font-weight="normal" style:font-size-asian="14pt" style:font-style-asian="italic" style:font-weight-asian="normal" style:font-size-complex="14pt" style:font-style-complex="italic" style:font-weight-complex="normal"/>
    </style:style>
    <style:style style:name="P2" style:family="paragraph" style:parent-style-name="Title">
      <style:text-properties style:font-name="Helvetica1" fo:font-size="11pt" fo:language="en" fo:country="US" fo:font-style="normal" fo:font-weight="normal" style:font-style-asian="normal" style:font-style-complex="normal"/>
    </style:style>
    <style:style style:name="P3" style:family="paragraph" style:parent-style-name="Title">
      <style:text-properties style:font-name="Helvetica1" fo:font-size="11pt" fo:language="en" fo:country="US"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1.27cm" fo:margin-right="0.64cm" fo:margin-top="0cm" fo:margin-bottom="0.212cm" fo:text-align="center" style:justify-single-word="false" fo:orphans="2" fo:widows="2" fo:text-indent="0cm" style:auto-text-indent="false" fo:background-color="transparent">
        <style:background-image/>
      </style:paragraph-properties>
      <style:text-properties style:font-name="Helvetica1" fo:font-size="11pt" fo:language="en" fo:country="US" fo:font-style="normal"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1.27cm" fo:margin-right="0.64cm" fo:margin-top="0cm" fo:margin-bottom="0.212cm" fo:text-align="center" style:justify-single-word="false" fo:orphans="2" fo:widows="2" fo:text-indent="0cm" style:auto-text-indent="false" fo:background-color="transparent">
        <style:background-image/>
      </style:paragraph-properties>
      <style:text-properties fo:language="en" fo:country="US" fo:font-style="normal" style:font-style-asian="normal" style:font-style-complex="normal"/>
    </style:style>
    <style:style style:name="P6" style:family="paragraph" style:parent-style-name="Text_20_body">
      <style:paragraph-properties fo:text-align="center" style:justify-single-word="false"/>
      <style:text-properties fo:language="en" fo:country="US"/>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start" style:justify-single-word="false"/>
      <style:text-properties fo:language="en" fo:country="US"/>
    </style:style>
    <style:style style:name="P9" style:family="paragraph" style:parent-style-name="Contents_20_1">
      <style:paragraph-properties>
        <style:tab-stops>
          <style:tab-stop style:position="15.729cm" style:type="right" style:leader-style="dotted" style:leader-text="."/>
        </style:tab-stops>
      </style:paragraph-properties>
    </style:style>
    <style:style style:name="P10" style:family="paragraph" style:parent-style-name="Contents_20_2">
      <style:paragraph-properties>
        <style:tab-stops>
          <style:tab-stop style:position="15.229cm" style:type="right" style:leader-style="dotted" style:leader-text="."/>
        </style:tab-stops>
      </style:paragraph-properties>
    </style:style>
    <style:style style:name="P11" style:family="paragraph" style:parent-style-name="Contents_20_3">
      <style:paragraph-properties>
        <style:tab-stops>
          <style:tab-stop style:position="14.499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Text_20_body" style:list-style-name="L2"/>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style>
    <style:style style:name="P1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agraph-properties fo:margin-left="0cm" fo:margin-right="0cm" fo:margin-top="0cm" fo:margin-bottom="0cm" fo:line-height="150%" fo:text-align="center" text:enable-numbering="false" fo:text-indent="0cm"/>
    </style:style>
    <style:style style:name="P18" style:family="paragraph">
      <style:paragraph-properties fo:margin-left="0cm" fo:margin-right="0cm" fo:margin-top="0cm" fo:margin-bottom="0cm" fo:line-height="100%" fo:text-align="center" text:enable-numbering="false" fo:text-indent="0cm"/>
    </style:style>
    <style:style style:name="P19" style:family="paragraph">
      <style:paragraph-properties fo:margin-left="0cm" fo:margin-right="0cm" fo:margin-top="0cm" fo:margin-bottom="0cm" fo:line-height="150%" fo:text-align="center" text:enable-numbering="false" fo:text-indent="0cm"/>
      <style:text-properties style:use-window-font-color="true" style:text-outline="false" style:text-line-through-style="none" style:font-name="Arial"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style:text-properties style:font-name="Arial1" fo:font-size="10pt"/>
    </style:style>
    <style:style style:name="P21" style:family="paragraph" style:parent-style-name="Text_20_body" style:master-page-name="">
      <style:paragraph-properties fo:margin-left="1.27cm" fo:margin-right="0.64cm" fo:margin-top="0cm" fo:margin-bottom="0.212cm" fo:orphans="2" fo:widows="2" fo:text-indent="0cm" style:auto-text-indent="false" fo:background-color="transparent">
        <style:background-image/>
      </style:paragraph-properties>
      <style:text-properties style:font-name="Helvetica1" fo:font-size="11pt" fo:language="en" fo:country="US" fo:font-weight="bold" style:font-weight-asian="bold" style:font-weight-complex="bold"/>
    </style:style>
    <style:style style:name="P22" style:family="paragraph" style:parent-style-name="Text_20_body">
      <style:paragraph-properties fo:margin-left="1.27cm" fo:margin-right="0.64cm" fo:margin-top="0cm" fo:margin-bottom="0.212cm" fo:orphans="2" fo:widows="2" fo:text-indent="0cm" style:auto-text-indent="false" fo:background-color="transparent">
        <style:background-image/>
      </style:paragraph-properties>
      <style:text-properties style:font-name="Helvetica1" fo:font-size="11pt" fo:language="en" fo:country="US" fo:font-weight="normal"/>
    </style:style>
    <style:style style:name="P23" style:family="paragraph" style:parent-style-name="Text_20_body">
      <style:paragraph-properties fo:margin-left="1.27cm" fo:margin-right="0.64cm" fo:margin-top="0cm" fo:margin-bottom="0.212cm" fo:orphans="2" fo:widows="2" fo:text-indent="0cm" style:auto-text-indent="false" fo:background-color="transparent">
        <style:background-image/>
      </style:paragraph-properties>
      <style:text-properties style:font-name="Helvetica1" fo:font-size="11pt" fo:language="en" fo:country="US" fo:font-weight="bold" style:font-weight-asian="bold" style:font-weight-complex="bold"/>
    </style:style>
    <style:style style:name="P24" style:family="paragraph" style:parent-style-name="Table_20_Contents">
      <style:text-properties style:font-name="Segoe Media Center Semibold"/>
    </style:style>
    <style:style style:name="P25" style:family="paragraph" style:parent-style-name="Table_20_Contents">
      <style:text-properties style:font-name="Segoe Media Center Semibold" fo:font-weight="bold" style:font-weight-asian="bold" style:font-weight-complex="bold"/>
    </style:style>
    <style:style style:name="P26" style:family="paragraph" style:parent-style-name="Text_20_body" style:list-style-name="L3"/>
    <style:style style:name="P27" style:family="paragraph" style:parent-style-name="Text_20_body">
      <style:text-properties fo:font-weight="normal" style:font-weight-asian="normal" style:font-weight-complex="normal"/>
    </style:style>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6"/>
    <style:style style:name="T1" style:family="text">
      <style:text-properties style:font-size-asian="14pt" style:font-weight-asian="normal" style:font-size-complex="14pt" style:font-weight-complex="normal"/>
    </style:style>
    <style:style style:name="T2" style:family="text">
      <style:text-properties style:use-window-font-color="true" style:text-outline="false" style:text-line-through-style="none" style:font-name="Arial" fo:font-size="10pt" fo:language="en" fo:country="US" fo:font-style="normal" fo:text-shadow="none" style:text-underline-style="none" fo:font-weight="normal" style:font-name-asian="MS Gothic" style:font-size-asian="18pt" style:language-asian="en" style:country-asian="US" style:font-style-asian="normal" style:font-weight-asian="normal" style:font-name-complex="Tahoma" style:font-size-complex="18pt" style:language-complex="en" style:country-complex="US" style:font-style-complex="normal" style:font-weight-complex="normal" style:text-emphasize="none" style:font-relief="none"/>
    </style:style>
    <style:style style:name="T3" style:family="text">
      <style:text-properties style:use-window-font-color="true" style:text-outline="false" style:text-line-through-style="none" style:font-name="Arial"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4" style:family="text">
      <style:text-properties style:font-name="Arial1" fo:font-size="10pt"/>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15cm" draw:marker-start-center="false" draw:marker-end="" draw:marker-end-width="0.15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dash" draw:stroke-dash="Ultrafine_20_Dashed" svg:stroke-width="0cm" svg:stroke-color="#000000" draw:marker-start=""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Arrow"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Arrow"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color="#000000" draw:fill="none" draw:fill-color="#ffffff" fo:min-height="0.425cm" style:run-through="foreground"/>
    </style:style>
    <style:style style:name="gr9" style:family="graphic">
      <style:graphic-properties draw:stroke="none" svg:stroke-color="#000000" draw:fill="none" draw:fill-color="#ffffff" fo:min-height="0.339cm" style:run-through="foreground"/>
    </style:style>
    <style:style style:name="gr10" style:family="graphic">
      <style:graphic-properties style:run-through="foreground"/>
    </style:style>
    <style:style style:name="gr11"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Specification for</text:p>
      <text:p text:style-name="Title"><text:s/>Gnue-Forms HTML UI driver</text:p>
      <text:p text:style-name="P1">first draft</text:p>
      <text:p text:style-name="P2"><text:span text:style-name="T1"/></text:p>
      <text:p text:style-name="P3"/>
      <text:p text:style-name="P3"/>
      <text:p text:style-name="P4"/>
      <text:p text:style-name="P5">written by Jan Ischebeck</text:p>
      <text:p text:style-name="P4">last update on 17. October 2006</text:p>
      <text:p text:style-name="P6"/>
      <text:p text:style-name="P6"/>
      <text:p text:style-name="P7">Copyright © <text:s/>2006 Free Software Foundation.</text:p>
      <text:p text:style-name="P8">Permission is granted to copy, distribute and/or modify this document under the terms of the GNU Free Documentation License, published by the Free Software Foundation; with no Invariant Sections, no Front-Cover Texts, and no Back-Cover Texts. A copy of the license is included in the section entitled <text:span text:style-name="Emphasis">GNU Free Documentation License</text:span>.</text:p>
      <text:p text:style-name="P6"/>
      <text:table-of-content text:style-name="Sect1" text:protected="true" text:name="Inhaltsverzeichnis1">
        <text:table-of-content-source text:outline-level="10">
          <text:index-title-template text:style-name="Contents_20_Heading">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Content</text:p>
          </text:index-title>
          <text:p text:style-name="P9">Introduction<text:tab/>3</text:p>
          <text:p text:style-name="P10">Basic requirements<text:tab/>3</text:p>
          <text:p text:style-name="P10">Use cases and Scope<text:tab/>3</text:p>
          <text:p text:style-name="P9">Base specification<text:tab/>4</text:p>
          <text:p text:style-name="P10">Basic program flow<text:tab/>4</text:p>
          <text:p text:style-name="P10">Interaction between User, Browser and Forms Backend<text:tab/>5</text:p>
          <text:p text:style-name="P11">Basic principles<text:tab/>5</text:p>
          <text:p text:style-name="P11">Interactivity<text:tab/>5</text:p>
          <text:p text:style-name="P11">Basic HTML page and updates<text:tab/>5</text:p>
          <text:p text:style-name="P10">Layout of Webpage<text:tab/>5</text:p>
          <text:p text:style-name="P11">Fixed Layout<text:tab/>5</text:p>
          <text:p text:style-name="P11">Managed Layout<text:tab/>5</text:p>
          <text:p text:style-name="P9">Open technical issues<text:tab/>6</text:p>
          <text:p text:style-name="P10">AJAX/Java script Framework<text:tab/>6</text:p>
          <text:p text:style-name="P10">Server technology<text:tab/>6</text:p>
        </text:index-body>
      </text:table-of-content>
      <text:p text:style-name="P7"/>
      <text:h text:style-name="P12" text:outline-level="1" text:is-list-header="true">Introduction</text:h>
      <text:h text:style-name="Heading_20_2" text:outline-level="2" text:is-list-header="true">Basic requirements</text:h>
      <text:p text:style-name="Text_20_body">The HTML UI driver for GNUe Forms should fulfill the following requirements:</text:p>
      <text:list text:style-name="L2">
        <text:list-item>
          <text:p text:style-name="P13">allow the use of GNUe Forms Definition to access, search and modify data in the same way as it is possible with for example the WX Widgets UI driver.</text:p>
        </text:list-item>
        <text:list-item>
          <text:p text:style-name="P13">Provide the access to &gt;1 forms and &gt;1 user at the same time</text:p>
        </text:list-item>
        <text:list-item>
          <text:p text:style-name="P13">be accessible and usable with a modern web browser like Internet Explorer (&gt;=6.0), Mozilla Firefox (&gt;1.0), Opera (&gt;= ?), Safari (&gt;= ?) or Konqueror (&gt;= ?).</text:p>
        </text:list-item>
        <text:list-item>
          <text:p text:style-name="P13">superb scalability and performance</text:p>
        </text:list-item>
        <text:list-item>
          <text:p text:style-name="P13">small footprint / low memory usage</text:p>
        </text:list-item>
        <text:list-item>
          <text:p text:style-name="P13">...</text:p>
        </text:list-item>
      </text:list>
      <text:p text:style-name="Text_20_body"/>
      <text:h text:style-name="Heading_20_2" text:outline-level="2" text:is-list-header="true">Use cases and Scope</text:h>
      <text:p text:style-name="Text_20_body">The HTML UI driver for GNUe Forms ...</text:p>
      <text:p text:style-name="Text_20_body"/>
      <text:p text:style-name="Text_20_body">(to be written: dissociation from GNUe Webfrontend, a GNUe Forms like client for GNUe Application Server)</text:p>
      <text:h text:style-name="Heading_20_1" text:outline-level="1" text:is-list-header="true">Base specification</text:h>
      <text:h text:style-name="Heading_20_2" text:outline-level="2" text:is-list-header="true">Basic program flow</text:h>
      <text:p text:style-name="Text_20_body"><draw:frame draw:style-name="fr1" draw:name="Rahmen1" text:anchor-type="paragraph" svg:x="8.848cm" svg:y="0.145cm" svg:width="8.103cm" draw:z-index="0"><draw:text-box fo:min-height="5.304cm"><text:p text:style-name="Caption"><draw:g text:anchor-type="paragraph" draw:z-index="1" draw:style-name="gr1"><draw:custom-shape draw:style-name="gr2" draw:text-style-name="P14" svg:width="0.354cm" svg:height="0.819cm" svg:x="0.99cm" svg:y="3.981cm"><text:p/><draw:enhanced-geometry svg:viewBox="0 0 21600 21600" draw:glue-points="10800 0 0 10800 10800 21600 21600 10800" draw:type="flowchart-process" draw:enhanced-path="M 0 0 L 21600 0 21600 21600 0 21600 0 0 Z N"/></draw:custom-shape><draw:custom-shape draw:style-name="gr3" draw:text-style-name="P14" draw:id="id6" svg:width="0.354cm" svg:height="0.546cm" svg:x="0.99cm" svg:y="1.799cm"><text:p/><draw:enhanced-geometry svg:viewBox="0 0 21600 21600" draw:glue-points="10800 0 0 10800 10800 21600 21600 10800" draw:type="flowchart-process" draw:enhanced-path="M 0 0 L 21600 0 21600 21600 0 21600 0 0 Z N"/></draw:custom-shape><draw:connector draw:style-name="gr4" draw:text-style-name="P14" draw:type="line" svg:x1="4.387cm" svg:y1="3.981cm" svg:x2="1.323cm" svg:y2="3.981cm" draw:start-shape="id1" draw:start-glue-point="6"><text:p/></draw:connector><draw:custom-shape draw:style-name="gr3" draw:text-style-name="P14" draw:id="id2" svg:width="0.354cm" svg:height="0.272cm" svg:x="0.99cm" svg:y="3.274cm"><text:p/><draw:enhanced-geometry svg:viewBox="0 0 21600 21600" draw:glue-points="10800 0 0 10800 10800 21600 21600 10800" draw:type="flowchart-process" draw:enhanced-path="M 0 0 L 21600 0 21600 21600 0 21600 0 0 Z N"/></draw:custom-shape><draw:connector draw:style-name="gr5" draw:text-style-name="P14" draw:type="line" svg:x1="1.164cm" svg:y1="3.545cm" svg:x2="4.203cm" svg:y2="3.545cm" draw:start-shape="id2" draw:start-glue-point="6" draw:end-shape="id3" draw:end-glue-point="6"><text:p/></draw:connector><draw:custom-shape draw:style-name="gr3" draw:text-style-name="P14" draw:id="id3" svg:width="0.003cm" svg:height="0.272cm" svg:x="4.2cm" svg:y="3.274cm"><text:p/><draw:enhanced-geometry svg:viewBox="0 0 21600 21600" draw:mirror-horizontal="true" draw:glue-points="10800 0 0 10800 10800 21600 21600 10800" draw:type="flowchart-process" draw:enhanced-path="M 0 0 L 21600 0 21600 21600 0 21600 0 0 Z N"/></draw:custom-shape><draw:connector draw:style-name="gr4" draw:text-style-name="P14" draw:type="line" svg:x1="4.203cm" svg:y1="3.274cm" svg:x2="1.164cm" svg:y2="3.274cm" draw:start-shape="id3" draw:start-glue-point="4" draw:end-shape="id2" draw:end-glue-point="4"><text:p/></draw:connector><draw:line draw:style-name="gr4" draw:text-style-name="P14" svg:x1="6.6cm" svg:y1="3.274cm" svg:x2="4.833cm" svg:y2="3.274cm"><text:p/></draw:line><draw:frame draw:style-name="gr6" draw:text-style-name="P16" svg:width="1.373cm" svg:height="1.1cm" svg:x="3.706cm" svg:y="0.3cm"><draw:text-box><text:p text:style-name="P15"><text:span text:style-name="T2">Event</text:span></text:p><text:p text:style-name="P15"><text:span text:style-name="T2"><text:s/></text:span><text:span text:style-name="T2">Loop</text:span></text:p></draw:text-box></draw:frame><draw:frame draw:style-name="gr6" draw:text-style-name="P19" svg:width="2.156cm" svg:height="1.1cm" svg:x="0.103cm" svg:y="0.3cm"><draw:text-box><text:p text:style-name="P17"><text:span text:style-name="T2">GUI </text:span></text:p><text:p text:style-name="P18"><text:span text:style-name="T2">application</text:span></text:p></draw:text-box></draw:frame><draw:custom-shape draw:style-name="gr3" draw:text-style-name="P14" draw:id="id4" svg:width="0.354cm" svg:height="0.274cm" svg:x="0.99cm" svg:y="2.672cm"><text:p/><draw:enhanced-geometry svg:viewBox="0 0 21600 21600" draw:glue-points="10800 0 0 10800 10800 21600 21600 10800" draw:type="flowchart-process" draw:enhanced-path="M 0 0 L 21600 0 21600 21600 0 21600 0 0 Z N"/></draw:custom-shape><draw:connector draw:style-name="gr5" draw:text-style-name="P14" draw:type="line" svg:x1="1.164cm" svg:y1="2.946cm" svg:x2="4.237cm" svg:y2="2.946cm" draw:start-shape="id4" draw:start-glue-point="6" draw:end-shape="id5" draw:end-glue-point="6"><text:p/></draw:connector><draw:custom-shape draw:style-name="gr3" draw:text-style-name="P14" draw:id="id5" svg:width="0.07cm" svg:height="0.274cm" svg:x="4.2cm" svg:y="2.672cm"><text:p/><draw:enhanced-geometry svg:viewBox="0 0 21600 21600" draw:mirror-horizontal="true" draw:glue-points="10800 0 0 10800 10800 21600 21600 10800" draw:type="flowchart-process" draw:enhanced-path="M 0 0 L 21600 0 21600 21600 0 21600 0 0 Z N"/></draw:custom-shape><draw:connector draw:style-name="gr4" draw:text-style-name="P14" draw:type="line" svg:x1="4.237cm" svg:y1="2.672cm" svg:x2="1.164cm" svg:y2="2.672cm" draw:start-shape="id5" draw:start-glue-point="4" draw:end-shape="id4" draw:end-glue-point="4"><text:p/></draw:connector><draw:line draw:style-name="gr4" draw:text-style-name="P14" svg:x1="6.602cm" svg:y1="2.672cm" svg:x2="4.833cm" svg:y2="2.672cm"><text:p/></draw:line><draw:frame draw:style-name="gr6" draw:text-style-name="P16" svg:width="2.262cm" svg:height="0.676cm" svg:x="5.322cm" svg:y="1.799cm"><draw:text-box><text:p text:style-name="P15"><text:span text:style-name="T3">User </text:span><text:span text:style-name="T2">action</text:span></text:p></draw:text-box></draw:frame><draw:custom-shape draw:style-name="gr3" draw:text-style-name="P14" draw:id="id1" svg:width="0.354cm" svg:height="1.638cm" svg:x="4.211cm" svg:y="2.344cm"><text:p/><draw:enhanced-geometry svg:viewBox="0 0 21600 21600" draw:glue-points="10800 0 0 10800 10800 21600 21600 10800" draw:type="flowchart-process" draw:enhanced-path="M 0 0 L 21600 0 21600 21600 0 21600 0 0 Z N"/></draw:custom-shape><draw:connector draw:style-name="gr4" draw:text-style-name="P14" draw:type="line" svg:x1="1.164cm" svg:y1="2.344cm" svg:x2="4.387cm" svg:y2="2.344cm" draw:start-shape="id6" draw:start-glue-point="6" draw:end-shape="id1" draw:end-glue-point="4"><text:p/></draw:connector><draw:custom-shape draw:style-name="gr7" draw:text-style-name="P14" svg:width="8.101cm" svg:height="5.301cm" svg:x="0.002cm" svg:y="0cm"><text:p/><draw:enhanced-geometry svg:viewBox="0 0 21600 21600" draw:mirror-horizontal="false" draw:mirror-vertical="false" draw:glue-points="10800 0 0 10800 10800 21600 21600 10800" draw:type="flowchart-process" draw:enhanced-path="M 0 0 L 21600 0 21600 21600 0 21600 0 0 Z N"/></draw:custom-shape><draw:frame draw:style-name="gr8" draw:text-style-name="P20" svg:width="1.525cm" svg:height="0.426cm" svg:x="1.528cm" svg:y="4.246cm"><draw:text-box><text:p><text:span text:style-name="T4">clean up</text:span></text:p></draw:text-box></draw:frame><draw:frame draw:style-name="gr9" draw:text-style-name="P20" svg:width="1.355cm" svg:height="0.426cm" svg:x="1.485cm" svg:y="1.854cm"><draw:text-box><text:p><text:span text:style-name="T4">setup</text:span></text:p></draw:text-box></draw:frame></draw:g>Program flow for GUI application</text:p></draw:text-box></draw:frame>There are structural differences in the program flow between a standard web application and a standard GUI application. A standard GUI application does some setup tasks after startup, then calls an event loop, which is waiting for events triggered by the user. When the event to quit is received, the application leaves the event loop, does some cleanup tasks and quits. Basically GNUe-Forms is using this <text:s/>program flow.</text:p>
      <text:p text:style-name="Text_20_body">A web application is using a server process, which is waiting for requests from the users web browser. From the HTML protocol side all requests are independent, but they can be virtually linked together into a “session”. <text:s/>This “session” can be seen as an equivalent to a single GUI application instance. <text:s/></text:p>
      <text:p text:style-name="Text_20_body"><draw:frame draw:style-name="fr1" draw:name="Rahmen2" text:anchor-type="paragraph" svg:x="6.468cm" svg:y="0.425cm" svg:width="10.504cm" draw:z-index="2"><draw:text-box fo:min-height="6.503cm"><text:p text:style-name="Caption"><draw:g text:anchor-type="paragraph" draw:z-index="3" draw:style-name="gr1"><draw:g draw:style-name="gr10"><draw:g draw:style-name="gr10"><draw:custom-shape draw:style-name="gr3" draw:text-style-name="P14" svg:width="0.003cm" svg:height="0.299cm" svg:x="5.001cm" svg:y="3.247cm"><text:p/><draw:enhanced-geometry svg:viewBox="0 0 21600 21600" draw:mirror-horizontal="false" draw:glue-points="10800 0 0 10800 10800 21600 21600 10800" draw:type="flowchart-process" draw:enhanced-path="M 0 0 L 21600 0 21600 21600 0 21600 0 0 Z N"/></draw:custom-shape><draw:custom-shape draw:style-name="gr3" draw:text-style-name="P14" svg:width="0.003cm" svg:height="0.299cm" svg:x="5.001cm" svg:y="2.595cm"><text:p/><draw:enhanced-geometry svg:viewBox="0 0 21600 21600" draw:mirror-horizontal="false" draw:glue-points="10800 0 0 10800 10800 21600 21600 10800" draw:type="flowchart-process" draw:enhanced-path="M 0 0 L 21600 0 21600 21600 0 21600 0 0 Z N"/></draw:custom-shape><draw:custom-shape draw:style-name="gr3" draw:text-style-name="P14" svg:width="0.354cm" svg:height="3.813cm" svg:x="5.001cm" svg:y="1.644cm"><text:p/><draw:enhanced-geometry svg:viewBox="0 0 21600 21600" draw:glue-points="10800 0 0 10800 10800 21600 21600 10800" draw:type="flowchart-process" draw:enhanced-path="M 0 0 L 21600 0 21600 21600 0 21600 0 0 Z N"/></draw:custom-shape><draw:line draw:style-name="gr11" draw:text-style-name="P14" svg:x1="5.001cm" svg:y1="5.456cm" svg:x2="5.001cm" svg:y2="6.001cm"><text:p/></draw:line><draw:line draw:style-name="gr11" draw:text-style-name="P14" svg:x1="5.001cm" svg:y1="1.101cm" svg:x2="5.001cm" svg:y2="1.644cm"><text:p/></draw:line><draw:line draw:style-name="gr11" draw:text-style-name="P14" svg:x1="5.35cm" svg:y1="5.456cm" svg:x2="5.35cm" svg:y2="6.001cm"><text:p/></draw:line><draw:line draw:style-name="gr11" draw:text-style-name="P14" svg:x1="5.35cm" svg:y1="1.101cm" svg:x2="5.35cm" svg:y2="1.644cm"><text:p/></draw:line><draw:line draw:style-name="gr11" draw:text-style-name="P14" svg:x1="5.001cm" svg:y1="1.101cm" svg:x2="5.001cm" svg:y2="1.644cm"><text:p/></draw:line></draw:g><draw:frame draw:style-name="gr6" draw:text-style-name="P16" svg:width="2.431cm" svg:height="1.1cm" svg:x="7.001cm" svg:y="0.072cm"><draw:text-box><text:p text:style-name="P15"><text:span text:style-name="T2">Gnue-Forms</text:span></text:p><text:p text:style-name="P15"><text:span text:style-name="T2">session</text:span></text:p></draw:text-box></draw:frame><draw:frame draw:style-name="gr6" draw:text-style-name="P19" svg:width="1.818cm" svg:height="0.676cm" svg:x="8.5cm" svg:y="4.36cm"><draw:text-box><text:p text:style-name="P18"><text:span text:style-name="T2">clean up</text:span></text:p></draw:text-box></draw:frame><draw:line draw:style-name="gr4" draw:text-style-name="P14" svg:x1="1.199cm" svg:y1="3.099cm" svg:x2="2.7cm" svg:y2="3.099cm"><text:p/></draw:line><draw:frame draw:style-name="gr6" draw:text-style-name="P16" svg:width="1.437cm" svg:height="1.1cm" svg:x="0.199cm" svg:y="1.499cm"><draw:text-box><text:p text:style-name="P15"><text:span text:style-name="T2">user </text:span><text:span text:style-name="T2"><text:line-break/></text:span><text:span text:style-name="T2">action</text:span></text:p></draw:text-box></draw:frame><draw:custom-shape draw:style-name="gr3" draw:text-style-name="P14" svg:width="0.355cm" svg:height="3.402cm" svg:x="2.686cm" svg:y="1.6cm"><text:p/><draw:enhanced-geometry svg:viewBox="0 0 21600 21600" draw:glue-points="10800 0 0 10800 10800 21600 21600 10800" draw:type="flowchart-process" draw:enhanced-path="M 0 0 L 21600 0 21600 21600 0 21600 0 0 Z N"/></draw:custom-shape><draw:frame draw:style-name="gr6" draw:text-style-name="P19" svg:width="1.733cm" svg:height="1.1cm" svg:x="1.6cm" svg:y="0.072cm"><draw:text-box><text:p text:style-name="P18"><text:span text:style-name="T2">web </text:span></text:p><text:p text:style-name="P18"><text:span text:style-name="T2">browser</text:span></text:p></draw:text-box></draw:frame><draw:line draw:style-name="gr4" draw:text-style-name="P14" svg:x1="3cm" svg:y1="3.099cm" svg:x2="5cm" svg:y2="3.099cm"><text:p/></draw:line><draw:custom-shape draw:style-name="gr3" draw:text-style-name="P14" draw:id="id7" svg:width="0.355cm" svg:height="0.773cm" svg:x="8.066cm" svg:y="4.228cm"><text:p/><draw:enhanced-geometry svg:viewBox="0 0 21600 21600" draw:glue-points="10800 0 0 10800 10800 21600 21600 10800" draw:type="flowchart-process" draw:enhanced-path="M 0 0 L 21600 0 21600 21600 0 21600 0 0 Z N"/></draw:custom-shape><draw:connector draw:style-name="gr5" draw:text-style-name="P14" draw:type="line" svg:x1="8.245cm" svg:y1="5.001cm" svg:x2="5.352cm" svg:y2="5.001cm" draw:start-shape="id7" draw:start-glue-point="6" draw:end-shape="id8" draw:end-glue-point="2"><text:p/></draw:connector><draw:connector draw:style-name="gr4" draw:text-style-name="P14" draw:type="line" svg:x1="5.399cm" svg:y1="4.228cm" svg:x2="8.244cm" svg:y2="4.228cm" draw:end-shape="id7" draw:end-glue-point="4"><text:p/></draw:connector><draw:custom-shape draw:style-name="gr3" draw:text-style-name="P14" draw:id="id9" svg:width="0.355cm" svg:height="0.274cm" svg:x="8.066cm" svg:y="3.628cm"><text:p/><draw:enhanced-geometry svg:viewBox="0 0 21600 21600" draw:glue-points="10800 0 0 10800 10800 21600 21600 10800" draw:type="flowchart-process" draw:enhanced-path="M 0 0 L 21600 0 21600 21600 0 21600 0 0 Z N"/></draw:custom-shape><draw:connector draw:style-name="gr5" draw:text-style-name="P14" draw:type="line" svg:x1="8.244cm" svg:y1="3.902cm" svg:x2="5.399cm" svg:y2="3.902cm" draw:start-shape="id9" draw:start-glue-point="6"><text:p/></draw:connector><draw:connector draw:style-name="gr4" draw:text-style-name="P14" draw:type="line" svg:x1="5.399cm" svg:y1="3.628cm" svg:x2="8.244cm" svg:y2="3.628cm" draw:end-shape="id9" draw:end-glue-point="4"><text:p/></draw:connector><draw:custom-shape draw:style-name="gr3" draw:text-style-name="P14" draw:id="id10" svg:width="0.355cm" svg:height="0.274cm" svg:x="8.066cm" svg:y="3.099cm"><text:p/><draw:enhanced-geometry svg:viewBox="0 0 21600 21600" draw:glue-points="10800 0 0 10800 10800 21600 21600 10800" draw:type="flowchart-process" draw:enhanced-path="M 0 0 L 21600 0 21600 21600 0 21600 0 0 Z N"/></draw:custom-shape><draw:connector draw:style-name="gr5" draw:text-style-name="P14" draw:type="line" svg:x1="8.244cm" svg:y1="3.373cm" svg:x2="5.399cm" svg:y2="3.373cm" draw:start-shape="id10" draw:start-glue-point="6"><text:p/></draw:connector><draw:connector draw:style-name="gr4" draw:text-style-name="P14" draw:type="line" svg:x1="5.399cm" svg:y1="3.099cm" svg:x2="8.244cm" svg:y2="3.099cm" draw:end-shape="id10" draw:end-glue-point="4"><text:p/></draw:connector><draw:custom-shape draw:style-name="gr3" draw:text-style-name="P14" draw:id="id11" svg:width="0.355cm" svg:height="0.773cm" svg:x="8.066cm" svg:y="2cm"><text:p/><draw:enhanced-geometry svg:viewBox="0 0 21600 21600" draw:glue-points="10800 0 0 10800 10800 21600 21600 10800" draw:type="flowchart-process" draw:enhanced-path="M 0 0 L 21600 0 21600 21600 0 21600 0 0 Z N"/></draw:custom-shape><draw:connector draw:style-name="gr5" draw:text-style-name="P14" draw:type="line" svg:x1="8.244cm" svg:y1="2.773cm" svg:x2="5.399cm" svg:y2="2.773cm" draw:start-shape="id11" draw:start-glue-point="6"><text:p/></draw:connector><draw:frame draw:style-name="gr6" draw:text-style-name="P19" svg:width="1.839cm" svg:height="1.1cm" svg:x="4.3cm" svg:y="0.072cm"><draw:text-box><text:p text:style-name="P18"><text:span text:style-name="T2">server</text:span></text:p><text:p text:style-name="P18"><text:span text:style-name="T2"><text:s/></text:span><text:span text:style-name="T2">process</text:span></text:p></draw:text-box></draw:frame><draw:frame draw:style-name="gr6" draw:text-style-name="P19" svg:width="1.331cm" svg:height="0.676cm" svg:x="8.64cm" svg:y="2cm"><draw:text-box><text:p text:style-name="P18"><text:span text:style-name="T2">setup</text:span></text:p></draw:text-box></draw:frame><draw:line draw:style-name="gr4" draw:text-style-name="P14" svg:x1="5.5cm" svg:y1="2cm" svg:x2="8.201cm" svg:y2="2cm"><text:p/></draw:line><draw:rect draw:style-name="gr12" draw:text-style-name="P14" draw:id="id8" svg:width="0.003cm" svg:height="0.502cm" svg:x="5.352cm" svg:y="4.5cm"><text:p/></draw:rect><draw:line draw:style-name="gr4" draw:text-style-name="P14" svg:x1="1.199cm" svg:y1="3.6cm" svg:x2="2.7cm" svg:y2="3.6cm"><text:p/></draw:line><draw:line draw:style-name="gr4" draw:text-style-name="P14" svg:x1="3cm" svg:y1="3.6cm" svg:x2="5cm" svg:y2="3.6cm"><text:p/></draw:line><draw:line draw:style-name="gr4" draw:text-style-name="P14" svg:x1="1.199cm" svg:y1="4.2cm" svg:x2="2.7cm" svg:y2="4.2cm"><text:p/></draw:line><draw:line draw:style-name="gr4" draw:text-style-name="P14" svg:x1="3cm" svg:y1="4.2cm" svg:x2="5cm" svg:y2="4.2cm"><text:p/></draw:line><draw:line draw:style-name="gr4" draw:text-style-name="P14" svg:x1="1.199cm" svg:y1="2cm" svg:x2="2.7cm" svg:y2="2cm"><text:p/></draw:line><draw:line draw:style-name="gr4" draw:text-style-name="P14" svg:x1="3cm" svg:y1="2cm" svg:x2="5cm" svg:y2="2cm"><text:p/></draw:line></draw:g><draw:custom-shape draw:style-name="gr7" draw:text-style-name="P14" svg:width="10.501cm" svg:height="6.501cm" svg:x="0cm" svg:y="0cm"><text:p/><draw:enhanced-geometry svg:viewBox="0 0 21600 21600" draw:glue-points="10800 0 0 10800 10800 21600 21600 10800" draw:type="flowchart-process" draw:enhanced-path="M 0 0 L 21600 0 21600 21600 0 21600 0 0 Z N"/></draw:custom-shape></draw:g>Program flow for web application</text:p></draw:text-box></draw:frame>A new GNUe Forms session is created by the server process and the forms instances is setup. Each subsequent request is handled by the server process. The session will be cleaned up after the server process receives the request to close the session or after a defined time limit.</text:p>
      <text:p text:style-name="Text_20_body">Basically the server process for the web application and the main loop for the GUI application are equivalent. The main difference is that the main loop is called after the application setup, while the server process is triggering the setup for multiple sessions.</text:p>
      <text:p text:style-name="P21">Implementation of standard UI types</text:p>
      <text:p text:style-name="P22">GNUe Forms is started by calling the class function <text:span text:style-name="T5">GFClient.run</text:span>. This function determines the UI driver type, fetches command line parameter, initializes the database connections and finally creates and activates a GNUe Forms Instance (<text:span text:style-name="T5">GFInstance</text:span>). </text:p>
      <text:p text:style-name="P22">By activating the GNUe Forms Instance an initial setup is done and the GUI main loop is started. When the main loop quits, all database connections will be closed in the <text:span text:style-name="T5">GFClient.run</text:span> function.</text:p>
      <text:p text:style-name="P23">Implementation of HTML UI driver</text:p>
      <text:p text:style-name="P22">Direct after the HTML UI driver type is detected in the GFClient.run function, the server process of the HTML UI driver should be started and no further setup or initialization should be done.</text:p>
      <text:p text:style-name="P22">When the server process receives a request for an GNUe Forms session, a new GNUe Forms instance is created and then database connections should be setup and the instance should be activated. Similar the database connections should be closed, when the Forms instance is closed by a request from the web browser.</text:p>
      <text:p text:style-name="Text_20_body"/>
      <table:table table:name="Tabelle1" table:style-name="Tabelle1">
        <table:table-column table:style-name="Tabelle1.A"/>
        <table:table-column table:style-name="Tabelle1.B"/>
        <table:table-column table:style-name="Tabelle1.C"/>
        <table:table-row>
          <table:table-cell table:style-name="Tabelle1.A1" office:value-type="string">
            <text:p text:style-name="P24"/>
          </table:table-cell>
          <table:table-cell table:style-name="Tabelle1.A1" office:value-type="string">
            <text:p text:style-name="P25">Standard GUI Application</text:p>
          </table:table-cell>
          <table:table-cell table:style-name="Tabelle1.C1" office:value-type="string">
            <text:p text:style-name="P25">Standard web application</text:p>
          </table:table-cell>
        </table:table-row>
        <table:table-row>
          <table:table-cell table:style-name="Tabelle1.A2" office:value-type="string">
            <text:p text:style-name="P24">Startup</text:p>
          </table:table-cell>
          <table:table-cell table:style-name="Tabelle1.A2" office:value-type="string">
            <text:p text:style-name="P24">Double click on application or file symbol (most cases)</text:p>
          </table:table-cell>
          <table:table-cell table:style-name="Tabelle1.C2" office:value-type="string">
            <text:p text:style-name="P24">Pointing web browser to specific URL, web browser request initial page from server</text:p>
          </table:table-cell>
        </table:table-row>
        <table:table-row table:style-name="Tabelle1.3">
          <table:table-cell table:style-name="Tabelle1.A2" office:value-type="string">
            <text:p text:style-name="P24">User</text:p>
          </table:table-cell>
          <table:table-cell table:style-name="Tabelle1.A2" office:value-type="string">
            <text:p text:style-name="P24">One</text:p>
          </table:table-cell>
          <table:table-cell table:style-name="Tabelle1.C2" office:value-type="string">
            <text:p text:style-name="P24">Multiple User</text:p>
          </table:table-cell>
        </table:table-row>
        <table:table-row table:style-name="Tabelle1.3">
          <table:table-cell table:style-name="Tabelle1.A2" office:value-type="string">
            <text:p text:style-name="P24">Open Forms</text:p>
          </table:table-cell>
          <table:table-cell table:style-name="Tabelle1.A2" office:value-type="string">
            <text:p text:style-name="P24">Multiple Forms per User</text:p>
          </table:table-cell>
          <table:table-cell table:style-name="Tabelle1.C2" office:value-type="string">
            <text:p text:style-name="P24">Multiple Forms per User</text:p>
          </table:table-cell>
        </table:table-row>
        <table:table-row table:style-name="Tabelle1.3">
          <table:table-cell table:style-name="Tabelle1.A2" office:value-type="string">
            <text:p text:style-name="P24">...</text:p>
          </table:table-cell>
          <table:table-cell table:style-name="Tabelle1.A2" office:value-type="string">
            <text:p text:style-name="P24"/>
          </table:table-cell>
          <table:table-cell table:style-name="Tabelle1.C2" office:value-type="string">
            <text:p text:style-name="P24"/>
          </table:table-cell>
        </table:table-row>
      </table:table>
      <text:p text:style-name="Text_20_body"/>
      <text:p text:style-name="Text_20_body"/>
      <text:h text:style-name="Heading_20_2" text:outline-level="2" text:is-list-header="true">Interaction between User, Browser and GNUe Forms Backend</text:h>
      <text:h text:style-name="Heading_20_3" text:outline-level="3">Basic principles</text:h>
      <text:list text:style-name="L3">
        <text:list-item>
          <text:p text:style-name="P26">The communication between Browser and GNUe-Forms Backend has to be m<text:span text:style-name="T6">inimized.</text:span></text:p>
        </text:list-item>
      </text:list>
      <text:h text:style-name="Heading_20_3" text:outline-level="3">Interactivity</text:h>
      <text:p text:style-name="Text_20_body">Because of network latency web application need to work partly asynchronous to feel as interactive as standard GUI applications. For GNUe it is necessary to check for all possible user actions if they have to be handled synchronous or not. A click on the commit button for example must not allow any further activity until the command is execute on the server.</text:p>
      <text:h text:style-name="Heading_20_3" text:outline-level="3">Basic HTML page and updates</text:h>
      <text:p text:style-name="P27">During the setup phase the HTML page is build by hierarchically browsing the UI widget tree. For details please check the section <text:a xlink:type="simple" xlink:href="#0.0.Layout|outline">Layout</text:a>.</text:p>
      <text:p text:style-name="P27">When the browser sends any further request to the server, the request will first be processed and all changes will be written to the UI widgets. Each change will be written as a command into a change table. If the value of a field has changed, the following entry will be generated: [“SETVALUE”, “newvalue”]. Then the UI widget tree will be checked again in an hierarchically manner. All changes will be added to a global update table, removed from the UI widget update tables and passed back to the browser. Finally all changes will be applied to the web page by the browser.</text:p>
      <text:h text:style-name="Heading_20_2" text:outline-level="2" text:is-list-header="true">Layout</text:h>
      <text:h text:style-name="Heading_20_3" text:outline-level="3">Fixed Layout</text:h>
      <text:p text:style-name="P8">This layout type can be implemented with tables (-&gt; phpforms), but it is much easier to implement by using DHTML positioning.</text:p>
      <text:h text:style-name="Heading_20_3" text:outline-level="3">Managed Layout</text:h>
      <text:p text:style-name="P8">This layout type can be implemented by using nested tables.</text:p>
      <text:p text:style-name="P8"/>
      <text:h text:style-name="Heading_20_1" text:outline-level="1">Open technical issues</text:h>
      <text:h text:style-name="Heading_20_2" text:outline-level="2">AJAX/Java script Framework</text:h>
      <text:p text:style-name="Text_20_body">To reduce development effort it makes sense to use a framework for the client side implementation of the HTML UI driver. There are many Java script and AJAX frameworks available.</text:p>
      <text:p text:style-name="Text_20_body">A AJAX client/server frameworks could further reduce effort, with the risk of additional code changes and less influence on the overall server performance.</text:p>
      <text:p text:style-name="Text_20_body">Requirements for the framework:</text:p>
      <text:list text:style-name="L4">
        <text:list-item>
          <text:p text:style-name="P28">License is GPL or LGPL</text:p>
        </text:list-item>
        <text:list-item>
          <text:p text:style-name="P28">...</text:p>
          <text:p text:style-name="P28"/>
        </text:list-item>
      </text:list>
      <text:p text:style-name="Text_20_body">Available frameworks:</text:p>
      <text:list text:style-name="L5">
        <text:list-item>
          <text:p text:style-name="P29">JsOnLait</text:p>
        </text:list-item>
        <text:list-item>
          <text:p text:style-name="P29"/>
        </text:list-item>
      </text:list>
      <text:h text:style-name="Heading_20_2" text:outline-level="2">Server technology</text:h>
      <text:p text:style-name="Text_20_body">Different users will have different requirements. It should be possible to tune the HTML UI driver for good performance, scalability, memory usage ...</text:p>
      <text:p text:style-name="Text_20_body">The following scenarios are possible:</text:p>
      <text:list text:style-name="L6">
        <text:list-item>
          <text:p text:style-name="P30">The server process is starting up a new client process/thread for each forms session/instance. Further requests are forwarded by the respective client processes.</text:p>
        </text:list-item>
        <text:list-item>
          <text:p text:style-name="P30">The server process is creating a new process/thread for each request. A forms instance just exists as instance/session data.</text:p>
        </text:list-item>
        <text:list-item>
          <text:p text:style-name="P30">Using apache + pymod</text:p>
        </text:list-item>
        <text:list-item>
          <text:p text:style-name="P30">Using apache + python/cgi</text:p>
        </text:list-item>
        <text:list-item>
          <text:p text:style-name="P30">Using twisted</text:p>
        </text:list-item>
        <text:list-item>
          <text:p text:style-name="P30">....</text:p>
        </text:list-item>
      </text:list>
      <text:p text:style-name="Text_20_body"/>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1" svg:font-family="Courier" style:font-adornments="Bold" style:font-family-generic="modern" style:font-pitch="fixed"/>
    <style:font-face style:name="Courier" svg:font-family="Courier" style:font-adornments="Regular" style:font-family-generic="modern" style:font-pitch="fixed"/>
    <style:font-face style:name="Cumberland" svg:font-family="Cumberland" style:font-family-generic="modern" style:font-pitch="fixed"/>
    <style:font-face style:name="Arial Unicode MS1" svg:font-family="'Arial Unicode MS'" style:font-pitch="variable"/>
    <style:font-face style:name="HG Mincho Light J" svg:font-family="'HG Mincho Light J'"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Helvetica2" svg:font-family="Helvetica" style:font-adornments="Bold" style:font-family-generic="swiss" style:font-pitch="variable"/>
    <style:font-face style:name="Helvetica3" svg:font-family="Helvetica" style:font-adornments="Bold Italic" style:font-family-generic="swiss" style:font-pitch="variable"/>
    <style:font-face style:name="Helvetica4" svg:font-family="Helvetica" style:font-adornments="Italic" style:font-family-generic="swiss" style:font-pitch="variable"/>
    <style:font-face style:name="Helvetica1" svg:font-family="Helvetica" style:font-adornments="Regular" style:font-family-generic="swiss" style:font-pitch="variable"/>
    <style:font-face style:name="Segoe Media Center Semibold" svg:font-family="'Segoe Media Center Semibol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Text_20_body" style:display-name="Text body" style:family="paragraph" style:parent-style-name="Standard" style:class="text" style:master-page-name="">
      <style:paragraph-properties fo:margin-left="1.27cm" fo:margin-right="0.64cm" fo:margin-top="0cm" fo:margin-bottom="0.212cm" fo:orphans="2" fo:widows="2" fo:text-indent="0cm" style:auto-text-indent="false" fo:background-color="transparent">
        <style:background-image/>
      </style:paragraph-properties>
      <style:text-properties style:font-name="Helvetica1" fo:font-size="11pt" fo:language="en" fo:country="US" fo:font-weight="normal"/>
    </style:style>
    <style:style style:name="Heading" style:family="paragraph" style:parent-style-name="Standard" style:class="text">
      <style:paragraph-properties fo:margin-top="0.423cm" fo:margin-bottom="0.212cm" fo:keep-with-next="always"/>
      <style:text-properties style:font-name="Helvetica1" fo:font-size="14pt" fo:font-weight="normal" style:font-name-asian="HG Mincho Light J" style:font-size-asian="14pt" style:font-name-complex="Arial Unicode MS1" style:font-size-complex="14pt"/>
    </style:style>
    <style:style style:name="Heading_20_1" style:display-name="Heading 1" style:family="paragraph" style:parent-style-name="Heading" style:next-style-name="Heading_20_2" style:class="text" style:master-page-name="" style:default-outline-level="1">
      <style:paragraph-properties fo:margin-top="0.42cm" fo:margin-bottom="0.64cm" fo:break-before="page" fo:background-color="transparent" fo:padding="0.101cm" fo:border-left="none" fo:border-right="none" fo:border-top="none" fo:border-bottom="0.088cm solid #000000">
        <style:tab-stops/>
        <style:drop-cap/>
        <style:background-image/>
      </style:paragraph-properties>
      <style:text-properties style:use-window-font-color="true" style:font-name="Helvetica2" fo:font-size="140%" fo:font-weight="bold" style:font-size-asian="115%" style:font-weight-asian="bold" style:font-size-complex="115%" style:font-weight-complex="bold"/>
    </style:style>
    <style:style style:name="Heading_20_2" style:display-name="Heading 2" style:family="paragraph" style:parent-style-name="Heading" style:class="text" style:master-page-name="" style:default-outline-level="2">
      <style:paragraph-properties fo:margin-left="0.64cm" fo:margin-right="0.64cm" fo:margin-top="0.64cm" fo:margin-bottom="0.21cm"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class="text" style:master-page-name="" style:default-outline-level="3">
      <style:paragraph-properties fo:margin-left="1.27cm" fo:margin-right="1.27cm" fo:margin-top="0.42cm" fo:margin-bottom="0.21cm" fo:text-indent="0cm" style:auto-text-indent="false"/>
      <style:text-properties fo:font-size="12pt" fo:font-style="normal" fo:font-weight="bold" style:font-size-asian="14pt" style:font-weight-asian="bold" style:font-size-complex="14pt" style:font-weight-complex="bold"/>
    </style:style>
    <style:style style:name="Heading_20_4" style:display-name="Heading 4" style:family="paragraph" style:parent-style-name="Heading" style:class="text" style:master-page-name="" style:default-outline-level="4">
      <style:paragraph-properties fo:margin-left="1.27cm" fo:margin-right="0cm" fo:text-indent="0cm" style:auto-text-indent="false"/>
      <style:text-properties fo:font-size="11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885cm" style:type="center"/>
          <style:tab-stop style:position="17.769cm" style:type="right"/>
        </style:tab-stops>
      </style:paragraph-properties>
      <style:text-properties style:font-name="Helvetica" fo:font-size="9pt"/>
    </style:style>
    <style:style style:name="Footer" style:family="paragraph" style:parent-style-name="Standard" style:class="extra" style:master-page-name="">
      <style:paragraph-properties text:number-lines="false" text:line-number="0">
        <style:tab-stops>
          <style:tab-stop style:position="8.885cm" style:type="center"/>
          <style:tab-stop style:position="17.769cm" style:type="right"/>
        </style:tab-stops>
      </style:paragraph-properties>
      <style:text-properties style:font-name="Helvetica1" fo:font-size="10pt" fo:font-weight="normal"/>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ext-properties fo:font-size="10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Helvetica1" fo:font-weight="normal"/>
    </style:style>
    <style:style style:name="Index_20_Heading" style:display-name="Index Heading" style:family="paragraph" style:parent-style-name="Heading" style:class="index" style:master-page-name="">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master-page-name="">
      <style:paragraph-properties fo:margin-left="0cm" fo:margin-right="0cm" fo:margin-top="0.64cm" fo:margin-bottom="0cm" fo:text-indent="0cm" style:auto-text-indent="false" fo:padding="0cm" fo:border="none"/>
      <style:text-properties style:font-name="Helvetica3"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fo:padding="0.101cm" fo:border-left="none" fo:border-right="none" fo:border-top="none" fo:border-bottom="0.088cm solid #000000" text:number-lines="false" text:line-number="0"/>
      <style:text-properties style:font-name="Helvetica2"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1.27cm" fo:margin-right="0cm" fo:margin-top="0.499cm" fo:margin-bottom="0cm" fo:text-indent="0cm" style:auto-text-indent="false">
        <style:tab-stops>
          <style:tab-stop style:position="14.649cm" style:type="right" style:leader-style="dotted" style:leader-text="."/>
        </style:tab-stops>
      </style:paragraph-properties>
      <style:text-properties style:font-name="Helvetica1" fo:font-weight="bold"/>
    </style:style>
    <style:style style:name="Contents_20_2" style:display-name="Contents 2" style:family="paragraph" style:parent-style-name="Index" style:class="index">
      <style:paragraph-properties fo:margin-left="1.769cm" fo:margin-right="0cm" fo:text-indent="0cm" style:auto-text-indent="false">
        <style:tab-stops>
          <style:tab-stop style:position="14.15cm" style:type="right" style:leader-style="dotted" style:leader-text="."/>
        </style:tab-stops>
      </style:paragraph-properties>
      <style:text-properties style:font-name="Helvetica1" fo:font-weight="normal"/>
    </style:style>
    <style:style style:name="Contents_20_3" style:display-name="Contents 3" style:family="paragraph" style:parent-style-name="Index" style:class="index">
      <style:paragraph-properties fo:margin-left="2.499cm" fo:margin-right="0cm" fo:text-indent="0cm" style:auto-text-indent="false">
        <style:tab-stops>
          <style:tab-stop style:position="16cm" style:type="right" style:leader-style="dotted" style:leader-text="."/>
        </style:tab-stops>
      </style:paragraph-properties>
      <style:text-properties fo:font-style="italic"/>
    </style:style>
    <style:style style:name="Title" style:family="paragraph" style:parent-style-name="Heading"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left="1.91cm" fo:margin-right="0cm" fo:margin-top="0cm" fo:margin-bottom="0cm" fo:text-indent="0cm" style:auto-text-indent="false"/>
      <style:text-properties style:font-name="Courier" fo:font-size="11pt" fo:font-weight="normal" style:font-name-asian="Cumberland" style:font-size-asian="10pt" style:font-name-complex="Cumberland" style:font-size-complex="10pt"/>
    </style:style>
    <style:style style:name="Example_20_Code" style:display-name="Example Code" style:family="paragraph" style:parent-style-name="Text_20_body" style:next-style-name="Text_20_body" style:master-page-name="">
      <style:paragraph-properties fo:margin-left="2.54cm" fo:margin-right="1.91cm" fo:margin-top="0cm" fo:margin-bottom="0.25cm" fo:orphans="5" fo:widows="5" fo:text-indent="0cm" style:auto-text-indent="false" fo:background-color="transparent" fo:padding="0.25cm" fo:border-left="0.002cm solid #000000" fo:border-right="none" fo:border-top="none" fo:border-bottom="none">
        <style:background-image/>
      </style:paragraph-properties>
      <style:text-properties style:font-name="Courier" fo:font-weight="normal"/>
    </style:style>
    <style:style style:name="Pasted_20_File" style:display-name="Pasted File" style:family="paragraph" style:parent-style-name="Standard">
      <style:text-properties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font-name="Helvetica1" style:text-underline-style="none" fo:font-weight="normal"/>
    </style:style>
    <style:style style:name="Emphasis" style:family="text">
      <style:text-properties style:font-name="Helvetica4" fo:font-style="italic" fo:font-weight="normal"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fo:font-weight="normal" style:font-name-asian="Cumberland" style:font-name-complex="Cumberland"/>
    </style:style>
    <style:style style:name="User_20_Entry" style:display-name="User Entry" style:family="text">
      <style:text-properties style:font-name="Helvetica4" fo:font-size="10.5pt" fo:font-style="italic" fo:font-weight="normal" style:font-name-asian="Cumberland" style:font-name-complex="Cumberland"/>
    </style:style>
    <style:style style:name="Definition" style:family="text"/>
    <style:style style:name="Teletype" style:family="text">
      <style:text-properties style:font-name="Courier" fo:font-weight="normal" style:font-name-asian="Cumberland" style:font-name-complex="Cumberland"/>
    </style:style>
    <style:style style:name="Example_20_Code_20_-_20_Emphasis" style:display-name="Example Code - Emphasis" style:family="text">
      <style:text-properties style:font-name="Courier1"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columns fo:column-count="3">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Index" style:page-layout-name="pm3"/>
    <style:master-page style:name="Cover_20_Page" style:display-name="Cover Page" style:page-layout-name="pm4"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10-17T16:07:50</meta:creation-date>
    <dc:date>2006-10-17T22:35:08</dc:date>
    <dc:language>de-DE</dc:language>
    <meta:editing-cycles>15</meta:editing-cycles>
    <meta:editing-duration>PT4H17M32S</meta:editing-duration>
    <meta:user-defined meta:name="Info 1"/>
    <meta:user-defined meta:name="Info 2"/>
    <meta:user-defined meta:name="Info 3"/>
    <meta:user-defined meta:name="Info 4"/>
    <meta:document-statistic meta:table-count="1" meta:image-count="0" meta:object-count="0" meta:page-count="6" meta:paragraph-count="92" meta:word-count="1091" meta:character-count="6663"/>
  </office:meta>
</office:document-meta>
</file>