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language="en" fo:country="US"/>
    </style:style>
    <style:style style:name="P2" style:parent-style-name="Normal" style:family="paragraph">
      <style:text-properties fo:language="en" fo:country="US"/>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P7" style:parent-style-name="Normal" style:family="paragraph">
      <style:text-properties fo:language="en" fo:country="US"/>
    </style:style>
    <style:style style:name="P8" style:parent-style-name="Normal" style:family="paragraph">
      <style:text-properties fo:language="en" fo:country="US"/>
    </style:style>
    <style:style style:name="P9" style:parent-style-name="Normal" style:family="paragraph">
      <style:text-properties fo:language="en" fo:country="US"/>
    </style:style>
    <style:style style:name="P10" style:parent-style-name="Normal" style:family="paragraph">
      <style:text-properties fo:language="en" fo:country="US"/>
    </style:style>
    <style:style style:name="P11" style:parent-style-name="Normal" style:family="paragraph">
      <style:text-properties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style:style style:name="P25" style:parent-style-name="Normal" style:family="paragraph">
      <style:text-properties fo:language="en" fo:country="US"/>
    </style:style>
    <style:style style:name="P26" style:parent-style-name="Normal" style:family="paragraph">
      <style:text-properties fo:language="en" fo:country="US"/>
    </style:style>
    <style:style style:name="P27" style:parent-style-name="Normal" style:family="paragraph">
      <style:text-properties fo:language="en" fo:country="US"/>
    </style:style>
    <style:style style:name="P28" style:parent-style-name="Normal" style:family="paragraph">
      <style:text-properties fo:language="en" fo:country="US"/>
    </style:style>
    <style:style style:name="P29" style:parent-style-name="Normal" style:family="paragraph">
      <style:text-properties fo:language="en" fo:country="US"/>
    </style:style>
    <style:style style:name="P30" style:parent-style-name="Normal" style:family="paragraph">
      <style:text-properties fo:language="en" fo:country="US"/>
    </style:style>
    <style:style style:name="P31" style:parent-style-name="Normal" style:family="paragraph">
      <style:text-properties fo:language="en" fo:country="US"/>
    </style:style>
  </office:automatic-styles>
  <office:body>
    <office:text text:use-soft-page-breaks="true">
      <text:p text:style-name="P1">The reliable number cruncher</text:p>
      <text:p text:style-name="P2">GRASS GIS is<text:s/>powerfull<text:s/>free and open source software for<text:s/>performing spatial analysis. It consists of more than500 modules for processing vector, raster, voxel<text:s/>and temporal data.<text:s/>The roots of GRASS GIS are going back to the early 1980s, but is still at the bleeding edge of<text:s/>innovation in GIS technology. It<text:s/>has been developed with efficiency in mind and is suitable for both small and big data problems. GRASS GIS runs on almost all kinds of hardware, from small laptop to HPC cluster and<text:s/>can serve as a desktop<text:s/>GIS<text:s/>with a modern graphical user interface<text:s/>as well as<text:s/>a geospatial library or<text:s/>the backbone of a GIS infrastructure.<text:s/>More than 200 AddOns can extend its functionality and provide solutions for often more specific tasks.</text:p>
      <text:p text:style-name="P3"/>
      <text:p text:style-name="P4">Active GRASS GIS community</text:p>
      <text:p text:style-name="P5">Many people have contributed to improve the software.<text:s/>Its strength and success rely on an active development<text:s/>team and the feedback of a wide contributor<text:s/>community; both combine their efforts to make GRASSGIS easier, more useful and powerful to everybody.</text:p>
      <text:p text:style-name="P6"/>
      <text:p text:style-name="P7">Where is GRASS GIS used?</text:p>
      <text:p text:style-name="P8">GRASS GIS is used in scientific applications, commercial<text:s/>settings and by public authorities all over the world.<text:s/>The software has shown strong potential for solving<text:s/>geospatial problems in numerous situations world-wide.</text:p>
      <text:p text:style-name="P9"/>
      <text:p text:style-name="P10">Features</text:p>
      <text:p text:style-name="P11">GRASS GIS supports nearly all common GIS file<text:s/>formats through the use of the GDAL/OGR library</text:p>
      <text:p text:style-name="P12">Raster analysis: map algebra, interpolation, mask...</text:p>
      <text:p text:style-name="P13">3D raster (voxel) analysis: 3D map algebra,3D interpolation, 3D visualization...</text:p>
      <text:p text:style-name="P14">Image processing: aerial/UAV image, satellite data,<text:s/>supervised/unsupervised/object classification...</text:p>
      <text:p text:style-name="P15">DTM analysis: contour/surface generation, cost-path,<text:s/>slope-aspect analysis, hydrology</text:p>
      <text:p text:style-name="P16">Vector analysis:<text:s/>topology,<text:s/>buffer, overlays, network analysis...</text:p>
      <text:p text:style-name="P17">Temporal (4D) framework: support for time series<text:s/>big spatio-temporal environmental data</text:p>
      <text:p text:style-name="P18">Point cloud analysis: LiDAR, interpolation...Geocoding: raster and vector maps</text:p>
      <text:p text:style-name="P19">Spatial statistics: correlation/covariance analysis, regression...</text:p>
      <text:p text:style-name="P20">SQL-support:<text:s/>different<text:s/>database<text:s/>backends can be used (SQLite, PostgreSQL, ...)</text:p>
      <text:p text:style-name="P21"/>
      <text:p text:style-name="P22">Interfaces</text:p>
      <text:soft-page-break/>
      <text:p text:style-name="P23">GRASS GIS can be used through different interfaces:</text:p>
      <text:p text:style-name="P24">the simplest for new user is the Graphical User<text:s/>Interface<text:s/>(GUI)<text:s/>with several powerful tools</text:p>
      <text:p text:style-name="P25">power users use the text-based command<text:s/>line interface (CLI)</text:p>
      <text:p text:style-name="P26">there is a<text:s/>C API<text:s/>for programmers</text:p>
      <text:p text:style-name="P27">for Python language there is a scripting library<text:s/>and an object-oriented Python API</text:p>
      <text:p text:style-name="P28">also the statistical language R can access GRASS GIS functionality (or the other way around)</text:p>
      <text:p text:style-name="P29">web interface through WPS servers</text:p>
      <text:p text:style-name="P30">Furthermore, GRASS GIS provides many interfaces to other programs in related domains like geostatistics, databases, web map services and even interfaces to other GIS software exist.</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umentrath, Stefan</meta:initial-creator>
    <dc:creator>Blumentrath, Stefan</dc:creator>
    <meta:creation-date>2017-08-01T20:38:00Z</meta:creation-date>
    <dc:date>2017-08-01T21:01:00Z</dc:date>
    <meta:template xlink:href="Normal.dotm" xlink:type="simple"/>
    <meta:editing-cycles>2</meta:editing-cycles>
    <meta:editing-duration>PT1380S</meta:editing-duration>
    <meta:document-statistic meta:page-count="2" meta:paragraph-count="6" meta:word-count="494" meta:character-count="3109" meta:row-count="21" meta:non-whitespace-character-count="2621"/>
  </office:meta>
</office:document-meta>
</file>