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66"/>
    </style:style>
    <style:style style:name="P3" style:family="paragraph" style:parent-style-name="Standard">
      <style:text-properties fo:color="#000000"/>
    </style:style>
    <style:style style:name="T1" style:family="text">
      <style:text-properties fo:color="#ff3366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/>
    </style:style>
    <style:style style:name="T4" style:family="text">
      <style:text-properties fo:color="#000000" style:font-weight-asian="normal"/>
    </style:style>
    <style:style style:name="T5" style:family="text">
      <style:text-properties fo:color="#000000" style:text-line-through-style="soli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ul Școlii de Vară </text:p>
      <text:p text:style-name="P1">Informatica la Castel</text:p>
      <text:p text:style-name="Standard"/>
      <text:p text:style-name="Standard">Luni, <text:s/>6 Septembrie – Sosirea participanților, înregistrare, cazare, primul contact cu Castelul Macea</text:p>
      <text:p text:style-name="Standard"/>
      <text:p text:style-name="Standard">Marti, 7 Septembrie </text:p>
      <text:p text:style-name="Standard">ora 09.30 <text:s/>Deschiderea festivă Școlii de Vară <text:s/><text:span text:style-name="T4">”</text:span> Informatica la Castel <text:span text:style-name="T4">”</text:span> </text:p>
      <text:p text:style-name="Standard"><text:s text:c="6"/>10.30 - 11.00 <text:s/>Pauza de cafea <text:s/></text:p>
      <text:p text:style-name="Standard"><text:s text:c="6"/>11.00 - 13.00 <text:s/><text:span text:style-name="T4">Masa rotundă “Proiecte open-source indigene, probleme actuale în proiecte FOSS”</text:span></text:p>
      <text:p text:style-name="Standard"><text:s text:c="5"/>13.00 - 15.00 <text:s/>Pauza de prânz </text:p>
      <text:p text:style-name="Standard"><text:s text:c="5"/>15.00 - 17.00 <text:s/>Sesiunea <text:s/>Programare FOSS – 1 : <text:span text:style-name="T3">Biblioteca</text:span> Qt </text:p>
      <text:p text:style-name="Standard"><text:s text:c="5"/>17.00 - 17.30 <text:s/>Ceaiul dela ora 5 </text:p>
      <text:p text:style-name="Standard"><text:s text:c="5"/>17.30 - 19.00 <text:s/>Laborator Linux 1 : Ubuntu 10.4</text:p>
      <text:p text:style-name="Standard"><text:s text:c="5"/>19.00 - 20.00 <text:s/>Plimbare la Apus de Soare în parcul castelului<text:span text:style-name="T2">, cu tematică foto ...</text:span></text:p>
      <text:p text:style-name="Standard"><text:s text:c="5"/>20.00 - 21.30 <text:s/>Cina la Castel </text:p>
      <text:p text:style-name="P2"><text:span text:style-name="T2"><text:s text:c="5"/>21:30 – 24:00 Discuții în aer liber, în parcul castelului</text:span> <text:s text:c="3"/></text:p>
      <text:p text:style-name="Standard"/>
      <text:p text:style-name="Standard">Miercuri, 8 Septembrie </text:p>
      <text:p text:style-name="Standard">ora 09.00 - 10.30 <text:s/>Sesiunea Medii Virtuale de Instruire <text:line-break/><text:tab/><text:tab/><text:tab/>Medii și grupuri virtuale de instruire <text:line-break/><text:tab/><text:tab/><text:tab/>Resurse educaționale deschise, <text:line-break/><text:tab/><text:tab/><text:tab/>MOODLE în România, </text:p>
      <text:p text:style-name="Standard"><text:s text:c="6"/>10.30 - 11.00 <text:s/>Pauza de cafea <text:s/></text:p>
      <text:p text:style-name="Standard"><text:s text:c="6"/>11.00 - 13.00 <text:s/>Remember - Momente din istoria FOSS, </text:p>
      <text:p text:style-name="Standard"><text:tab/><text:tab/><text:tab/>dela UNIX la distribuțiile Linux actuale, </text:p>
      <text:p text:style-name="Standard"><text:tab/><text:tab/><text:tab/>dela Free Software la GPL și Creative Commons, </text:p>
      <text:p text:style-name="Standard"><text:tab/><text:tab/><text:tab/>dela calculatorul PLATO la Resursele Educaționale Deschise </text:p>
      <text:p text:style-name="Standard"><text:s text:c="6"/>13.00 - 15.00 <text:s text:c="2"/>Pauza de prânz </text:p>
      <text:p text:style-name="Standard"><text:s text:c="6"/>15.00 - 17.00 <text:s text:c="2"/>Sesiunea <text:s/>Programare FOSS – 2 : <text:s/>Baze de date și tehnologii Web (??)</text:p>
      <text:p text:style-name="Standard"><text:s text:c="6"/>17.00 - 17.30 <text:s text:c="2"/>Ceaiul dela ora 5 </text:p>
      <text:p text:style-name="Standard"><text:s text:c="6"/>17.30 – 19.00 <text:s/>Laborator Linux 2 : Fedora 13</text:p>
      <text:p text:style-name="Standard"><text:s text:c="6"/>19.00 - 20.00 <text:s text:c="2"/><text:span text:style-name="T3">Masa rotunda “Utilizarea soluțiilor open source în educație și instituțiile publice”</text:span></text:p>
      <text:p text:style-name="Standard"><text:s text:c="6"/>20.00 - 21.30 <text:s text:c="2"/>Cina la Castel </text:p>
      <text:p text:style-name="P2"><text:s text:c="6"/><text:span text:style-name="T2">21:30 - 23:00 <text:s/>Vizionare de film</text:span></text:p>
      <text:p text:style-name="Standard"><text:s text:c="4"/></text:p>
      <text:p text:style-name="Standard">Joi, <text:s/>9 Septembrie </text:p>
      <text:p text:style-name="Standard">ora 09.00 <text:s/>-10.30 <text:s/>Sesiunea Birotica FOSS: Open Office, Formatele deschise, </text:p>
      <text:p text:style-name="Standard"><text:s text:c="6"/>10.30 - 11.00 <text:s/>Pauza de cafea <text:s/></text:p>
      <text:p text:style-name="Standard"><text:s text:c="6"/>11.00 - 13.00 <text:s/>Navigatoare Web : Noi unelte pentru programatori web incluse în Firefox 4: <text:line-break/><text:tab/><text:tab/><text:tab/>Web Console și Inspector </text:p>
      <text:p text:style-name="Standard"><text:s text:c="5"/>13.00 - 15.00 <text:s text:c="2"/>Pauza de prânz </text:p>
      <text:p text:style-name="Standard"><text:s text:c="5"/>15.00 - 17.00 <text:s text:c="2"/>Sesiunea <text:s/>Imagistica FOSS – GIMP, Inkscape și alte aplicații (foto)grafice... </text:p>
      <text:p text:style-name="Standard"><text:s text:c="5"/>17.00 - 17.30 <text:s text:c="2"/>Ceaiul dela ora 5 </text:p>
      <text:p text:style-name="Standard"><text:s text:c="5"/>17.30 - 19.00 <text:s text:c="2"/>Laborator Linux 3 : Suse, Mandriva ? Aplicații disponibile în pachetele de instalare </text:p>
      <text:p text:style-name="Standard"><text:s text:c="5"/>19.00 - 20.00 <text:s text:c="2"/><text:span text:style-name="T3">Masa rotundă “Utilizarea soluțiilor open source în firme”</text:span></text:p>
      <text:p text:style-name="Standard"><text:s text:c="5"/>20.00 - 21.30 <text:s text:c="2"/>Cina la Castel </text:p>
      <text:p text:style-name="Standard"><text:span text:style-name="T1"><text:s text:c="5"/></text:span><text:span text:style-name="T2">21:30 - 24:00 <text:s/></text:span><text:span text:style-name="T4">”</text:span><text:span text:style-name="T2">Arad by night</text:span><text:span text:style-name="T4">”</text:span><text:span text:style-name="T2">, o excursie pentru a viziona frumusețile Aradului noaptea</text:span></text:p>
      <text:p text:style-name="Standard"><text:s text:c="4"/></text:p>
      <text:p text:style-name="Standard"><text:soft-page-break/>Vineri, 10 Septembrie </text:p>
      <text:p text:style-name="Standard">ora 09.00 <text:s/>-10.30 <text:s/>Sesiunea Rețelistica FOSS, Securitatea sistemelor și rețelelor</text:p>
      <text:p text:style-name="Standard"><text:s text:c="6"/>10.30 - 11.00 <text:s/>Pauza de cafea <text:s/></text:p>
      <text:p text:style-name="Standard"><text:s text:c="6"/>11.00 - 13.00 <text:s/>Sesiunea FOSS pe dispozitive mobile: <text:s/>Android, Interacțiuni neconvenționale...</text:p>
      <text:p text:style-name="Standard"><text:s text:c="6"/>13.00 - 15.00 <text:s/>Pauza de prânz </text:p>
      <text:p text:style-name="Standard"><text:s text:c="5"/>15.00 - 17.00 <text:s text:c="2"/>Sesiunea <text:s/>Etica și Infracționalitate în Internet</text:p>
      <text:p text:style-name="Standard"><text:s text:c="5"/>17.00 - 17.30 <text:s text:c="2"/>Ceaiul dela ora 5 </text:p>
      <text:p text:style-name="Standard"><text:s text:c="5"/>17.30 - 19.00 <text:s text:c="2"/>Laborator Linux 3 : Instrumente de configurare și testare a conexiunii în rețea, <text:tab/><text:tab/><text:tab/><text:tab/><text:tab/>instalarea de noi pachete - aplicații</text:p>
      <text:p text:style-name="Standard"><text:s text:c="5"/>19.00 - 20.00 <text:s text:c="2"/><text:span text:style-name="T2">Masa rotunda cu tema “Modalități de promovare a soluțiilor open source în România <text:tab/><text:tab/><text:tab/><text:tab/><text:tab/>Probleme de localizare în limba română”.</text:span></text:p>
      <text:p text:style-name="Standard"><text:s text:c="5"/>20.00 - 21.30 <text:s text:c="2"/>Cina la Castel </text:p>
      <text:p text:style-name="P3"><text:s text:c="5"/>21:30 - 23:00 <text:s text:c="2"/>Exerciții de creativitate. Concurs de karaoke</text:p>
      <text:p text:style-name="Standard"><text:s/></text:p>
      <text:p text:style-name="Standard">Sâmbătă 11 Septembrie </text:p>
      <text:p text:style-name="Standard">ora 09.00 <text:s/>-10.30 <text:s/>Sesiunea cursanților 1</text:p>
      <text:p text:style-name="Standard"><text:s text:c="6"/>10.30 - 11.00 <text:s/>Pauza de cafea <text:s/></text:p>
      <text:p text:style-name="Standard"><text:s text:c="6"/>11.00 - 13.00 <text:s/>Sesiunea cursanților 2</text:p>
      <text:p text:style-name="Standard"><text:s text:c="6"/>13.00 - 15.00 <text:s/>Pauza de prânz </text:p>
      <text:p text:style-name="Standard"><text:s text:c="6"/>15.00 - 17.00 <text:s/>Analiza proiectelor prezentate de participanți</text:p>
      <text:p text:style-name="Standard"><text:s text:c="6"/>17.00 - 17.30 <text:s/>Ceaiul dela ora 5 </text:p>
      <text:p text:style-name="Standard"><text:s text:c="6"/>17.30 - 19.00 <text:s/>Concluzii și premieri</text:p>
      <text:p text:style-name="Standard"><text:s text:c="6"/>19.00 - 20.00 <text:s/>Vizionarea realizărilor (foto)grafice</text:p>
      <text:p text:style-name="Standard"><text:s text:c="6"/>20.00 - <text:span text:style-name="T3">23:00</text:span><text:span text:style-name="T2"> </text:span><text:span text:style-name="T5"><text:s/></text:span><text:span text:style-name="T3">Foc de tabără și grătar în aer liber</text:span></text:p>
      <text:p text:style-name="Standard"><text:s text:c="4"/></text:p>
      <text:p text:style-name="Standard"/>
      <text:p text:style-name="Standard"><text:s text:c="4"/></text:p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hai Jalobeanu</meta:initial-creator>
    <meta:creation-date>2010-08-31T19:49:17</meta:creation-date>
    <dc:date>2010-09-01T17:41:19</dc:date>
    <meta:editing-duration>PT03H10M52S</meta:editing-duration>
    <meta:editing-cycles>5</meta:editing-cycles>
    <meta:generator>OpenOffice.org/3.2$Linux OpenOffice.org_project/320m12$Build-9483</meta:generator>
    <dc:creator>Mihai Jalobeanu</dc:creator>
    <meta:document-statistic meta:table-count="0" meta:image-count="0" meta:object-count="0" meta:page-count="2" meta:paragraph-count="66" meta:word-count="534" meta:character-count="3570"/>
  </office:meta>
</office:document-meta>
</file>