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23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3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tl-br="0.74pt solid #000000" fo:border="0.74pt solid #000000"/>
    </style:style>
    <style:style style:name="ce2" style:family="table-cell" style:parent-style-name="Default">
      <style:table-cell-properties style:diagonal-tl-br="none" fo:border="0.74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diagonal-tl-br="none" fo:border="0.74pt solid #000000"/>
    </style:style>
    <style:style style:name="ce6" style:family="table-cell" style:parent-style-name="Default" style:data-style-name="N2"/>
    <style:style style:name="gr1" style:family="graphic">
      <style:graphic-properties draw:stroke="none" svg:stroke-color="#000000" draw:fill="none" draw:fill-color="#ffffff" fo:min-height="6.52mm"/>
    </style:style>
    <style:style style:name="gr2" style:family="graphic">
      <style:graphic-properties draw:stroke="none" svg:stroke-color="#000000" draw:fill="none" draw:fill-color="#ffffff" fo:min-height="5.34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32.33mm" svg:height="6.52mm" svg:x="15.22mm" svg:y="0mm">
            <draw:text-box>
              <text:p>Number of rounds</text:p>
            </draw:text-box>
          </draw:frame>
          <draw:frame draw:z-index="1" draw:style-name="gr2" draw:text-style-name="P1" svg:width="28.73mm" svg:height="5.34mm" svg:x="1.36mm" svg:y="8.37mm">
            <draw:text-box>
              <text:p>Confidence</text:p>
            </draw:text-box>
          </draw:frame>
        </table:shapes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Default"/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float" office:value="0.9" calcext:value-type="float">
            <text:p>0,9</text:p>
          </table:table-cell>
          <table:table-cell table:formula="of:=(1-[.$A2])^(1/[.B$1])" office:value-type="float" office:value="0.316227766016838" calcext:value-type="float">
            <text:p>0,32</text:p>
          </table:table-cell>
          <table:table-cell table:formula="of:=(1-[.$A2])^(1/[.C$1])" office:value-type="float" office:value="0.464158883361278" calcext:value-type="float">
            <text:p>0,46</text:p>
          </table:table-cell>
          <table:table-cell table:formula="of:=(1-[.$A2])^(1/[.D$1])" office:value-type="float" office:value="0.794328234724282" calcext:value-type="float">
            <text:p>0,79</text:p>
          </table:table-cell>
          <table:table-cell table:formula="of:=(1-[.$A2])^(1/[.E$1])" office:value-type="float" office:value="0.926118728128794" calcext:value-type="float">
            <text:p>0,93</text:p>
          </table:table-cell>
          <table:table-cell table:formula="of:=(1-[.$A2])^(1/[.F$1])" office:value-type="float" office:value="0.977237220955811" calcext:value-type="float">
            <text:p>0,98</text:p>
          </table:table-cell>
          <table:table-cell table:style-name="ce6"/>
        </table:table-row>
        <table:table-row table:style-name="ro2">
          <table:table-cell office:value-type="float" office:value="0.99" calcext:value-type="float">
            <text:p>0,99</text:p>
          </table:table-cell>
          <table:table-cell table:formula="of:=(1-[.$A3])^(1/[.B$1])" office:value-type="float" office:value="0.1" calcext:value-type="float">
            <text:p>0,10</text:p>
          </table:table-cell>
          <table:table-cell table:formula="of:=(1-[.$A3])^(1/[.C$1])" office:value-type="float" office:value="0.215443469003188" calcext:value-type="float">
            <text:p>0,22</text:p>
          </table:table-cell>
          <table:table-cell table:formula="of:=(1-[.$A3])^(1/[.D$1])" office:value-type="float" office:value="0.630957344480193" calcext:value-type="float">
            <text:p>0,63</text:p>
          </table:table-cell>
          <table:table-cell table:formula="of:=(1-[.$A3])^(1/[.E$1])" office:value-type="float" office:value="0.857695898590894" calcext:value-type="float">
            <text:p>0,86</text:p>
          </table:table-cell>
          <table:table-cell table:formula="of:=(1-[.$A3])^(1/[.F$1])" office:value-type="float" office:value="0.954992586021436" calcext:value-type="float">
            <text:p>0,95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6" table:number-rows-spanned="1">
            <text:p>This table contains the probability of successful build that can be inferred with the give confidence level from a successful build with the give number of rounds</text:p>
          </table:table-cell>
          <table:covered-table-cell table:number-columns-repeated="5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0:40:26.986591524</meta:creation-date>
    <dc:date>2018-03-04T21:09:27.908577482</dc:date>
    <meta:editing-duration>PT7M30S</meta:editing-duration>
    <meta:editing-cycles>1</meta:editing-cycles>
    <meta:document-statistic meta:table-count="1" meta:cell-count="18" meta:object-count="2"/>
    <meta:generator>LibreOffice/5.4.5.1$Linux_X86_64 LibreOffice_project/40m0$Build-1</meta:generator>
  </office:meta>
</office:document-meta>
</file>