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9000001037D4FD1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graphics1" text:anchor-type="paragraph" svg:width="11.367cm" svg:height="5.482cm" draw:z-index="0"><draw:image xlink:href="Pictures/1000000000000219000001037D4FD1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3T13:08:55.529000000</meta:creation-date>
    <dc:date>2014-08-03T13:09:45.371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5.3$Windows_x86 LibreOffice_project/1c1366bba2ba2b554cd2ca4d87c06da81c05d24</meta:generator>
  </office:meta>
</office:document-meta>
</file>