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blabla</text:p>
      <text:p text:style-name="P1"/>
      <text:p text:style-name="P1"/>
      <text:list text:style-name="L1">
        <text:list-item>
          <text:p text:style-name="P2">djfjdjfd</text:p>
          <text:list>
            <text:list-item>
              <text:p text:style-name="P2">dkjfkdjkf</text:p>
            </text:list-item>
            <text:list-item>
              <text:p text:style-name="P2">dfkjdkjf</text:p>
            </text:list-item>
            <text:list-item>
              <text:p text:style-name="P2">dfjdkj<text:line-break/><text:line-break/></text:p>
            </text:list-item>
          </text:list>
        </text:list-item>
        <text:list-item>
          <text:p text:style-name="P2">jdkfjdjfjkdkdjfd</text:p>
          <text:list>
            <text:list-item>
              <text:p text:style-name="P2">dmfdk</text:p>
              <text:list>
                <text:list-item>
                  <text:list>
                    <text:list-item>
                      <text:p text:style-name="P2">fjkdfj</text:p>
                    </text:list-item>
                    <text:list-item>
                      <text:p text:style-name="P2">dfdf</text:p>
                      <text:list>
                        <text:list-item>
                          <text:p text:style-name="P2">jdkifjd<text:tab/></text:p>
                        </text:list-item>
                        <text:list-item>
                          <text:p text:style-name="P2">ddefd</text:p>
                        </text:list-item>
                        <text:list-item>
                          <text:p text:style-name="P2">djkej</text:p>
                        </text:list-item>
                        <text:list-item>
                          <text:p text:style-name="P2"><text:line-break/><text:line-break/><text:lin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hdfjfhjdh</text:p>
          <text:list>
            <text:list-item>
              <text:list>
                <text:list-item>
                  <text:p text:style-name="P2">kdfjkdjfkjd</text:p>
                </text:list-item>
                <text:list-item>
                  <text:p text:style-name="P2">fidf</text:p>
                  <text:list>
                    <text:list-item>
                      <text:p text:style-name="P2">kjdkdjfkdjdf</text:p>
                      <text:list>
                        <text:list-item>
                          <text:p text:style-name="P2">djkfjd</text:p>
                        </text:list-item>
                      </text:list>
                    </text:list-item>
                    <text:list-item>
                      <text:p text:style-name="P2">dfdiojfid</text:p>
                    </text:list-item>
                    <text:list-item>
                      <text:p text:style-name="P2">ddkjf</text:p>
                    </text:list-item>
                    <text:list-item>
                      <text:p text:style-name="P2">skd</text:p>
                    </text:list-item>
                  </text:list>
                </text:list-item>
                <text:list-item>
                  <text:p text:style-name="P2">didjkdfkjf<text:line-break/><text:line-break/><text:line-break/><text:line-break/></text:p>
                </text:list-item>
              </text:list>
            </text:list-item>
          </text:list>
        </text:list-item>
        <text:list-item>
          <text:p text:style-name="P2">dijfdkjfkdjfi</text:p>
          <text:list>
            <text:list-item>
              <text:p text:style-name="P2">dkjdfkjdk</text:p>
            </text:list-item>
            <text:list-item>
              <text:p text:style-name="P2">djfd</text:p>
              <text:list>
                <text:list-item>
                  <text:p text:style-name="P2">djkdfj</text:p>
                </text:list-item>
                <text:list-item>
                  <text:p text:style-name="P2">dfjdkdf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list text:style-name="L1" text:continue-numbering="true">
        <text:list-item>
          <text:p text:style-name="P2">ddfdjdfkj<text:line-break/><text:line-break/></text:p>
        </text:list-item>
        <text:list-item>
          <text:p text:style-name="P2">jdfkdjkdfj</text:p>
          <text:list>
            <text:list-item>
              <text:p text:style-name="P2">djfkdjj</text:p>
            </text:list-item>
            <text:list-item>
              <text:p text:style-name="P2">dkjdkf</text:p>
            </text:list-item>
            <text:list-item>
              <text:p text:style-name="P2">dfjdkj</text:p>
            </text:list-item>
            <text:list-item>
              <text:p text:style-name="P2">djfdkj</text:p>
            </text:list-item>
          </text:list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AT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homas H.</meta:initial-creator>
    <meta:creation-date>2006-06-20T14:50:35</meta:creation-date>
    <dc:creator>Thomas H.</dc:creator>
    <dc:date>2006-06-20T17:15:35</dc:date>
    <meta:printed-by>Thomas H.</meta:printed-by>
    <meta:print-date>2006-06-20T17:13:58</meta:print-date>
    <dc:language>de-AT</dc:language>
    <meta:editing-cycles>6</meta:editing-cycles>
    <meta:editing-duration>PT8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2" meta:character-count="252"/>
  </office:meta>
</office:document-meta>
</file>