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icrosoft Sans Serif" svg:font-family="'Microsoft Sans Serif'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4.3999996185303pt" style:font-size-complex="14.3999996185303pt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fo:color="#ff6633"/>
    </style:style>
    <style:style style:name="T3" style:family="text">
      <style:text-properties fo:color="#ff6633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Recommendations for Disposition of User-Facing Wiki Content</text:p>
      <text:p text:style-name="P2">(discussions starting 6-2015)</text:p>
      <text:p text:style-name="Standard"/>
      <text:p text:style-name="Standard">Orignally for the purpose of updating the FAQ:</text:p>
      <text:p text:style-name="Standard"/>
      <text:p text:style-name="Standard">1 - http://wiki.inkscape.org/wiki/index.php/LaTeX (faqs # B.9, and # A.5.)<text:tab/><text:tab/><text:span text:style-name="T1">[agreed on documentation]</text:span></text:p>
      <text:p text:style-name="Standard">2 - http://wiki.inkscape.org/wiki/index.php/Customizing_Inkscape (for faq # B.3.)<text:tab/><text:span text:style-name="T1">[agreed on documentation]</text:span></text:p>
      <text:p text:style-name="Standard">3 - http://wiki.inkscape.org/wiki/index.php/Installing_Inkscape (for B.17.)<text:tab/><text:tab/><text:span text:style-name="T3">[no longer applicable]</text:span></text:p>
      <text:p text:style-name="Standard">4 - http://wiki.inkscape.org/wiki/index.php/InstallHelp (for faq # C.16.f.)<text:tab/><text:tab/><text:span text:style-name="T3">[no longer applicable]</text:span></text:p>
      <text:p text:style-name="Standard">5 - http://wiki.inkscape.org/wiki/index.php/Inkscape_for_Adobe_Illustrator_users</text:p>
      <text:p text:style-name="Standard">perhaps could be combined with http://tavmjong.free.fr/INKSCAPE/MANUAL/html/Illustrator.html (for faq# F.1.)<text:tab/><text:tab/><text:tab/><text:tab/><text:tab/><text:tab/><text:tab/><text:tab/><text:tab/><text:tab/><text:tab/><text:tab/><text:tab/><text:span text:style-name="T1">[agreed on documentation - only with updated and current info]</text:span></text:p>
      <text:p text:style-name="Standard"/>
      <text:p text:style-name="Standard">Other user-facing wiki pages: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icrosoft Sans Serif" svg:font-family="'Microsoft Sans Serif'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in" style:writing-mode="page"/>
      <style:text-properties style:use-window-font-color="true" style:font-name="Microsoft Sans Serif" fo:font-size="10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Microsoft Sans Serif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Microsoft Sans Serif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Microsoft Sans Serif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icrosoft Sans Serif" fo:font-size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0T12:44:34.88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84" meta:character-count="832"/>
  </office:meta>
</office:document-meta>
</file>