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dcff"/>
      <style:text-properties fo:color="#ffffff"/>
    </style:style>
    <style:style style:name="ce2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000080" style:text-align-source="fix" style:repeat-content="false"/>
      <style:paragraph-properties fo:text-align="start" fo:margin-left="0cm"/>
      <style:text-properties fo:color="#ffffff"/>
    </style:style>
  </office:automatic-styles>
  <office:body>
    <office:spreadsheet>
      <table:table table:name="Delovni list1" table:style-name="ta1" table:print="false">
        <table:table-column table:style-name="co1" table:default-cell-style-name="ce1"/>
        <table:table-column table:style-name="co1" table:number-columns-repeated="8" table:default-cell-style-name="Default"/>
        <table:table-column table:style-name="co1" table:default-cell-style-name="ce2"/>
        <table:table-column table:style-name="co1" table:default-cell-style-name="ce3"/>
        <table:table-row table:style-name="ro1">
          <table:table-cell office:value-type="float" office:value="12516">
            <text:p>12516</text:p>
          </table:table-cell>
          <table:table-cell table:formula="oooc:=[.A1]/3" office:value-type="float" office:value="4172">
            <text:p>4172</text:p>
          </table:table-cell>
          <table:table-cell table:formula="oooc:=[.A1]/7" office:value-type="float" office:value="1788">
            <text:p>1788</text:p>
          </table:table-cell>
          <table:table-cell table:formula="oooc:=[.A1]/9" office:value-type="float" office:value="1390.66666666667">
            <text:p>1390,67</text:p>
          </table:table-cell>
          <table:table-cell table:formula="oooc:=[.A1]/11" office:value-type="float" office:value="1137.81818181818">
            <text:p>1137,82</text:p>
          </table:table-cell>
          <table:table-cell table:formula="oooc:=[.A1]/12" office:value-type="float" office:value="1043">
            <text:p>1043</text:p>
          </table:table-cell>
          <table:table-cell table:formula="oooc:=[.A1]/13" office:value-type="float" office:value="962.769230769231">
            <text:p>962,77</text:p>
          </table:table-cell>
          <table:table-cell table:formula="oooc:=[.A1]/17" office:value-type="float" office:value="736.235294117647">
            <text:p>736,24</text:p>
          </table:table-cell>
          <table:table-cell table:formula="oooc:=[.A1]/19" office:value-type="float" office:value="658.736842105263">
            <text:p>658,74</text:p>
          </table:table-cell>
          <table:table-cell office:value-type="float" office:value="3">
            <text:p>3</text:p>
          </table:table-cell>
          <table:table-cell office:value-type="string">
            <text:p>3, 7, 12</text:p>
          </table:table-cell>
        </table:table-row>
        <table:table-row table:style-name="ro1">
          <table:table-cell office:value-type="float" office:value="12517">
            <text:p>12517</text:p>
          </table:table-cell>
          <table:table-cell table:formula="oooc:=[.A2]/3" office:value-type="float" office:value="4172.33333333333">
            <text:p>4172,33</text:p>
          </table:table-cell>
          <table:table-cell table:formula="oooc:=[.A2]/7" office:value-type="float" office:value="1788.14285714286">
            <text:p>1788,14</text:p>
          </table:table-cell>
          <table:table-cell table:formula="oooc:=[.A2]/9" office:value-type="float" office:value="1390.77777777778">
            <text:p>1390,78</text:p>
          </table:table-cell>
          <table:table-cell table:formula="oooc:=[.A2]/11" office:value-type="float" office:value="1137.90909090909">
            <text:p>1137,91</text:p>
          </table:table-cell>
          <table:table-cell table:formula="oooc:=[.A2]/12" office:value-type="float" office:value="1043.08333333333">
            <text:p>1043,08</text:p>
          </table:table-cell>
          <table:table-cell table:formula="oooc:=[.A2]/13" office:value-type="float" office:value="962.846153846154">
            <text:p>962,85</text:p>
          </table:table-cell>
          <table:table-cell table:formula="oooc:=[.A2]/17" office:value-type="float" office:value="736.294117647059">
            <text:p>736,29</text:p>
          </table:table-cell>
          <table:table-cell table:formula="oooc:=[.A2]/19" office:value-type="float" office:value="658.789473684211">
            <text:p>658,7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18">
            <text:p>12518</text:p>
          </table:table-cell>
          <table:table-cell table:formula="oooc:=[.A3]/3" office:value-type="float" office:value="4172.66666666667">
            <text:p>4172,67</text:p>
          </table:table-cell>
          <table:table-cell table:formula="oooc:=[.A3]/7" office:value-type="float" office:value="1788.28571428571">
            <text:p>1788,29</text:p>
          </table:table-cell>
          <table:table-cell table:formula="oooc:=[.A3]/9" office:value-type="float" office:value="1390.88888888889">
            <text:p>1390,89</text:p>
          </table:table-cell>
          <table:table-cell table:formula="oooc:=[.A3]/11" office:value-type="float" office:value="1138">
            <text:p>1138</text:p>
          </table:table-cell>
          <table:table-cell table:formula="oooc:=[.A3]/12" office:value-type="float" office:value="1043.16666666667">
            <text:p>1043,17</text:p>
          </table:table-cell>
          <table:table-cell table:formula="oooc:=[.A3]/13" office:value-type="float" office:value="962.923076923077">
            <text:p>962,92</text:p>
          </table:table-cell>
          <table:table-cell table:formula="oooc:=[.A3]/17" office:value-type="float" office:value="736.352941176471">
            <text:p>736,35</text:p>
          </table:table-cell>
          <table:table-cell table:formula="oooc:=[.A3]/19" office:value-type="float" office:value="658.842105263158">
            <text:p>658,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519">
            <text:p>12519</text:p>
          </table:table-cell>
          <table:table-cell table:formula="oooc:=[.A4]/3" office:value-type="float" office:value="4173">
            <text:p>4173</text:p>
          </table:table-cell>
          <table:table-cell table:formula="oooc:=[.A4]/7" office:value-type="float" office:value="1788.42857142857">
            <text:p>1788,43</text:p>
          </table:table-cell>
          <table:table-cell table:formula="oooc:=[.A4]/9" office:value-type="float" office:value="1391">
            <text:p>1391</text:p>
          </table:table-cell>
          <table:table-cell table:formula="oooc:=[.A4]/11" office:value-type="float" office:value="1138.09090909091">
            <text:p>1138,09</text:p>
          </table:table-cell>
          <table:table-cell table:formula="oooc:=[.A4]/12" office:value-type="float" office:value="1043.25">
            <text:p>1043,25</text:p>
          </table:table-cell>
          <table:table-cell table:formula="oooc:=[.A4]/13" office:value-type="float" office:value="963">
            <text:p>963</text:p>
          </table:table-cell>
          <table:table-cell table:formula="oooc:=[.A4]/17" office:value-type="float" office:value="736.411764705882">
            <text:p>736,41</text:p>
          </table:table-cell>
          <table:table-cell table:formula="oooc:=[.A4]/19" office:value-type="float" office:value="658.894736842105">
            <text:p>658,89</text:p>
          </table:table-cell>
          <table:table-cell office:value-type="float" office:value="3">
            <text:p>3</text:p>
          </table:table-cell>
          <table:table-cell office:value-type="string">
            <text:p>3, 9, 13</text:p>
          </table:table-cell>
        </table:table-row>
        <table:table-row table:style-name="ro1">
          <table:table-cell office:value-type="float" office:value="12520">
            <text:p>12520</text:p>
          </table:table-cell>
          <table:table-cell table:formula="oooc:=[.A5]/3" office:value-type="float" office:value="4173.33333333333">
            <text:p>4173,33</text:p>
          </table:table-cell>
          <table:table-cell table:formula="oooc:=[.A5]/7" office:value-type="float" office:value="1788.57142857143">
            <text:p>1788,57</text:p>
          </table:table-cell>
          <table:table-cell table:formula="oooc:=[.A5]/9" office:value-type="float" office:value="1391.11111111111">
            <text:p>1391,11</text:p>
          </table:table-cell>
          <table:table-cell table:formula="oooc:=[.A5]/11" office:value-type="float" office:value="1138.18181818182">
            <text:p>1138,18</text:p>
          </table:table-cell>
          <table:table-cell table:formula="oooc:=[.A5]/12" office:value-type="float" office:value="1043.33333333333">
            <text:p>1043,33</text:p>
          </table:table-cell>
          <table:table-cell table:formula="oooc:=[.A5]/13" office:value-type="float" office:value="963.076923076923">
            <text:p>963,08</text:p>
          </table:table-cell>
          <table:table-cell table:formula="oooc:=[.A5]/17" office:value-type="float" office:value="736.470588235294">
            <text:p>736,47</text:p>
          </table:table-cell>
          <table:table-cell table:formula="oooc:=[.A5]/19" office:value-type="float" office:value="658.947368421053">
            <text:p>658,9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21">
            <text:p>12521</text:p>
          </table:table-cell>
          <table:table-cell table:formula="oooc:=[.A6]/3" office:value-type="float" office:value="4173.66666666667">
            <text:p>4173,67</text:p>
          </table:table-cell>
          <table:table-cell table:formula="oooc:=[.A6]/7" office:value-type="float" office:value="1788.71428571429">
            <text:p>1788,71</text:p>
          </table:table-cell>
          <table:table-cell table:formula="oooc:=[.A6]/9" office:value-type="float" office:value="1391.22222222222">
            <text:p>1391,22</text:p>
          </table:table-cell>
          <table:table-cell table:formula="oooc:=[.A6]/11" office:value-type="float" office:value="1138.27272727273">
            <text:p>1138,27</text:p>
          </table:table-cell>
          <table:table-cell table:formula="oooc:=[.A6]/12" office:value-type="float" office:value="1043.41666666667">
            <text:p>1043,42</text:p>
          </table:table-cell>
          <table:table-cell table:formula="oooc:=[.A6]/13" office:value-type="float" office:value="963.153846153846">
            <text:p>963,15</text:p>
          </table:table-cell>
          <table:table-cell table:formula="oooc:=[.A6]/17" office:value-type="float" office:value="736.529411764706">
            <text:p>736,53</text:p>
          </table:table-cell>
          <table:table-cell table:formula="oooc:=[.A6]/19" office:value-type="float" office:value="659">
            <text:p>65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2522">
            <text:p>12522</text:p>
          </table:table-cell>
          <table:table-cell table:formula="oooc:=[.A7]/3" office:value-type="float" office:value="4174">
            <text:p>4174</text:p>
          </table:table-cell>
          <table:table-cell table:formula="oooc:=[.A7]/7" office:value-type="float" office:value="1788.85714285714">
            <text:p>1788,86</text:p>
          </table:table-cell>
          <table:table-cell table:formula="oooc:=[.A7]/9" office:value-type="float" office:value="1391.33333333333">
            <text:p>1391,33</text:p>
          </table:table-cell>
          <table:table-cell table:formula="oooc:=[.A7]/11" office:value-type="float" office:value="1138.36363636364">
            <text:p>1138,36</text:p>
          </table:table-cell>
          <table:table-cell table:formula="oooc:=[.A7]/12" office:value-type="float" office:value="1043.5">
            <text:p>1043,5</text:p>
          </table:table-cell>
          <table:table-cell table:formula="oooc:=[.A7]/13" office:value-type="float" office:value="963.230769230769">
            <text:p>963,23</text:p>
          </table:table-cell>
          <table:table-cell table:formula="oooc:=[.A7]/17" office:value-type="float" office:value="736.588235294118">
            <text:p>736,59</text:p>
          </table:table-cell>
          <table:table-cell table:formula="oooc:=[.A7]/19" office:value-type="float" office:value="659.052631578947">
            <text:p>659,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523">
            <text:p>12523</text:p>
          </table:table-cell>
          <table:table-cell table:formula="oooc:=[.A8]/3" office:value-type="float" office:value="4174.33333333333">
            <text:p>4174,33</text:p>
          </table:table-cell>
          <table:table-cell table:formula="oooc:=[.A8]/7" office:value-type="float" office:value="1789">
            <text:p>1789</text:p>
          </table:table-cell>
          <table:table-cell table:formula="oooc:=[.A8]/9" office:value-type="float" office:value="1391.44444444444">
            <text:p>1391,44</text:p>
          </table:table-cell>
          <table:table-cell table:formula="oooc:=[.A8]/11" office:value-type="float" office:value="1138.45454545455">
            <text:p>1138,45</text:p>
          </table:table-cell>
          <table:table-cell table:formula="oooc:=[.A8]/12" office:value-type="float" office:value="1043.58333333333">
            <text:p>1043,58</text:p>
          </table:table-cell>
          <table:table-cell table:formula="oooc:=[.A8]/13" office:value-type="float" office:value="963.307692307692">
            <text:p>963,31</text:p>
          </table:table-cell>
          <table:table-cell table:formula="oooc:=[.A8]/17" office:value-type="float" office:value="736.647058823529">
            <text:p>736,65</text:p>
          </table:table-cell>
          <table:table-cell table:formula="oooc:=[.A8]/19" office:value-type="float" office:value="659.105263157895">
            <text:p>659,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524">
            <text:p>12524</text:p>
          </table:table-cell>
          <table:table-cell table:formula="oooc:=[.A9]/3" office:value-type="float" office:value="4174.66666666667">
            <text:p>4174,67</text:p>
          </table:table-cell>
          <table:table-cell table:formula="oooc:=[.A9]/7" office:value-type="float" office:value="1789.14285714286">
            <text:p>1789,14</text:p>
          </table:table-cell>
          <table:table-cell table:formula="oooc:=[.A9]/9" office:value-type="float" office:value="1391.55555555556">
            <text:p>1391,56</text:p>
          </table:table-cell>
          <table:table-cell table:formula="oooc:=[.A9]/11" office:value-type="float" office:value="1138.54545454545">
            <text:p>1138,55</text:p>
          </table:table-cell>
          <table:table-cell table:formula="oooc:=[.A9]/12" office:value-type="float" office:value="1043.66666666667">
            <text:p>1043,67</text:p>
          </table:table-cell>
          <table:table-cell table:formula="oooc:=[.A9]/13" office:value-type="float" office:value="963.384615384615">
            <text:p>963,38</text:p>
          </table:table-cell>
          <table:table-cell table:formula="oooc:=[.A9]/17" office:value-type="float" office:value="736.705882352941">
            <text:p>736,71</text:p>
          </table:table-cell>
          <table:table-cell table:formula="oooc:=[.A9]/19" office:value-type="float" office:value="659.157894736842">
            <text:p>659,1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25">
            <text:p>12525</text:p>
          </table:table-cell>
          <table:table-cell table:formula="oooc:=[.A10]/3" office:value-type="float" office:value="4175">
            <text:p>4175</text:p>
          </table:table-cell>
          <table:table-cell table:formula="oooc:=[.A10]/7" office:value-type="float" office:value="1789.28571428571">
            <text:p>1789,29</text:p>
          </table:table-cell>
          <table:table-cell table:formula="oooc:=[.A10]/9" office:value-type="float" office:value="1391.66666666667">
            <text:p>1391,67</text:p>
          </table:table-cell>
          <table:table-cell table:formula="oooc:=[.A10]/11" office:value-type="float" office:value="1138.63636363636">
            <text:p>1138,64</text:p>
          </table:table-cell>
          <table:table-cell table:formula="oooc:=[.A10]/12" office:value-type="float" office:value="1043.75">
            <text:p>1043,75</text:p>
          </table:table-cell>
          <table:table-cell table:formula="oooc:=[.A10]/13" office:value-type="float" office:value="963.461538461539">
            <text:p>963,46</text:p>
          </table:table-cell>
          <table:table-cell table:formula="oooc:=[.A10]/17" office:value-type="float" office:value="736.764705882353">
            <text:p>736,76</text:p>
          </table:table-cell>
          <table:table-cell table:formula="oooc:=[.A10]/19" office:value-type="float" office:value="659.21052631579">
            <text:p>659,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526">
            <text:p>12526</text:p>
          </table:table-cell>
          <table:table-cell table:formula="oooc:=[.A11]/3" office:value-type="float" office:value="4175.33333333333">
            <text:p>4175,33</text:p>
          </table:table-cell>
          <table:table-cell table:formula="oooc:=[.A11]/7" office:value-type="float" office:value="1789.42857142857">
            <text:p>1789,43</text:p>
          </table:table-cell>
          <table:table-cell table:formula="oooc:=[.A11]/9" office:value-type="float" office:value="1391.77777777778">
            <text:p>1391,78</text:p>
          </table:table-cell>
          <table:table-cell table:formula="oooc:=[.A11]/11" office:value-type="float" office:value="1138.72727272727">
            <text:p>1138,73</text:p>
          </table:table-cell>
          <table:table-cell table:formula="oooc:=[.A11]/12" office:value-type="float" office:value="1043.83333333333">
            <text:p>1043,83</text:p>
          </table:table-cell>
          <table:table-cell table:formula="oooc:=[.A11]/13" office:value-type="float" office:value="963.538461538462">
            <text:p>963,54</text:p>
          </table:table-cell>
          <table:table-cell table:formula="oooc:=[.A11]/17" office:value-type="float" office:value="736.823529411765">
            <text:p>736,82</text:p>
          </table:table-cell>
          <table:table-cell table:formula="oooc:=[.A11]/19" office:value-type="float" office:value="659.263157894737">
            <text:p>659,2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27">
            <text:p>12527</text:p>
          </table:table-cell>
          <table:table-cell table:formula="oooc:=[.A12]/3" office:value-type="float" office:value="4175.66666666667">
            <text:p>4175,67</text:p>
          </table:table-cell>
          <table:table-cell table:formula="oooc:=[.A12]/7" office:value-type="float" office:value="1789.57142857143">
            <text:p>1789,57</text:p>
          </table:table-cell>
          <table:table-cell table:formula="oooc:=[.A12]/9" office:value-type="float" office:value="1391.88888888889">
            <text:p>1391,89</text:p>
          </table:table-cell>
          <table:table-cell table:formula="oooc:=[.A12]/11" office:value-type="float" office:value="1138.81818181818">
            <text:p>1138,82</text:p>
          </table:table-cell>
          <table:table-cell table:formula="oooc:=[.A12]/12" office:value-type="float" office:value="1043.91666666667">
            <text:p>1043,92</text:p>
          </table:table-cell>
          <table:table-cell table:formula="oooc:=[.A12]/13" office:value-type="float" office:value="963.615384615385">
            <text:p>963,62</text:p>
          </table:table-cell>
          <table:table-cell table:formula="oooc:=[.A12]/17" office:value-type="float" office:value="736.882352941177">
            <text:p>736,88</text:p>
          </table:table-cell>
          <table:table-cell table:formula="oooc:=[.A12]/19" office:value-type="float" office:value="659.315789473684">
            <text:p>659,3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28">
            <text:p>12528</text:p>
          </table:table-cell>
          <table:table-cell table:formula="oooc:=[.A13]/3" office:value-type="float" office:value="4176">
            <text:p>4176</text:p>
          </table:table-cell>
          <table:table-cell table:formula="oooc:=[.A13]/7" office:value-type="float" office:value="1789.71428571429">
            <text:p>1789,71</text:p>
          </table:table-cell>
          <table:table-cell table:formula="oooc:=[.A13]/9" office:value-type="float" office:value="1392">
            <text:p>1392</text:p>
          </table:table-cell>
          <table:table-cell table:formula="oooc:=[.A13]/11" office:value-type="float" office:value="1138.90909090909">
            <text:p>1138,91</text:p>
          </table:table-cell>
          <table:table-cell table:formula="oooc:=[.A13]/12" office:value-type="float" office:value="1044">
            <text:p>1044</text:p>
          </table:table-cell>
          <table:table-cell table:formula="oooc:=[.A13]/13" office:value-type="float" office:value="963.692307692308">
            <text:p>963,69</text:p>
          </table:table-cell>
          <table:table-cell table:formula="oooc:=[.A13]/17" office:value-type="float" office:value="736.941176470588">
            <text:p>736,94</text:p>
          </table:table-cell>
          <table:table-cell table:formula="oooc:=[.A13]/19" office:value-type="float" office:value="659.368421052632">
            <text:p>659,37</text:p>
          </table:table-cell>
          <table:table-cell office:value-type="float" office:value="3">
            <text:p>3</text:p>
          </table:table-cell>
          <table:table-cell office:value-type="string">
            <text:p>3, 9, 12</text:p>
          </table:table-cell>
        </table:table-row>
        <table:table-row table:style-name="ro1">
          <table:table-cell office:value-type="float" office:value="12529">
            <text:p>12529</text:p>
          </table:table-cell>
          <table:table-cell table:formula="oooc:=[.A14]/3" office:value-type="float" office:value="4176.33333333333">
            <text:p>4176,33</text:p>
          </table:table-cell>
          <table:table-cell table:formula="oooc:=[.A14]/7" office:value-type="float" office:value="1789.85714285714">
            <text:p>1789,86</text:p>
          </table:table-cell>
          <table:table-cell table:formula="oooc:=[.A14]/9" office:value-type="float" office:value="1392.11111111111">
            <text:p>1392,11</text:p>
          </table:table-cell>
          <table:table-cell table:formula="oooc:=[.A14]/11" office:value-type="float" office:value="1139">
            <text:p>1139</text:p>
          </table:table-cell>
          <table:table-cell table:formula="oooc:=[.A14]/12" office:value-type="float" office:value="1044.08333333333">
            <text:p>1044,08</text:p>
          </table:table-cell>
          <table:table-cell table:formula="oooc:=[.A14]/13" office:value-type="float" office:value="963.769230769231">
            <text:p>963,77</text:p>
          </table:table-cell>
          <table:table-cell table:formula="oooc:=[.A14]/17" office:value-type="float" office:value="737">
            <text:p>737</text:p>
          </table:table-cell>
          <table:table-cell table:formula="oooc:=[.A14]/19" office:value-type="float" office:value="659.421052631579">
            <text:p>659,42</text:p>
          </table:table-cell>
          <table:table-cell office:value-type="float" office:value="2">
            <text:p>2</text:p>
          </table:table-cell>
          <table:table-cell office:value-type="float" office:value="11.17">
            <text:p>11,17</text:p>
          </table:table-cell>
        </table:table-row>
        <table:table-row table:style-name="ro1">
          <table:table-cell office:value-type="float" office:value="12530">
            <text:p>12530</text:p>
          </table:table-cell>
          <table:table-cell table:formula="oooc:=[.A15]/3" office:value-type="float" office:value="4176.66666666667">
            <text:p>4176,67</text:p>
          </table:table-cell>
          <table:table-cell table:formula="oooc:=[.A15]/7" office:value-type="float" office:value="1790">
            <text:p>1790</text:p>
          </table:table-cell>
          <table:table-cell table:formula="oooc:=[.A15]/9" office:value-type="float" office:value="1392.22222222222">
            <text:p>1392,22</text:p>
          </table:table-cell>
          <table:table-cell table:formula="oooc:=[.A15]/11" office:value-type="float" office:value="1139.09090909091">
            <text:p>1139,09</text:p>
          </table:table-cell>
          <table:table-cell table:formula="oooc:=[.A15]/12" office:value-type="float" office:value="1044.16666666667">
            <text:p>1044,17</text:p>
          </table:table-cell>
          <table:table-cell table:formula="oooc:=[.A15]/13" office:value-type="float" office:value="963.846153846154">
            <text:p>963,85</text:p>
          </table:table-cell>
          <table:table-cell table:formula="oooc:=[.A15]/17" office:value-type="float" office:value="737.058823529412">
            <text:p>737,06</text:p>
          </table:table-cell>
          <table:table-cell table:formula="oooc:=[.A15]/19" office:value-type="float" office:value="659.473684210526">
            <text:p>659,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531">
            <text:p>12531</text:p>
          </table:table-cell>
          <table:table-cell table:formula="oooc:=[.A16]/3" office:value-type="float" office:value="4177">
            <text:p>4177</text:p>
          </table:table-cell>
          <table:table-cell table:formula="oooc:=[.A16]/7" office:value-type="float" office:value="1790.14285714286">
            <text:p>1790,14</text:p>
          </table:table-cell>
          <table:table-cell table:formula="oooc:=[.A16]/9" office:value-type="float" office:value="1392.33333333333">
            <text:p>1392,33</text:p>
          </table:table-cell>
          <table:table-cell table:formula="oooc:=[.A16]/11" office:value-type="float" office:value="1139.18181818182">
            <text:p>1139,18</text:p>
          </table:table-cell>
          <table:table-cell table:formula="oooc:=[.A16]/12" office:value-type="float" office:value="1044.25">
            <text:p>1044,25</text:p>
          </table:table-cell>
          <table:table-cell table:formula="oooc:=[.A16]/13" office:value-type="float" office:value="963.923076923077">
            <text:p>963,92</text:p>
          </table:table-cell>
          <table:table-cell table:formula="oooc:=[.A16]/17" office:value-type="float" office:value="737.117647058824">
            <text:p>737,12</text:p>
          </table:table-cell>
          <table:table-cell table:formula="oooc:=[.A16]/19" office:value-type="float" office:value="659.526315789474">
            <text:p>659,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532">
            <text:p>12532</text:p>
          </table:table-cell>
          <table:table-cell table:formula="oooc:=[.A17]/3" office:value-type="float" office:value="4177.33333333333">
            <text:p>4177,33</text:p>
          </table:table-cell>
          <table:table-cell table:formula="oooc:=[.A17]/7" office:value-type="float" office:value="1790.28571428571">
            <text:p>1790,29</text:p>
          </table:table-cell>
          <table:table-cell table:formula="oooc:=[.A17]/9" office:value-type="float" office:value="1392.44444444444">
            <text:p>1392,44</text:p>
          </table:table-cell>
          <table:table-cell table:formula="oooc:=[.A17]/11" office:value-type="float" office:value="1139.27272727273">
            <text:p>1139,27</text:p>
          </table:table-cell>
          <table:table-cell table:formula="oooc:=[.A17]/12" office:value-type="float" office:value="1044.33333333333">
            <text:p>1044,33</text:p>
          </table:table-cell>
          <table:table-cell table:formula="oooc:=[.A17]/13" office:value-type="float" office:value="964">
            <text:p>964</text:p>
          </table:table-cell>
          <table:table-cell table:formula="oooc:=[.A17]/17" office:value-type="float" office:value="737.176470588235">
            <text:p>737,18</text:p>
          </table:table-cell>
          <table:table-cell table:formula="oooc:=[.A17]/19" office:value-type="float" office:value="659.578947368421">
            <text:p>659,5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533">
            <text:p>12533</text:p>
          </table:table-cell>
          <table:table-cell table:formula="oooc:=[.A18]/3" office:value-type="float" office:value="4177.66666666667">
            <text:p>4177,67</text:p>
          </table:table-cell>
          <table:table-cell table:formula="oooc:=[.A18]/7" office:value-type="float" office:value="1790.42857142857">
            <text:p>1790,43</text:p>
          </table:table-cell>
          <table:table-cell table:formula="oooc:=[.A18]/9" office:value-type="float" office:value="1392.55555555556">
            <text:p>1392,56</text:p>
          </table:table-cell>
          <table:table-cell table:formula="oooc:=[.A18]/11" office:value-type="float" office:value="1139.36363636364">
            <text:p>1139,36</text:p>
          </table:table-cell>
          <table:table-cell table:formula="oooc:=[.A18]/12" office:value-type="float" office:value="1044.41666666667">
            <text:p>1044,42</text:p>
          </table:table-cell>
          <table:table-cell table:formula="oooc:=[.A18]/13" office:value-type="float" office:value="964.076923076923">
            <text:p>964,08</text:p>
          </table:table-cell>
          <table:table-cell table:formula="oooc:=[.A18]/17" office:value-type="float" office:value="737.235294117647">
            <text:p>737,24</text:p>
          </table:table-cell>
          <table:table-cell table:formula="oooc:=[.A18]/19" office:value-type="float" office:value="659.631578947368">
            <text:p>659,6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534">
            <text:p>12534</text:p>
          </table:table-cell>
          <table:table-cell table:formula="oooc:=[.A19]/3" office:value-type="float" office:value="4178">
            <text:p>4178</text:p>
          </table:table-cell>
          <table:table-cell table:formula="oooc:=[.A19]/7" office:value-type="float" office:value="1790.57142857143">
            <text:p>1790,57</text:p>
          </table:table-cell>
          <table:table-cell table:formula="oooc:=[.A19]/9" office:value-type="float" office:value="1392.66666666667">
            <text:p>1392,67</text:p>
          </table:table-cell>
          <table:table-cell table:formula="oooc:=[.A19]/11" office:value-type="float" office:value="1139.45454545455">
            <text:p>1139,45</text:p>
          </table:table-cell>
          <table:table-cell table:formula="oooc:=[.A19]/12" office:value-type="float" office:value="1044.5">
            <text:p>1044,5</text:p>
          </table:table-cell>
          <table:table-cell table:formula="oooc:=[.A19]/13" office:value-type="float" office:value="964.153846153846">
            <text:p>964,15</text:p>
          </table:table-cell>
          <table:table-cell table:formula="oooc:=[.A19]/17" office:value-type="float" office:value="737.294117647059">
            <text:p>737,29</text:p>
          </table:table-cell>
          <table:table-cell table:formula="oooc:=[.A19]/19" office:value-type="float" office:value="659.684210526316">
            <text:p>659,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535">
            <text:p>12535</text:p>
          </table:table-cell>
          <table:table-cell table:formula="oooc:=[.A20]/3" office:value-type="float" office:value="4178.33333333333">
            <text:p>4178,33</text:p>
          </table:table-cell>
          <table:table-cell table:formula="oooc:=[.A20]/7" office:value-type="float" office:value="1790.71428571429">
            <text:p>1790,71</text:p>
          </table:table-cell>
          <table:table-cell table:formula="oooc:=[.A20]/9" office:value-type="float" office:value="1392.77777777778">
            <text:p>1392,78</text:p>
          </table:table-cell>
          <table:table-cell table:formula="oooc:=[.A20]/11" office:value-type="float" office:value="1139.54545454545">
            <text:p>1139,55</text:p>
          </table:table-cell>
          <table:table-cell table:formula="oooc:=[.A20]/12" office:value-type="float" office:value="1044.58333333333">
            <text:p>1044,58</text:p>
          </table:table-cell>
          <table:table-cell table:formula="oooc:=[.A20]/13" office:value-type="float" office:value="964.230769230769">
            <text:p>964,23</text:p>
          </table:table-cell>
          <table:table-cell table:formula="oooc:=[.A20]/17" office:value-type="float" office:value="737.352941176471">
            <text:p>737,35</text:p>
          </table:table-cell>
          <table:table-cell table:formula="oooc:=[.A20]/19" office:value-type="float" office:value="659.736842105263">
            <text:p>659,74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Delovni 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3:48:02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omremy</meta:initial-creator>
    <meta:creation-date>2007-01-31T13:45:23</meta:creation-date>
    <dc:creator>Domremy</dc:creator>
    <dc:date>2007-01-31T13:48:02</dc:date>
    <dc:language>sl-SI</dc:language>
    <meta:editing-cycles>2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3" meta:cell-count="213"/>
  </office:meta>
</office:document-meta>
</file>