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T6" style:parent-style-name="Absatz-Standardschriftart" style:family="text">
      <style:text-properties fo:language="en" fo:country="US"/>
    </style:style>
  </office:automatic-styles>
  <office:body>
    <office:text text:use-soft-page-breaks="true">
      <text:p text:style-name="P1">Hello Lucene users,<text:s/></text:p>
      <text:p text:style-name="P2">On behalf of the Lucene development<text:s/>community I would like to announce<text:s/>the release of Lucene Java versions 3.0.1 and 2.9.2:</text:p>
      <text:p text:style-name="P3">Both<text:s/>releases fix<text:s/>bugs<text:s/>in<text:s/>the previous<text:s/>versions, where 2.9.2 is the<text:s/>last<text:s/>release working with<text:s/>Java 1.4,<text:s/>still providing<text:s/>all<text:s/>deprecated APIs<text:s/>of the<text:s/>Lucene Java<text:s/>2.x<text:s/>series. 3.0.1 has the same<text:s/>bug fix<text:s/>level,<text:s/>but<text:s/>requires Java 5 and<text:s/>is no longer compatible with code<text:s/>using deprecated APIs.<text:s/>The API was cleaned up to make use of Java 5's generics, varargs, enums, and autoboxing.<text:s/>New users of Lucene are advised to use<text:s/>version 3.0.1<text:s/>for new developments, because it has a clean, type safe new API.<text:s/>Users<text:s/>upgrading<text:s/>from 2.9.x<text:s/>can now remove unnecessary casts and add generics to their code, too.</text:p>
      <text:p text:style-name="P4">Important improvements<text:s/>in these<text:s/>releases<text:s/>are a increased<text:s/>maximum<text:s/>number of unique terms in<text:s/>each<text:s/>index<text:s/>segment. They also add fixes<text:s/>in IndexWriter’s commit<text:s/>and<text:s/>lost document deletes<text:s/>in near real-time indexing.<text:s/>Also lots of bugs in<text:s/>Contrib’s<text:s/>Analyzers package were fixed.<text:s/>Additionally, the 3.0.1 release restored some public<text:s/>methods,<text:s/>that get<text:s/>lost during<text:s/>deprecation removal.<text:s/>If you are using Lucene in a web application environment,<text:s/>you will notice that<text:s/>the new Attribute-based TokenStream API now works correct with different class loaders.</text:p>
      <text:p text:style-name="P5">Both<text:s/>releases are<text:s/>fully compatible with the<text:s/>corresponding<text:s/>previous versions. We strongly recommend upgrading to 2.9.2 if you are using 2.9.1<text:s/>or 2.9.0;<text:s/>and to 3.0.1 if you are using 3.0.0.</text:p>
      <text:p text:style-name="Standard"><text:span text:style-name="T6">Uwe Schind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we Schindler</meta:initial-creator>
    <dc:creator>Uwe Schindler</dc:creator>
    <meta:creation-date>2010-02-14T21:55:00Z</meta:creation-date>
    <dc:date>2010-02-14T23:09:00Z</dc:date>
    <meta:template xlink:href="Normal.dotm" xlink:type="simple"/>
    <meta:editing-cycles>44</meta:editing-cycles>
    <meta:editing-duration>PT0S</meta:editing-duration>
    <meta:document-statistic meta:page-count="1" meta:paragraph-count="2" meta:word-count="202" meta:character-count="1476" meta:row-count="10" meta:non-whitespace-character-count="1276"/>
  </office:meta>
</office:document-meta>
</file>