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Thumbnails/"/>
  <manifest:file-entry manifest:media-type="" manifest:full-path="Configurations2/images/Bitmaps/"/>
  <manifest:file-entry manifest:media-type="text/xml" manifest:full-path="content.xml"/>
  <manifest:file-entry manifest:media-type="text/xml" manifest:full-path="meta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Configurations2/images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93"/>
        </table:table-row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0">30/05/2009</text:date>, <text:time>21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 g</meta:initial-creator>
    <meta:creation-date>2009-05-30T21:03:46.93</meta:creation-date>
    <dc:date>2009-05-30T21:38:45.32</dc:date>
    <dc:creator>f g</dc:creator>
    <meta:editing-duration>PT00H07M06S</meta:editing-duration>
    <meta:editing-cycles>7</meta:editing-cycles>
    <meta:generator>OpenOffice.org/3.1$Win32 OpenOffice.org_project/310m11$Build-9399</meta:generator>
    <meta:document-statistic meta:table-count="3" meta:cell-count="372" meta:object-count="0"/>
  </office:meta>
</office:document-meta>
</file>