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udi 01 e" svg:font-family="'Nudi 01 e'"/>
    <style:font-face style:name="Times New Roman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officeooo:rsid="0007f433" officeooo:paragraph-rsid="0007f433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08eef4" officeooo:paragraph-rsid="0008eef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officeooo:rsid="0007f433" officeooo:paragraph-rsid="0007f433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ff0000" style:font-name="Times New Roman" fo:font-size="14pt" officeooo:rsid="00099f01" officeooo:paragraph-rsid="00099f01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ff0000" style:font-name="Times New Roman" fo:font-size="14pt" officeooo:rsid="0007f433" officeooo:paragraph-rsid="0007f433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ff0000" style:font-name="Times New Roman" fo:font-size="14pt" officeooo:rsid="0008eef4" officeooo:paragraph-rsid="0008eef4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ff0000" style:font-name="Times New Roman" fo:font-size="14pt" fo:font-weight="bold" officeooo:rsid="00099f01" officeooo:paragraph-rsid="00099f0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style:font-name="Times New Roman" fo:font-size="14pt" fo:font-weight="bold" officeooo:rsid="0007f433" officeooo:paragraph-rsid="00099f0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099f0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ff" fo:font-size="14pt" fo:font-weight="bold" officeooo:paragraph-rsid="00099f0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rsid="00099f01" officeooo:paragraph-rsid="00099f0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4pt" fo:font-weight="bold" officeooo:rsid="00099f01" officeooo:paragraph-rsid="00099f0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officeooo:rsid="0008eef4" officeooo:paragraph-rsid="00099f0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4pt" fo:font-weight="bold" officeooo:rsid="00099f01" officeooo:paragraph-rsid="00099f01" style:font-size-asian="12.25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style:text-position="0% 100%" style:font-name="Times New Roman" fo:font-size="14pt" fo:font-weight="bold" officeooo:rsid="00099f01" officeooo:paragraph-rsid="00099f01" style:font-size-asian="12.25pt" style:font-weight-asian="bold" style:font-size-complex="14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fo:color="#000000" style:text-position="0% 100%" style:font-name="Times New Roman" fo:font-size="14pt" fo:font-weight="bold" officeooo:rsid="00099f01" officeooo:paragraph-rsid="00099f01" style:font-size-asian="12.25pt" style:font-weight-asian="bold" style:font-size-complex="14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fo:color="#000000" style:text-position="0% 100%" style:font-name="Times New Roman" fo:font-size="14pt" fo:font-weight="bold" officeooo:rsid="000a9a2f" officeooo:paragraph-rsid="000a9a2f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rsid="00099f01" officeooo:paragraph-rsid="000ca793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ff0000" style:text-position="0% 100%" style:font-name="Times New Roman" fo:font-size="14pt" fo:font-weight="bold" officeooo:rsid="0008eef4" officeooo:paragraph-rsid="00099f01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cc33" style:text-position="0% 100%" style:font-name="Times New Roman" fo:font-size="14pt" fo:font-weight="bold" officeooo:rsid="00099f01" officeooo:paragraph-rsid="00099f01" style:font-size-asian="12.25pt" style:font-weight-asian="bold" style:font-size-complex="14pt" style:font-weight-complex="bold"/>
    </style:style>
    <style:style style:name="T1" style:family="text">
      <style:text-properties officeooo:rsid="0007f433"/>
    </style:style>
    <style:style style:name="T2" style:family="text">
      <style:text-properties officeooo:rsid="0008eef4"/>
    </style:style>
    <style:style style:name="T3" style:family="text">
      <style:text-properties style:font-name="Times New Roman" officeooo:rsid="0008eef4"/>
    </style:style>
    <style:style style:name="T4" style:family="text">
      <style:text-properties style:font-name="Times New Roman" officeooo:rsid="00099f01"/>
    </style:style>
    <style:style style:name="T5" style:family="text">
      <style:text-properties style:font-name="Times New Roman" fo:font-size="18pt" style:text-underline-style="solid" style:text-underline-width="auto" style:text-underline-color="font-color" officeooo:rsid="00099f01" style:font-size-asian="18pt" style:font-size-complex="18pt"/>
    </style:style>
    <style:style style:name="T6" style:family="text">
      <style:text-properties style:text-position="sub 58%"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size-asian="12.25pt"/>
    </style:style>
    <style:style style:name="T9" style:family="text">
      <style:text-properties style:text-position="super 58%" style:font-size-asian="12.25pt"/>
    </style:style>
    <style:style style:name="T10" style:family="text">
      <style:text-properties style:text-position="super 58%" officeooo:rsid="000ca793"/>
    </style:style>
    <style:style style:name="T11" style:family="text">
      <style:text-properties officeooo:rsid="000ca793"/>
    </style:style>
    <style:style style:name="T12" style:family="text">
      <style:text-properties style:text-position="0% 100%" officeooo:rsid="000ca79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stion paper</text:p>
      <text:p text:style-name="P4">Multiple choice questions</text:p>
      <text:p text:style-name="P1">1. <text:span text:style-name="T11">(a+b)</text:span><text:span text:style-name="T10">2</text:span><text:span text:style-name="T12">=</text:span>--------------------------</text:p>
      <text:p text:style-name="P1"><text:s text:c="4"/>a) <text:span text:style-name="T11">a</text:span><text:span text:style-name="T10">2</text:span><text:span text:style-name="T11">+b</text:span><text:span text:style-name="T10">2</text:span><text:span text:style-name="T11">+2ab</text:span> b) <text:span text:style-name="T11">a2+b2</text:span> c) <text:span text:style-name="T11">a+b</text:span> d) <text:span text:style-name="T11">2ab</text:span></text:p>
      <text:p text:style-name="P1">2.The device works on the principle of photo voltaic effect is ---------------</text:p>
      <text:p text:style-name="P1"><text:s text:c="4"/>a) Solar cell <text:s text:c="11"/>b) Solar pond <text:s text:c="11"/>c) Solar cooker <text:s text:c="6"/>d) Solar heater</text:p>
      <text:p text:style-name="P1"/>
      <text:p text:style-name="P5">Fill in the blanks</text:p>
      <text:p text:style-name="P1">1. The atmospheric gas responsible for cuasing green house effect is -----------------------</text:p>
      <text:p text:style-name="P1">2. The Molecular formula of Sulphuric acid is --------------------------------------------------</text:p>
      <text:p text:style-name="P1">3. <text:s/><text:span text:style-name="T2">World Environmental Day is observed on ----------------------------------------------------</text:span></text:p>
      <text:p text:style-name="P2">4. S.I .unit of <text:span text:style-name="T11">heat</text:span> is ---------------------------------------------</text:p>
      <text:p text:style-name="P2">5. The largest gland in our body is --------------------------------------------------</text:p>
      <text:p text:style-name="P2"/>
      <text:p text:style-name="P6">Subjective type questions</text:p>
      <text:p text:style-name="P13">1.Name four kinds of animal tissues.</text:p>
      <text:p text:style-name="P9"><text:span text:style-name="T4">2.List out 4 salient features of mammals</text:span><text:span text:style-name="T3"> </text:span></text:p>
      <text:p text:style-name="P13"/>
      <text:p text:style-name="P10"><text:span text:style-name="T3"><text:s/></text:span><text:span text:style-name="T5">Key Answers</text:span></text:p>
      <text:p text:style-name="P7">Multiple choice questions</text:p>
      <text:p text:style-name="P18">1. <text:span text:style-name="T11">a</text:span>) <text:s/><text:span text:style-name="T11">a</text:span><text:span text:style-name="T10">2</text:span><text:span text:style-name="T11">+b</text:span><text:span text:style-name="T10">2</text:span><text:span text:style-name="T11">+2ab</text:span></text:p>
      <text:p text:style-name="P11">2. <text:span text:style-name="T1">a) Solar cell</text:span></text:p>
      <text:p text:style-name="P8">Fill in the blanks</text:p>
      <text:p text:style-name="P11">1. Carbon dioxide</text:p>
      <text:p text:style-name="P11">2. H<text:span text:style-name="T6">2</text:span>SO<text:span text:style-name="T6">4</text:span></text:p>
      <text:p text:style-name="P12"><text:span text:style-name="T7">3. </text:span><text:span text:style-name="T8">june 5</text:span><text:span text:style-name="T9">th</text:span></text:p>
      <text:p text:style-name="P14">4. <text:span text:style-name="T11">Jule</text:span></text:p>
      <text:p text:style-name="P14">5. Liver</text:p>
      <text:p text:style-name="P19">Subjective type questions</text:p>
      <text:p text:style-name="P20">1. Four kinds of animal tissues are</text:p>
      <text:list xml:id="list3235279242" text:style-name="L1">
        <text:list-item>
          <text:p text:style-name="P15">Muscular tissue</text:p>
        </text:list-item>
        <text:list-item>
          <text:p text:style-name="P15">Epithelial tissue</text:p>
        </text:list-item>
        <text:list-item>
          <text:p text:style-name="P15">Connective tissue</text:p>
        </text:list-item>
        <text:list-item>
          <text:p text:style-name="P15">Nervous tissue</text:p>
        </text:list-item>
      </text:list>
      <text:p text:style-name="P20">2. Salient features of mammals</text:p>
      <text:list xml:id="list43294506" text:style-name="L2">
        <text:list-item>
          <text:p text:style-name="P16">These animals giving birth to young ones &amp; feed their young ones by mammary glands</text:p>
        </text:list-item>
        <text:list-item>
          <text:p text:style-name="P17">Heart is four chambered</text:p>
        </text:list-item>
        <text:list-item>
          <text:p text:style-name="P17">warm blooded animals</text:p>
        </text:list-item>
        <text:list-item>
          <text:p text:style-name="P17">12 pairs of cranial nerves and 31 pairs of spinal nerves are foun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Nudi 01 e" svg:font-family="'Nudi 01 e'"/>
    <style:font-face style:name="Times New Roman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udi 01 e" fo:font-size="12pt" fo:language="en" fo:country="US" style:letter-kerning="true" style:font-name-asian="SimSun" style:font-size-asian="10.5pt" style:language-asian="zh" style:country-asian="CN" style:font-name-complex="Nudi 01 e" style:font-size-complex="12pt" style:language-complex="k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udi 01 e" fo:font-size="12pt" fo:language="en" fo:country="US" style:letter-kerning="true" style:font-name-asian="SimSun" style:font-size-asian="10.5pt" style:language-asian="zh" style:country-asian="CN" style:font-name-complex="Nudi 01 e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udi 01 e" fo:font-family="'Nudi 01 e'" fo:font-size="14pt" style:font-name-asian="Microsoft YaHei" style:font-family-asian="'Microsoft YaHei'" style:font-family-generic-asian="system" style:font-pitch-asian="variable" style:font-size-asian="14pt" style:font-name-complex="Nudi 01 e" style:font-family-complex="'Nudi 01 e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Nudi 01 e" fo:font-family="'Nudi 01 e'" style:font-size-asian="12pt" style:font-name-complex="Nudi 01 e" style:font-family-complex="'Nudi 01 e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Nudi 01 e" fo:font-family="'Nudi 01 e'" fo:font-size="12pt" fo:font-style="italic" style:font-size-asian="12pt" style:font-style-asian="italic" style:font-name-complex="Nudi 01 e" style:font-family-complex="'Nudi 01 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udi 01 e" fo:font-family="'Nudi 01 e'" style:font-size-asian="12pt" style:font-name-complex="Nudi 01 e" style:font-family-complex="'Nudi 01 e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0.06pt solid #000000" fo:padding="0.0201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22:22:41.539000000</meta:creation-date>
    <dc:date>2017-09-09T15:59:23.801000000</dc:date>
    <meta:editing-duration>PT7M58S</meta:editing-duration>
    <meta:editing-cycles>3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36" meta:word-count="198" meta:character-count="1335" meta:non-whitespace-character-count="1141"/>
  </office:meta>
</office:document-meta>
</file>