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a1ac9" officeooo:paragraph-rsid="001a1ac9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fo:font-size="16pt" officeooo:rsid="001a1ac9" officeooo:paragraph-rsid="001a1ac9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ff" fo:font-size="20pt" officeooo:rsid="00189ea3" officeooo:paragraph-rsid="00189ea3" fo:background-color="#ffcc00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00ff" fo:font-size="20pt" officeooo:rsid="001a1ac9" officeooo:paragraph-rsid="00189ea3" fo:background-color="transparen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ff" fo:font-size="14pt" officeooo:rsid="00189ea3" officeooo:paragraph-rsid="00189ea3" fo:background-color="#ffcc00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ff" fo:font-size="16pt" officeooo:rsid="00219297" officeooo:paragraph-rsid="00204ab7" fo:background-color="transparent" style:font-size-asian="16pt" style:font-size-complex="16pt"/>
    </style:style>
    <style:style style:name="P7" style:family="paragraph" style:parent-style-name="Standard" style:list-style-name="L3">
      <style:paragraph-properties fo:text-align="justify" style:justify-single-word="false"/>
      <style:text-properties fo:color="#0000ff" fo:font-size="16pt" officeooo:rsid="001a1ac9" officeooo:paragraph-rsid="001a1ac9" fo:background-color="transparen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color="#0000ff" fo:font-size="16pt" officeooo:rsid="00236cd7" officeooo:paragraph-rsid="00236cd7" fo:background-color="transparen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ff" fo:font-size="20pt" officeooo:rsid="00204ab7" officeooo:paragraph-rsid="00204ab7" fo:background-color="#99ff33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0000ff" fo:font-size="20pt" officeooo:rsid="00236cd7" officeooo:paragraph-rsid="00236cd7" fo:background-color="#99ff33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fo:color="#0000ff" fo:font-size="20pt" officeooo:rsid="00236cd7" officeooo:paragraph-rsid="00236cd7" fo:background-color="#ffcc00" style:font-size-asian="20pt" style:font-size-complex="20pt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6pt" officeooo:paragraph-rsid="001a1ac9" style:font-size-asian="16pt" style:font-size-complex="16pt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6pt" officeooo:rsid="001a1ac9" officeooo:paragraph-rsid="001a1ac9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size="16pt" officeooo:rsid="001a1ac9" officeooo:paragraph-rsid="001a1ac9" style:font-size-asian="16pt" style:font-size-complex="16pt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20pt" officeooo:rsid="001ec126" officeooo:paragraph-rsid="001ec126" style:font-size-asian="20pt" style:font-size-complex="20pt"/>
    </style:style>
    <style:style style:name="P16" style:family="paragraph" style:parent-style-name="Standard">
      <style:paragraph-properties fo:text-align="center" style:justify-single-word="false"/>
      <style:text-properties fo:color="#ed1c24" fo:font-size="20pt" officeooo:rsid="00236cd7" officeooo:paragraph-rsid="00236cd7" fo:background-color="#ffffff" style:font-size-asian="20pt" style:font-size-complex="20pt"/>
    </style:style>
    <style:style style:name="P17" style:family="paragraph" style:parent-style-name="Standard">
      <style:paragraph-properties fo:text-align="center" style:justify-single-word="false"/>
      <style:text-properties fo:color="#ed1c24" fo:font-size="20pt" officeooo:rsid="00189ea3" officeooo:paragraph-rsid="00189ea3" fo:background-color="#ffffff" style:font-size-asian="20pt" style:font-size-complex="20pt"/>
    </style:style>
    <style:style style:name="P18" style:family="paragraph" style:parent-style-name="Standard">
      <style:paragraph-properties fo:text-align="center" style:justify-single-word="false"/>
      <style:text-properties fo:color="#ed1c24" fo:font-size="20pt" officeooo:rsid="001ec126" officeooo:paragraph-rsid="001ec126" fo:background-color="#ffffff" style:font-size-asian="20pt" style:font-size-complex="20pt"/>
    </style:style>
    <style:style style:name="T1" style:family="text">
      <style:text-properties fo:color="#0000ff" fo:background-color="transparent" loext:char-shading-value="0"/>
    </style:style>
    <style:style style:name="T2" style:family="text">
      <style:text-properties fo:color="#0000ff" officeooo:rsid="001a1ac9" fo:background-color="transparent" loext:char-shading-value="0"/>
    </style:style>
    <style:style style:name="T3" style:family="text">
      <style:text-properties fo:color="#0000ff" officeooo:rsid="001d1e58" fo:background-color="transparent" loext:char-shading-value="0"/>
    </style:style>
    <style:style style:name="T4" style:family="text">
      <style:text-properties fo:color="#0000ff" officeooo:rsid="00236cd7" fo:background-color="transparent" loext:char-shading-value="0"/>
    </style:style>
    <style:style style:name="T5" style:family="text">
      <style:text-properties officeooo:rsid="001f211e"/>
    </style:style>
    <style:style style:name="T6" style:family="text">
      <style:text-properties officeooo:rsid="00236cd7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6">Types of operating system</text:p>
      <text:p text:style-name="P10"/>
      <text:p text:style-name="P11">1.windows</text:p>
      <text:p text:style-name="P11">2.Mac</text:p>
      <text:p text:style-name="P11">3.linux</text:p>
      <text:p text:style-name="P11">4.Chrome</text:p>
      <text:p text:style-name="P11">5.Android</text:p>
      <text:p text:style-name="P11">etc....</text:p>
      <text:p text:style-name="P6"/>
      <text:p text:style-name="P8">Version of Windows Operating Systems</text:p>
      <text:p text:style-name="P8">1.windows 98</text:p>
      <text:p text:style-name="P8">2. windows xp</text:p>
      <text:p text:style-name="P8">3. windows vista</text:p>
      <text:p text:style-name="P8">4. windows 7</text:p>
      <text:p text:style-name="P8">5. windows 8</text:p>
      <text:p text:style-name="P8">6. windows 8.1</text:p>
      <text:p text:style-name="P8">7. windows 10</text:p>
      <text:p text:style-name="P5"/>
      <text:p text:style-name="P3"/>
      <text:p text:style-name="P3"/>
      <text:p text:style-name="P17">Operating System of My computer </text:p>
      <text:p text:style-name="P4"/>
      <text:list xml:id="list2179939582" text:style-name="L3">
        <text:list-item>
          <text:p text:style-name="P12"><text:span text:style-name="T3">O.S </text:span><text:span text:style-name="T2">ubuntu 14 LTS</text:span></text:p>
        </text:list-item>
        <text:list-item>
          <text:p text:style-name="P7">Device Name : <text:s/><text:span text:style-name="T6">HP</text:span></text:p>
        </text:list-item>
        <text:list-item>
          <text:p text:style-name="P13"><text:span text:style-name="T1">Memory</text:span><text:span text:style-name="T3">(RAM)</text:span><text:span text:style-name="T1"><text:tab/> : </text:span><text:span text:style-name="T4">2.6</text:span><text:span text:style-name="T1">GB</text:span></text:p>
        </text:list-item>
        <text:list-item>
          <text:p text:style-name="P7">Processor<text:tab/>: <text:span text:style-name="T6">Intel i5 M355</text:span></text:p>
        </text:list-item>
        <text:list-item>
          <text:p text:style-name="P7">O.S. type <text:s text:c="2"/>:32-bit</text:p>
        </text:list-item>
        <text:list-item>
          <text:p text:style-name="P13"><text:span text:style-name="T3">Hard </text:span><text:span text:style-name="T1">Disc <text:s text:c="2"/>:</text:span><text:span text:style-name="T4">500</text:span><text:span text:style-name="T1">GB</text:span></text:p>
        </text:list-item>
      </text:list>
      <text:p text:style-name="P2"/>
      <text:p text:style-name="P2"/>
      <text:p text:style-name="P2"/>
      <text:p text:style-name="P2"/>
      <text:p text:style-name="P18"><text:soft-page-break/>Parts of computer used <text:s/><text:span text:style-name="T5">by me </text:span>in this session</text:p>
      <text:p text:style-name="P1"/>
      <text:list xml:id="list4095035259" text:style-name="L4">
        <text:list-item>
          <text:p text:style-name="P15">Monitor<text:span text:style-name="T6">(Dell)</text:span></text:p>
        </text:list-item>
        <text:list-item>
          <text:p text:style-name="P15">CPU<text:span text:style-name="T6">(HP)</text:span></text:p>
        </text:list-item>
        <text:list-item>
          <text:p text:style-name="P15"><text:span text:style-name="T6">Wireless </text:span>key board<text:span text:style-name="T6">(redragon)</text:span></text:p>
        </text:list-item>
        <text:list-item>
          <text:p text:style-name="P15"><text:span text:style-name="T6">Gaming </text:span>Mouse <text:span text:style-name="T6">(Msi ds1000)</text:span></text:p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order="1.11pt double-thin #00cc00" style:border-line-width="0.0071in 0.0016in 0.0071in" fo:padding="0.3937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7:16:23.938274376</meta:creation-date>
    <dc:date>2017-09-09T17:11:53.172000000</dc:date>
    <meta:editing-duration>PT45M37S</meta:editing-duration>
    <meta:editing-cycles>7</meta:editing-cycles>
    <meta:generator>LibreOffice/5.4.1.2$Windows_X86_64 LibreOffice_project/ea7cb86e6eeb2bf3a5af73a8f7777ac570321527</meta:generator>
    <meta:document-statistic meta:table-count="0" meta:image-count="0" meta:object-count="0" meta:page-count="2" meta:paragraph-count="28" meta:word-count="91" meta:character-count="475" meta:non-whitespace-character-count="414"/>
  </office:meta>
</office:document-meta>
</file>