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list-style-name="L1">
      <style:text-properties fo:language="en" fo:country="US"/>
    </style:style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ssian / <text:span text:style-name="T1">Русский</text:span>:</text:p>
      <text:p text:style-name="P1"/>
      <text:list xml:id="list1817487442710994424" text:style-name="L1">
        <text:list-item>
          <text:p text:style-name="P2"><text:span text:style-name="T1">Инструменты продуктивности офиса.</text:span></text:p>
        </text:list-item>
        <text:list-item>
          <text:p text:style-name="P2"><text:span text:style-name="T1">Присоединяйся к революции </text:span>OpenOffice, <text:span text:style-name="T1">бесплатному приложению для продуктивности офиса с более чем 215 миллионами безопасных загрузок.</text:span></text:p>
        </text:list-item>
        <text:list-item>
          <text:p text:style-name="P2">Apache OpenOffice —<text:span text:style-name="T1"> это ведущее программное обеспечение с открытым кодом для создания и редактирования текста, таблиц, презентаций, рисунков, баз данных и прочего. Оно доступно на многих языках и работает на всех обычных компьютерах. Оно хранит вашу информацию в международном открытом стандартном формате, а также может открывать и редактировать файлы из других распространённых офисных приложений. Его можно загрузить и использовать для любых целей абсолютно бесплатно.</text:span></text:p>
        </text:list-item>
      </text:list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khaylo Vlasov</meta:initial-creator>
    <meta:creation-date>2017-10-02T10:09:15.27</meta:creation-date>
    <dc:date>2017-10-02T10:20:32.79</dc:date>
    <dc:creator>Mykhaylo Vlasov</dc:creator>
    <meta:editing-duration>PT11M19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4" meta:word-count="89" meta:character-count="661"/>
  </office:meta>
</office:document-meta>
</file>