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7043in"/>
    </style:style>
    <style:style style:name="co2" style:family="table-column">
      <style:table-column-properties fo:break-before="auto" style:column-width="0.786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style:style style:name="ce1" style:family="table-cell" style:parent-style-name="Default" style:data-style-name="N76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o" table:style-name="ta1">
        <office:forms form:automatic-focus="false" form:apply-design-mode="false"/>
        <table:shapes>
          <draw:frame draw:z-index="0" draw:style-name="gr1" draw:text-style-name="P1" svg:width="13.074in" svg:height="6.6303in" svg:x="2.8382in" svg:y="0.387in">
            <draw:object draw:notify-on-update-of-ranges="foo.A1:foo.A1 foo.A2:foo.A814 foo.B1:foo.B1 foo.B2:foo.B81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UT1_slope</text:p>
          </table:table-cell>
        </table:table-row>
        <table:table-row table:style-name="ro1">
          <table:table-cell table:formula="of:=DATE(2005;1;6)" office:value-type="date" office:date-value="2005-01-06" calcext:value-type="date">
            <text:p>January 6, 2005</text:p>
          </table:table-cell>
          <table:table-cell office:value-type="float" office:value="-0.0003" calcext:value-type="float">
            <text:p>-0.0003</text:p>
          </table:table-cell>
        </table:table-row>
        <table:table-row table:style-name="ro1">
          <table:table-cell table:formula="of:=DATE(2005;1;13)" office:value-type="date" office:date-value="2005-01-13" calcext:value-type="date">
            <text:p>January 13, 2005</text:p>
          </table:table-cell>
          <table:table-cell office:value-type="float" office:value="-0.00031" calcext:value-type="float">
            <text:p>-0.00031</text:p>
          </table:table-cell>
        </table:table-row>
        <table:table-row table:style-name="ro1">
          <table:table-cell table:formula="of:=DATE(2005;1;20)" office:value-type="date" office:date-value="2005-01-20" calcext:value-type="date">
            <text:p>January 20, 2005</text:p>
          </table:table-cell>
          <table:table-cell office:value-type="float" office:value="-0.00031" calcext:value-type="float">
            <text:p>-0.00031</text:p>
          </table:table-cell>
        </table:table-row>
        <table:table-row table:style-name="ro1">
          <table:table-cell table:formula="of:=DATE(2005;1;27)" office:value-type="date" office:date-value="2005-01-27" calcext:value-type="date">
            <text:p>January 27, 2005</text:p>
          </table:table-cell>
          <table:table-cell office:value-type="float" office:value="-0.00031" calcext:value-type="float">
            <text:p>-0.00031</text:p>
          </table:table-cell>
        </table:table-row>
        <table:table-row table:style-name="ro1">
          <table:table-cell table:formula="of:=DATE(2005;2;10)" office:value-type="date" office:date-value="2005-02-10" calcext:value-type="date">
            <text:p>February 10, 2005</text:p>
          </table:table-cell>
          <table:table-cell office:value-type="float" office:value="-0.00032" calcext:value-type="float">
            <text:p>-0.00032</text:p>
          </table:table-cell>
        </table:table-row>
        <table:table-row table:style-name="ro1">
          <table:table-cell table:formula="of:=DATE(2005;2;17)" office:value-type="date" office:date-value="2005-02-17" calcext:value-type="date">
            <text:p>February 17, 2005</text:p>
          </table:table-cell>
          <table:table-cell office:value-type="float" office:value="-0.00032" calcext:value-type="float">
            <text:p>-0.00032</text:p>
          </table:table-cell>
        </table:table-row>
        <table:table-row table:style-name="ro1">
          <table:table-cell table:formula="of:=DATE(2005;2;24)" office:value-type="date" office:date-value="2005-02-24" calcext:value-type="date">
            <text:p>February 24, 2005</text:p>
          </table:table-cell>
          <table:table-cell office:value-type="float" office:value="-0.00032" calcext:value-type="float">
            <text:p>-0.00032</text:p>
          </table:table-cell>
        </table:table-row>
        <table:table-row table:style-name="ro1">
          <table:table-cell table:formula="of:=DATE(2005;3;3)" office:value-type="date" office:date-value="2005-03-03" calcext:value-type="date">
            <text:p>March 3, 2005</text:p>
          </table:table-cell>
          <table:table-cell office:value-type="float" office:value="-0.00033" calcext:value-type="float">
            <text:p>-0.00033</text:p>
          </table:table-cell>
        </table:table-row>
        <table:table-row table:style-name="ro1">
          <table:table-cell table:formula="of:=DATE(2005;3;10)" office:value-type="date" office:date-value="2005-03-10" calcext:value-type="date">
            <text:p>March 10, 2005</text:p>
          </table:table-cell>
          <table:table-cell office:value-type="float" office:value="-0.00034" calcext:value-type="float">
            <text:p>-0.00034</text:p>
          </table:table-cell>
        </table:table-row>
        <table:table-row table:style-name="ro1">
          <table:table-cell table:formula="of:=DATE(2005;3;17)" office:value-type="date" office:date-value="2005-03-17" calcext:value-type="date">
            <text:p>March 17, 2005</text:p>
          </table:table-cell>
          <table:table-cell office:value-type="float" office:value="-0.00034" calcext:value-type="float">
            <text:p>-0.00034</text:p>
          </table:table-cell>
        </table:table-row>
        <table:table-row table:style-name="ro1">
          <table:table-cell table:formula="of:=DATE(2005;3;24)" office:value-type="date" office:date-value="2005-03-24" calcext:value-type="date">
            <text:p>March 24, 2005</text:p>
          </table:table-cell>
          <table:table-cell office:value-type="float" office:value="-0.00035" calcext:value-type="float">
            <text:p>-0.00035</text:p>
          </table:table-cell>
        </table:table-row>
        <table:table-row table:style-name="ro1">
          <table:table-cell table:formula="of:=DATE(2005;3;31)" office:value-type="date" office:date-value="2005-03-31" calcext:value-type="date">
            <text:p>March 31, 2005</text:p>
          </table:table-cell>
          <table:table-cell office:value-type="float" office:value="-0.00035" calcext:value-type="float">
            <text:p>-0.00035</text:p>
          </table:table-cell>
        </table:table-row>
        <table:table-row table:style-name="ro1">
          <table:table-cell table:formula="of:=DATE(2005;4;7)" office:value-type="date" office:date-value="2005-04-07" calcext:value-type="date">
            <text:p>April 7, 2005</text:p>
          </table:table-cell>
          <table:table-cell office:value-type="float" office:value="-0.00035" calcext:value-type="float">
            <text:p>-0.00035</text:p>
          </table:table-cell>
        </table:table-row>
        <table:table-row table:style-name="ro1">
          <table:table-cell table:formula="of:=DATE(2005;4;14)" office:value-type="date" office:date-value="2005-04-14" calcext:value-type="date">
            <text:p>April 14, 2005</text:p>
          </table:table-cell>
          <table:table-cell office:value-type="float" office:value="-0.00035" calcext:value-type="float">
            <text:p>-0.00035</text:p>
          </table:table-cell>
        </table:table-row>
        <table:table-row table:style-name="ro1">
          <table:table-cell table:formula="of:=DATE(2005;4;21)" office:value-type="date" office:date-value="2005-04-21" calcext:value-type="date">
            <text:p>April 21, 2005</text:p>
          </table:table-cell>
          <table:table-cell office:value-type="float" office:value="-0.00036" calcext:value-type="float">
            <text:p>-0.00036</text:p>
          </table:table-cell>
        </table:table-row>
        <table:table-row table:style-name="ro1">
          <table:table-cell table:formula="of:=DATE(2005;4;28)" office:value-type="date" office:date-value="2005-04-28" calcext:value-type="date">
            <text:p>April 28, 2005</text:p>
          </table:table-cell>
          <table:table-cell office:value-type="float" office:value="-0.00036" calcext:value-type="float">
            <text:p>-0.00036</text:p>
          </table:table-cell>
        </table:table-row>
        <table:table-row table:style-name="ro1">
          <table:table-cell table:formula="of:=DATE(2005;5;5)" office:value-type="date" office:date-value="2005-05-05" calcext:value-type="date">
            <text:p>May 5, 2005</text:p>
          </table:table-cell>
          <table:table-cell office:value-type="float" office:value="-0.00037" calcext:value-type="float">
            <text:p>-0.00037</text:p>
          </table:table-cell>
        </table:table-row>
        <table:table-row table:style-name="ro1">
          <table:table-cell table:formula="of:=DATE(2005;5;12)" office:value-type="date" office:date-value="2005-05-12" calcext:value-type="date">
            <text:p>May 12, 2005</text:p>
          </table:table-cell>
          <table:table-cell office:value-type="float" office:value="-0.00037" calcext:value-type="float">
            <text:p>-0.00037</text:p>
          </table:table-cell>
        </table:table-row>
        <table:table-row table:style-name="ro1">
          <table:table-cell table:formula="of:=DATE(2005;5;19)" office:value-type="date" office:date-value="2005-05-19" calcext:value-type="date">
            <text:p>May 19, 2005</text:p>
          </table:table-cell>
          <table:table-cell office:value-type="float" office:value="-0.00038" calcext:value-type="float">
            <text:p>-0.00038</text:p>
          </table:table-cell>
        </table:table-row>
        <table:table-row table:style-name="ro1">
          <table:table-cell table:formula="of:=DATE(2005;5;26)" office:value-type="date" office:date-value="2005-05-26" calcext:value-type="date">
            <text:p>May 26, 2005</text:p>
          </table:table-cell>
          <table:table-cell office:value-type="float" office:value="-0.00038" calcext:value-type="float">
            <text:p>-0.00038</text:p>
          </table:table-cell>
        </table:table-row>
        <table:table-row table:style-name="ro1">
          <table:table-cell table:formula="of:=DATE(2005;6;2)" office:value-type="date" office:date-value="2005-06-02" calcext:value-type="date">
            <text:p>June 2, 2005</text:p>
          </table:table-cell>
          <table:table-cell office:value-type="float" office:value="-0.00038" calcext:value-type="float">
            <text:p>-0.00038</text:p>
          </table:table-cell>
        </table:table-row>
        <table:table-row table:style-name="ro1">
          <table:table-cell table:formula="of:=DATE(2005;6;9)" office:value-type="date" office:date-value="2005-06-09" calcext:value-type="date">
            <text:p>June 9, 2005</text:p>
          </table:table-cell>
          <table:table-cell office:value-type="float" office:value="-0.00039" calcext:value-type="float">
            <text:p>-0.00039</text:p>
          </table:table-cell>
        </table:table-row>
        <table:table-row table:style-name="ro1">
          <table:table-cell table:formula="of:=DATE(2005;6;16)" office:value-type="date" office:date-value="2005-06-16" calcext:value-type="date">
            <text:p>June 16, 2005</text:p>
          </table:table-cell>
          <table:table-cell office:value-type="float" office:value="-0.00039" calcext:value-type="float">
            <text:p>-0.00039</text:p>
          </table:table-cell>
        </table:table-row>
        <table:table-row table:style-name="ro1">
          <table:table-cell table:formula="of:=DATE(2005;6;23)" office:value-type="date" office:date-value="2005-06-23" calcext:value-type="date">
            <text:p>June 23, 2005</text:p>
          </table:table-cell>
          <table:table-cell office:value-type="float" office:value="-0.00039" calcext:value-type="float">
            <text:p>-0.00039</text:p>
          </table:table-cell>
        </table:table-row>
        <table:table-row table:style-name="ro1">
          <table:table-cell table:formula="of:=DATE(2005;6;30)" office:value-type="date" office:date-value="2005-06-30" calcext:value-type="date">
            <text:p>June 30, 2005</text:p>
          </table:table-cell>
          <table:table-cell office:value-type="float" office:value="-0.0004" calcext:value-type="float">
            <text:p>-0.0004</text:p>
          </table:table-cell>
        </table:table-row>
        <table:table-row table:style-name="ro1">
          <table:table-cell table:formula="of:=DATE(2005;7;7)" office:value-type="date" office:date-value="2005-07-07" calcext:value-type="date">
            <text:p>July 7, 2005</text:p>
          </table:table-cell>
          <table:table-cell office:value-type="float" office:value="-0.0004" calcext:value-type="float">
            <text:p>-0.0004</text:p>
          </table:table-cell>
        </table:table-row>
        <table:table-row table:style-name="ro1">
          <table:table-cell table:formula="of:=DATE(2005;7;14)" office:value-type="date" office:date-value="2005-07-14" calcext:value-type="date">
            <text:p>July 14, 2005</text:p>
          </table:table-cell>
          <table:table-cell office:value-type="float" office:value="-0.0004" calcext:value-type="float">
            <text:p>-0.0004</text:p>
          </table:table-cell>
        </table:table-row>
        <table:table-row table:style-name="ro1">
          <table:table-cell table:formula="of:=DATE(2005;7;21)" office:value-type="date" office:date-value="2005-07-21" calcext:value-type="date">
            <text:p>July 21, 2005</text:p>
          </table:table-cell>
          <table:table-cell office:value-type="float" office:value="-0.0004" calcext:value-type="float">
            <text:p>-0.0004</text:p>
          </table:table-cell>
        </table:table-row>
        <table:table-row table:style-name="ro1">
          <table:table-cell table:formula="of:=DATE(2005;7;28)" office:value-type="date" office:date-value="2005-07-28" calcext:value-type="date">
            <text:p>July 28, 2005</text:p>
          </table:table-cell>
          <table:table-cell office:value-type="float" office:value="-0.0004" calcext:value-type="float">
            <text:p>-0.0004</text:p>
          </table:table-cell>
        </table:table-row>
        <table:table-row table:style-name="ro1">
          <table:table-cell table:formula="of:=DATE(2005;8;4)" office:value-type="date" office:date-value="2005-08-04" calcext:value-type="date">
            <text:p>August 4, 2005</text:p>
          </table:table-cell>
          <table:table-cell office:value-type="float" office:value="-0.0004" calcext:value-type="float">
            <text:p>-0.0004</text:p>
          </table:table-cell>
        </table:table-row>
        <table:table-row table:style-name="ro1">
          <table:table-cell table:formula="of:=DATE(2005;8;11)" office:value-type="date" office:date-value="2005-08-11" calcext:value-type="date">
            <text:p>August 11, 2005</text:p>
          </table:table-cell>
          <table:table-cell office:value-type="float" office:value="-0.0004" calcext:value-type="float">
            <text:p>-0.0004</text:p>
          </table:table-cell>
        </table:table-row>
        <table:table-row table:style-name="ro1">
          <table:table-cell table:formula="of:=DATE(2005;8;18)" office:value-type="date" office:date-value="2005-08-18" calcext:value-type="date">
            <text:p>August 18, 2005</text:p>
          </table:table-cell>
          <table:table-cell office:value-type="float" office:value="-0.0004" calcext:value-type="float">
            <text:p>-0.0004</text:p>
          </table:table-cell>
        </table:table-row>
        <table:table-row table:style-name="ro1">
          <table:table-cell table:formula="of:=DATE(2005;8;25)" office:value-type="date" office:date-value="2005-08-25" calcext:value-type="date">
            <text:p>August 25, 2005</text:p>
          </table:table-cell>
          <table:table-cell office:value-type="float" office:value="-0.00041" calcext:value-type="float">
            <text:p>-0.00041</text:p>
          </table:table-cell>
        </table:table-row>
        <table:table-row table:style-name="ro1">
          <table:table-cell table:formula="of:=DATE(2005;9;1)" office:value-type="date" office:date-value="2005-09-01" calcext:value-type="date">
            <text:p>September 1, 2005</text:p>
          </table:table-cell>
          <table:table-cell office:value-type="float" office:value="-0.00041" calcext:value-type="float">
            <text:p>-0.00041</text:p>
          </table:table-cell>
        </table:table-row>
        <table:table-row table:style-name="ro1">
          <table:table-cell table:formula="of:=DATE(2005;9;8)" office:value-type="date" office:date-value="2005-09-08" calcext:value-type="date">
            <text:p>September 8, 2005</text:p>
          </table:table-cell>
          <table:table-cell office:value-type="float" office:value="-0.00041" calcext:value-type="float">
            <text:p>-0.00041</text:p>
          </table:table-cell>
        </table:table-row>
        <table:table-row table:style-name="ro1">
          <table:table-cell table:formula="of:=DATE(2005;9;15)" office:value-type="date" office:date-value="2005-09-15" calcext:value-type="date">
            <text:p>September 15, 2005</text:p>
          </table:table-cell>
          <table:table-cell office:value-type="float" office:value="-0.00042" calcext:value-type="float">
            <text:p>-0.00042</text:p>
          </table:table-cell>
        </table:table-row>
        <table:table-row table:style-name="ro1">
          <table:table-cell table:formula="of:=DATE(2005;9;22)" office:value-type="date" office:date-value="2005-09-22" calcext:value-type="date">
            <text:p>September 22, 2005</text:p>
          </table:table-cell>
          <table:table-cell office:value-type="float" office:value="-0.00042" calcext:value-type="float">
            <text:p>-0.00042</text:p>
          </table:table-cell>
        </table:table-row>
        <table:table-row table:style-name="ro1">
          <table:table-cell table:formula="of:=DATE(2005;9;29)" office:value-type="date" office:date-value="2005-09-29" calcext:value-type="date">
            <text:p>September 29, 2005</text:p>
          </table:table-cell>
          <table:table-cell office:value-type="float" office:value="-0.00042" calcext:value-type="float">
            <text:p>-0.00042</text:p>
          </table:table-cell>
        </table:table-row>
        <table:table-row table:style-name="ro1">
          <table:table-cell table:formula="of:=DATE(2005;10;6)" office:value-type="date" office:date-value="2005-10-06" calcext:value-type="date">
            <text:p>October 6, 2005</text:p>
          </table:table-cell>
          <table:table-cell office:value-type="float" office:value="-0.00043" calcext:value-type="float">
            <text:p>-0.00043</text:p>
          </table:table-cell>
        </table:table-row>
        <table:table-row table:style-name="ro1">
          <table:table-cell table:formula="of:=DATE(2005;10;13)" office:value-type="date" office:date-value="2005-10-13" calcext:value-type="date">
            <text:p>October 13, 2005</text:p>
          </table:table-cell>
          <table:table-cell office:value-type="float" office:value="-0.00043" calcext:value-type="float">
            <text:p>-0.00043</text:p>
          </table:table-cell>
        </table:table-row>
        <table:table-row table:style-name="ro1">
          <table:table-cell table:formula="of:=DATE(2005;10;20)" office:value-type="date" office:date-value="2005-10-20" calcext:value-type="date">
            <text:p>October 20, 2005</text:p>
          </table:table-cell>
          <table:table-cell office:value-type="float" office:value="-0.00043" calcext:value-type="float">
            <text:p>-0.00043</text:p>
          </table:table-cell>
        </table:table-row>
        <table:table-row table:style-name="ro1">
          <table:table-cell table:formula="of:=DATE(2005;10;27)" office:value-type="date" office:date-value="2005-10-27" calcext:value-type="date">
            <text:p>October 27, 2005</text:p>
          </table:table-cell>
          <table:table-cell office:value-type="float" office:value="-0.00043" calcext:value-type="float">
            <text:p>-0.00043</text:p>
          </table:table-cell>
        </table:table-row>
        <table:table-row table:style-name="ro1">
          <table:table-cell table:formula="of:=DATE(2005;11;3)" office:value-type="date" office:date-value="2005-11-03" calcext:value-type="date">
            <text:p>November 3, 2005</text:p>
          </table:table-cell>
          <table:table-cell office:value-type="float" office:value="-0.00043" calcext:value-type="float">
            <text:p>-0.00043</text:p>
          </table:table-cell>
        </table:table-row>
        <table:table-row table:style-name="ro1">
          <table:table-cell table:formula="of:=DATE(2005;11;10)" office:value-type="date" office:date-value="2005-11-10" calcext:value-type="date">
            <text:p>November 10, 2005</text:p>
          </table:table-cell>
          <table:table-cell office:value-type="float" office:value="-0.00043" calcext:value-type="float">
            <text:p>-0.00043</text:p>
          </table:table-cell>
        </table:table-row>
        <table:table-row table:style-name="ro1">
          <table:table-cell table:formula="of:=DATE(2005;11;17)" office:value-type="date" office:date-value="2005-11-17" calcext:value-type="date">
            <text:p>November 17, 2005</text:p>
          </table:table-cell>
          <table:table-cell office:value-type="float" office:value="-0.00043" calcext:value-type="float">
            <text:p>-0.00043</text:p>
          </table:table-cell>
        </table:table-row>
        <table:table-row table:style-name="ro1">
          <table:table-cell table:formula="of:=DATE(2005;11;23)" office:value-type="date" office:date-value="2005-11-23" calcext:value-type="date">
            <text:p>November 23, 2005</text:p>
          </table:table-cell>
          <table:table-cell office:value-type="float" office:value="-0.00043" calcext:value-type="float">
            <text:p>-0.00043</text:p>
          </table:table-cell>
        </table:table-row>
        <table:table-row table:style-name="ro1">
          <table:table-cell table:formula="of:=DATE(2005;12;1)" office:value-type="date" office:date-value="2005-12-01" calcext:value-type="date">
            <text:p>December 1, 2005</text:p>
          </table:table-cell>
          <table:table-cell office:value-type="float" office:value="-0.00043" calcext:value-type="float">
            <text:p>-0.00043</text:p>
          </table:table-cell>
        </table:table-row>
        <table:table-row table:style-name="ro1">
          <table:table-cell table:formula="of:=DATE(2005;12;8)" office:value-type="date" office:date-value="2005-12-08" calcext:value-type="date">
            <text:p>December 8, 2005</text:p>
          </table:table-cell>
          <table:table-cell office:value-type="float" office:value="-0.00043" calcext:value-type="float">
            <text:p>-0.00043</text:p>
          </table:table-cell>
        </table:table-row>
        <table:table-row table:style-name="ro1">
          <table:table-cell table:formula="of:=DATE(2005;12;15)" office:value-type="date" office:date-value="2005-12-15" calcext:value-type="date">
            <text:p>December 15, 2005</text:p>
          </table:table-cell>
          <table:table-cell office:value-type="float" office:value="-0.00043" calcext:value-type="float">
            <text:p>-0.00043</text:p>
          </table:table-cell>
        </table:table-row>
        <table:table-row table:style-name="ro1">
          <table:table-cell table:formula="of:=DATE(2005;12;22)" office:value-type="date" office:date-value="2005-12-22" calcext:value-type="date">
            <text:p>December 22, 2005</text:p>
          </table:table-cell>
          <table:table-cell office:value-type="float" office:value="-0.00043" calcext:value-type="float">
            <text:p>-0.00043</text:p>
          </table:table-cell>
        </table:table-row>
        <table:table-row table:style-name="ro1">
          <table:table-cell table:formula="of:=DATE(2005;12;29)" office:value-type="date" office:date-value="2005-12-29" calcext:value-type="date">
            <text:p>December 29, 2005</text:p>
          </table:table-cell>
          <table:table-cell office:value-type="float" office:value="-0.00042" calcext:value-type="float">
            <text:p>-0.00042</text:p>
          </table:table-cell>
        </table:table-row>
        <table:table-row table:style-name="ro1">
          <table:table-cell table:formula="of:=DATE(2006;1;5)" office:value-type="date" office:date-value="2006-01-05" calcext:value-type="date">
            <text:p>January 5, 2006</text:p>
          </table:table-cell>
          <table:table-cell office:value-type="float" office:value="-0.00042" calcext:value-type="float">
            <text:p>-0.00042</text:p>
          </table:table-cell>
        </table:table-row>
        <table:table-row table:style-name="ro1">
          <table:table-cell table:formula="of:=DATE(2006;1;12)" office:value-type="date" office:date-value="2006-01-12" calcext:value-type="date">
            <text:p>January 12, 2006</text:p>
          </table:table-cell>
          <table:table-cell office:value-type="float" office:value="-0.00041" calcext:value-type="float">
            <text:p>-0.00041</text:p>
          </table:table-cell>
        </table:table-row>
        <table:table-row table:style-name="ro1">
          <table:table-cell table:formula="of:=DATE(2006;1;19)" office:value-type="date" office:date-value="2006-01-19" calcext:value-type="date">
            <text:p>January 19, 2006</text:p>
          </table:table-cell>
          <table:table-cell office:value-type="float" office:value="-0.00041" calcext:value-type="float">
            <text:p>-0.00041</text:p>
          </table:table-cell>
        </table:table-row>
        <table:table-row table:style-name="ro1">
          <table:table-cell table:formula="of:=DATE(2006;1;26)" office:value-type="date" office:date-value="2006-01-26" calcext:value-type="date">
            <text:p>January 26, 2006</text:p>
          </table:table-cell>
          <table:table-cell office:value-type="float" office:value="-0.0004" calcext:value-type="float">
            <text:p>-0.0004</text:p>
          </table:table-cell>
        </table:table-row>
        <table:table-row table:style-name="ro1">
          <table:table-cell table:formula="of:=DATE(2006;2;2)" office:value-type="date" office:date-value="2006-02-02" calcext:value-type="date">
            <text:p>February 2, 2006</text:p>
          </table:table-cell>
          <table:table-cell office:value-type="float" office:value="-0.0004" calcext:value-type="float">
            <text:p>-0.0004</text:p>
          </table:table-cell>
        </table:table-row>
        <table:table-row table:style-name="ro1">
          <table:table-cell table:formula="of:=DATE(2006;2;9)" office:value-type="date" office:date-value="2006-02-09" calcext:value-type="date">
            <text:p>February 9, 2006</text:p>
          </table:table-cell>
          <table:table-cell office:value-type="float" office:value="-0.0004" calcext:value-type="float">
            <text:p>-0.0004</text:p>
          </table:table-cell>
        </table:table-row>
        <table:table-row table:style-name="ro1">
          <table:table-cell table:formula="of:=DATE(2006;2;16)" office:value-type="date" office:date-value="2006-02-16" calcext:value-type="date">
            <text:p>February 16, 2006</text:p>
          </table:table-cell>
          <table:table-cell office:value-type="float" office:value="-0.0004" calcext:value-type="float">
            <text:p>-0.0004</text:p>
          </table:table-cell>
        </table:table-row>
        <table:table-row table:style-name="ro1">
          <table:table-cell table:formula="of:=DATE(2006;2;23)" office:value-type="date" office:date-value="2006-02-23" calcext:value-type="date">
            <text:p>February 23, 2006</text:p>
          </table:table-cell>
          <table:table-cell office:value-type="float" office:value="-0.0004" calcext:value-type="float">
            <text:p>-0.0004</text:p>
          </table:table-cell>
        </table:table-row>
        <table:table-row table:style-name="ro1">
          <table:table-cell table:formula="of:=DATE(2006;3;2)" office:value-type="date" office:date-value="2006-03-02" calcext:value-type="date">
            <text:p>March 2, 2006</text:p>
          </table:table-cell>
          <table:table-cell office:value-type="float" office:value="-0.0004" calcext:value-type="float">
            <text:p>-0.0004</text:p>
          </table:table-cell>
        </table:table-row>
        <table:table-row table:style-name="ro1">
          <table:table-cell table:formula="of:=DATE(2006;3;9)" office:value-type="date" office:date-value="2006-03-09" calcext:value-type="date">
            <text:p>March 9, 2006</text:p>
          </table:table-cell>
          <table:table-cell office:value-type="float" office:value="-0.0004" calcext:value-type="float">
            <text:p>-0.0004</text:p>
          </table:table-cell>
        </table:table-row>
        <table:table-row table:style-name="ro1">
          <table:table-cell table:formula="of:=DATE(2006;3;16)" office:value-type="date" office:date-value="2006-03-16" calcext:value-type="date">
            <text:p>March 16, 2006</text:p>
          </table:table-cell>
          <table:table-cell office:value-type="float" office:value="-0.0004" calcext:value-type="float">
            <text:p>-0.0004</text:p>
          </table:table-cell>
        </table:table-row>
        <table:table-row table:style-name="ro1">
          <table:table-cell table:formula="of:=DATE(2006;3;23)" office:value-type="date" office:date-value="2006-03-23" calcext:value-type="date">
            <text:p>March 23, 2006</text:p>
          </table:table-cell>
          <table:table-cell office:value-type="float" office:value="-0.00041" calcext:value-type="float">
            <text:p>-0.00041</text:p>
          </table:table-cell>
        </table:table-row>
        <table:table-row table:style-name="ro1">
          <table:table-cell table:formula="of:=DATE(2006;3;30)" office:value-type="date" office:date-value="2006-03-30" calcext:value-type="date">
            <text:p>March 30, 2006</text:p>
          </table:table-cell>
          <table:table-cell office:value-type="float" office:value="-0.00041" calcext:value-type="float">
            <text:p>-0.00041</text:p>
          </table:table-cell>
        </table:table-row>
        <table:table-row table:style-name="ro1">
          <table:table-cell table:formula="of:=DATE(2006;4;6)" office:value-type="date" office:date-value="2006-04-06" calcext:value-type="date">
            <text:p>April 6, 2006</text:p>
          </table:table-cell>
          <table:table-cell office:value-type="float" office:value="-0.00041" calcext:value-type="float">
            <text:p>-0.00041</text:p>
          </table:table-cell>
        </table:table-row>
        <table:table-row table:style-name="ro1">
          <table:table-cell table:formula="of:=DATE(2006;4;13)" office:value-type="date" office:date-value="2006-04-13" calcext:value-type="date">
            <text:p>April 13, 2006</text:p>
          </table:table-cell>
          <table:table-cell office:value-type="float" office:value="-0.00042" calcext:value-type="float">
            <text:p>-0.00042</text:p>
          </table:table-cell>
        </table:table-row>
        <table:table-row table:style-name="ro1">
          <table:table-cell table:formula="of:=DATE(2006;4;20)" office:value-type="date" office:date-value="2006-04-20" calcext:value-type="date">
            <text:p>April 20, 2006</text:p>
          </table:table-cell>
          <table:table-cell office:value-type="float" office:value="-0.00042" calcext:value-type="float">
            <text:p>-0.00042</text:p>
          </table:table-cell>
        </table:table-row>
        <table:table-row table:style-name="ro1">
          <table:table-cell table:formula="of:=DATE(2006;4;27)" office:value-type="date" office:date-value="2006-04-27" calcext:value-type="date">
            <text:p>April 27, 2006</text:p>
          </table:table-cell>
          <table:table-cell office:value-type="float" office:value="-0.00043" calcext:value-type="float">
            <text:p>-0.00043</text:p>
          </table:table-cell>
        </table:table-row>
        <table:table-row table:style-name="ro1">
          <table:table-cell table:formula="of:=DATE(2006;5;4)" office:value-type="date" office:date-value="2006-05-04" calcext:value-type="date">
            <text:p>May 4, 2006</text:p>
          </table:table-cell>
          <table:table-cell office:value-type="float" office:value="-0.00043" calcext:value-type="float">
            <text:p>-0.00043</text:p>
          </table:table-cell>
        </table:table-row>
        <table:table-row table:style-name="ro1">
          <table:table-cell table:formula="of:=DATE(2006;5;11)" office:value-type="date" office:date-value="2006-05-11" calcext:value-type="date">
            <text:p>May 11, 2006</text:p>
          </table:table-cell>
          <table:table-cell office:value-type="float" office:value="-0.00044" calcext:value-type="float">
            <text:p>-0.00044</text:p>
          </table:table-cell>
        </table:table-row>
        <table:table-row table:style-name="ro1">
          <table:table-cell table:formula="of:=DATE(2006;5;18)" office:value-type="date" office:date-value="2006-05-18" calcext:value-type="date">
            <text:p>May 18, 2006</text:p>
          </table:table-cell>
          <table:table-cell office:value-type="float" office:value="-0.00045" calcext:value-type="float">
            <text:p>-0.00045</text:p>
          </table:table-cell>
        </table:table-row>
        <table:table-row table:style-name="ro1">
          <table:table-cell table:formula="of:=DATE(2006;5;25)" office:value-type="date" office:date-value="2006-05-25" calcext:value-type="date">
            <text:p>May 25, 2006</text:p>
          </table:table-cell>
          <table:table-cell office:value-type="float" office:value="-0.00046" calcext:value-type="float">
            <text:p>-0.00046</text:p>
          </table:table-cell>
        </table:table-row>
        <table:table-row table:style-name="ro1">
          <table:table-cell table:formula="of:=DATE(2006;6;1)" office:value-type="date" office:date-value="2006-06-01" calcext:value-type="date">
            <text:p>June 1, 2006</text:p>
          </table:table-cell>
          <table:table-cell office:value-type="float" office:value="-0.00047" calcext:value-type="float">
            <text:p>-0.00047</text:p>
          </table:table-cell>
        </table:table-row>
        <table:table-row table:style-name="ro1">
          <table:table-cell table:formula="of:=DATE(2006;6;8)" office:value-type="date" office:date-value="2006-06-08" calcext:value-type="date">
            <text:p>June 8, 2006</text:p>
          </table:table-cell>
          <table:table-cell office:value-type="float" office:value="-0.00048" calcext:value-type="float">
            <text:p>-0.00048</text:p>
          </table:table-cell>
        </table:table-row>
        <table:table-row table:style-name="ro1">
          <table:table-cell table:formula="of:=DATE(2006;6;15)" office:value-type="date" office:date-value="2006-06-15" calcext:value-type="date">
            <text:p>June 15, 2006</text:p>
          </table:table-cell>
          <table:table-cell office:value-type="float" office:value="-0.00049" calcext:value-type="float">
            <text:p>-0.00049</text:p>
          </table:table-cell>
        </table:table-row>
        <table:table-row table:style-name="ro1">
          <table:table-cell table:formula="of:=DATE(2006;6;22)" office:value-type="date" office:date-value="2006-06-22" calcext:value-type="date">
            <text:p>June 22, 2006</text:p>
          </table:table-cell>
          <table:table-cell office:value-type="float" office:value="-0.0005" calcext:value-type="float">
            <text:p>-0.0005</text:p>
          </table:table-cell>
        </table:table-row>
        <table:table-row table:style-name="ro1">
          <table:table-cell table:formula="of:=DATE(2006;6;29)" office:value-type="date" office:date-value="2006-06-29" calcext:value-type="date">
            <text:p>June 29, 2006</text:p>
          </table:table-cell>
          <table:table-cell office:value-type="float" office:value="-0.00051" calcext:value-type="float">
            <text:p>-0.00051</text:p>
          </table:table-cell>
        </table:table-row>
        <table:table-row table:style-name="ro1">
          <table:table-cell table:formula="of:=DATE(2006;7;6)" office:value-type="date" office:date-value="2006-07-06" calcext:value-type="date">
            <text:p>July 6, 2006</text:p>
          </table:table-cell>
          <table:table-cell office:value-type="float" office:value="-0.00052" calcext:value-type="float">
            <text:p>-0.00052</text:p>
          </table:table-cell>
        </table:table-row>
        <table:table-row table:style-name="ro1">
          <table:table-cell table:formula="of:=DATE(2006;7;13)" office:value-type="date" office:date-value="2006-07-13" calcext:value-type="date">
            <text:p>July 13, 2006</text:p>
          </table:table-cell>
          <table:table-cell office:value-type="float" office:value="-0.00053" calcext:value-type="float">
            <text:p>-0.00053</text:p>
          </table:table-cell>
        </table:table-row>
        <table:table-row table:style-name="ro1">
          <table:table-cell table:formula="of:=DATE(2006;7;20)" office:value-type="date" office:date-value="2006-07-20" calcext:value-type="date">
            <text:p>July 20, 2006</text:p>
          </table:table-cell>
          <table:table-cell office:value-type="float" office:value="-0.00054" calcext:value-type="float">
            <text:p>-0.00054</text:p>
          </table:table-cell>
        </table:table-row>
        <table:table-row table:style-name="ro1">
          <table:table-cell table:formula="of:=DATE(2006;7;27)" office:value-type="date" office:date-value="2006-07-27" calcext:value-type="date">
            <text:p>July 27, 2006</text:p>
          </table:table-cell>
          <table:table-cell office:value-type="float" office:value="-0.00055" calcext:value-type="float">
            <text:p>-0.00055</text:p>
          </table:table-cell>
        </table:table-row>
        <table:table-row table:style-name="ro1">
          <table:table-cell table:formula="of:=DATE(2006;8;3)" office:value-type="date" office:date-value="2006-08-03" calcext:value-type="date">
            <text:p>August 3, 2006</text:p>
          </table:table-cell>
          <table:table-cell office:value-type="float" office:value="-0.00056" calcext:value-type="float">
            <text:p>-0.00056</text:p>
          </table:table-cell>
        </table:table-row>
        <table:table-row table:style-name="ro1">
          <table:table-cell table:formula="of:=DATE(2006;8;10)" office:value-type="date" office:date-value="2006-08-10" calcext:value-type="date">
            <text:p>August 10, 2006</text:p>
          </table:table-cell>
          <table:table-cell office:value-type="float" office:value="-0.00058" calcext:value-type="float">
            <text:p>-0.00058</text:p>
          </table:table-cell>
        </table:table-row>
        <table:table-row table:style-name="ro1">
          <table:table-cell table:formula="of:=DATE(2006;8;17)" office:value-type="date" office:date-value="2006-08-17" calcext:value-type="date">
            <text:p>August 17, 2006</text:p>
          </table:table-cell>
          <table:table-cell office:value-type="float" office:value="-0.00059" calcext:value-type="float">
            <text:p>-0.00059</text:p>
          </table:table-cell>
        </table:table-row>
        <table:table-row table:style-name="ro1">
          <table:table-cell table:formula="of:=DATE(2006;8;24)" office:value-type="date" office:date-value="2006-08-24" calcext:value-type="date">
            <text:p>August 24, 2006</text:p>
          </table:table-cell>
          <table:table-cell office:value-type="float" office:value="-0.00061" calcext:value-type="float">
            <text:p>-0.00061</text:p>
          </table:table-cell>
        </table:table-row>
        <table:table-row table:style-name="ro1">
          <table:table-cell table:formula="of:=DATE(2006;8;31)" office:value-type="date" office:date-value="2006-08-31" calcext:value-type="date">
            <text:p>August 31, 2006</text:p>
          </table:table-cell>
          <table:table-cell office:value-type="float" office:value="-0.00062" calcext:value-type="float">
            <text:p>-0.00062</text:p>
          </table:table-cell>
        </table:table-row>
        <table:table-row table:style-name="ro1">
          <table:table-cell table:formula="of:=DATE(2006;9;7)" office:value-type="date" office:date-value="2006-09-07" calcext:value-type="date">
            <text:p>September 7, 2006</text:p>
          </table:table-cell>
          <table:table-cell office:value-type="float" office:value="-0.00064" calcext:value-type="float">
            <text:p>-0.00064</text:p>
          </table:table-cell>
        </table:table-row>
        <table:table-row table:style-name="ro1">
          <table:table-cell table:formula="of:=DATE(2006;9;14)" office:value-type="date" office:date-value="2006-09-14" calcext:value-type="date">
            <text:p>September 14, 2006</text:p>
          </table:table-cell>
          <table:table-cell office:value-type="float" office:value="-0.00065" calcext:value-type="float">
            <text:p>-0.00065</text:p>
          </table:table-cell>
        </table:table-row>
        <table:table-row table:style-name="ro1">
          <table:table-cell table:formula="of:=DATE(2006;9;21)" office:value-type="date" office:date-value="2006-09-21" calcext:value-type="date">
            <text:p>September 21, 2006</text:p>
          </table:table-cell>
          <table:table-cell office:value-type="float" office:value="-0.00067" calcext:value-type="float">
            <text:p>-0.00067</text:p>
          </table:table-cell>
        </table:table-row>
        <table:table-row table:style-name="ro1">
          <table:table-cell table:formula="of:=DATE(2006;9;28)" office:value-type="date" office:date-value="2006-09-28" calcext:value-type="date">
            <text:p>September 28, 2006</text:p>
          </table:table-cell>
          <table:table-cell office:value-type="float" office:value="-0.00068" calcext:value-type="float">
            <text:p>-0.00068</text:p>
          </table:table-cell>
        </table:table-row>
        <table:table-row table:style-name="ro1">
          <table:table-cell table:formula="of:=DATE(2006;10;5)" office:value-type="date" office:date-value="2006-10-05" calcext:value-type="date">
            <text:p>October 5, 2006</text:p>
          </table:table-cell>
          <table:table-cell office:value-type="float" office:value="-0.0007" calcext:value-type="float">
            <text:p>-0.0007</text:p>
          </table:table-cell>
        </table:table-row>
        <table:table-row table:style-name="ro1">
          <table:table-cell table:formula="of:=DATE(2006;10;12)" office:value-type="date" office:date-value="2006-10-12" calcext:value-type="date">
            <text:p>October 12, 2006</text:p>
          </table:table-cell>
          <table:table-cell office:value-type="float" office:value="-0.00072" calcext:value-type="float">
            <text:p>-0.00072</text:p>
          </table:table-cell>
        </table:table-row>
        <table:table-row table:style-name="ro1">
          <table:table-cell table:formula="of:=DATE(2006;10;19)" office:value-type="date" office:date-value="2006-10-19" calcext:value-type="date">
            <text:p>October 19, 2006</text:p>
          </table:table-cell>
          <table:table-cell office:value-type="float" office:value="-0.00074" calcext:value-type="float">
            <text:p>-0.00074</text:p>
          </table:table-cell>
        </table:table-row>
        <table:table-row table:style-name="ro1">
          <table:table-cell table:formula="of:=DATE(2006;10;26)" office:value-type="date" office:date-value="2006-10-26" calcext:value-type="date">
            <text:p>October 26, 2006</text:p>
          </table:table-cell>
          <table:table-cell office:value-type="float" office:value="-0.00076" calcext:value-type="float">
            <text:p>-0.00076</text:p>
          </table:table-cell>
        </table:table-row>
        <table:table-row table:style-name="ro1">
          <table:table-cell table:formula="of:=DATE(2006;11;2)" office:value-type="date" office:date-value="2006-11-02" calcext:value-type="date">
            <text:p>November 2, 2006</text:p>
          </table:table-cell>
          <table:table-cell office:value-type="float" office:value="-0.00078" calcext:value-type="float">
            <text:p>-0.00078</text:p>
          </table:table-cell>
        </table:table-row>
        <table:table-row table:style-name="ro1">
          <table:table-cell table:formula="of:=DATE(2006;11;9)" office:value-type="date" office:date-value="2006-11-09" calcext:value-type="date">
            <text:p>November 9, 2006</text:p>
          </table:table-cell>
          <table:table-cell office:value-type="float" office:value="-0.00079" calcext:value-type="float">
            <text:p>-0.00079</text:p>
          </table:table-cell>
        </table:table-row>
        <table:table-row table:style-name="ro1">
          <table:table-cell table:formula="of:=DATE(2006;11;16)" office:value-type="date" office:date-value="2006-11-16" calcext:value-type="date">
            <text:p>November 16, 2006</text:p>
          </table:table-cell>
          <table:table-cell office:value-type="float" office:value="-0.00081" calcext:value-type="float">
            <text:p>-0.00081</text:p>
          </table:table-cell>
        </table:table-row>
        <table:table-row table:style-name="ro1">
          <table:table-cell table:formula="of:=DATE(2006;11;23)" office:value-type="date" office:date-value="2006-11-23" calcext:value-type="date">
            <text:p>November 23, 2006</text:p>
          </table:table-cell>
          <table:table-cell office:value-type="float" office:value="-0.00082" calcext:value-type="float">
            <text:p>-0.00082</text:p>
          </table:table-cell>
        </table:table-row>
        <table:table-row table:style-name="ro1">
          <table:table-cell table:formula="of:=DATE(2006;11;30)" office:value-type="date" office:date-value="2006-11-30" calcext:value-type="date">
            <text:p>November 30, 2006</text:p>
          </table:table-cell>
          <table:table-cell office:value-type="float" office:value="-0.00084" calcext:value-type="float">
            <text:p>-0.00084</text:p>
          </table:table-cell>
        </table:table-row>
        <table:table-row table:style-name="ro1">
          <table:table-cell table:formula="of:=DATE(2006;12;7)" office:value-type="date" office:date-value="2006-12-07" calcext:value-type="date">
            <text:p>December 7, 2006</text:p>
          </table:table-cell>
          <table:table-cell office:value-type="float" office:value="-0.00085" calcext:value-type="float">
            <text:p>-0.00085</text:p>
          </table:table-cell>
        </table:table-row>
        <table:table-row table:style-name="ro1">
          <table:table-cell table:formula="of:=DATE(2006;12;14)" office:value-type="date" office:date-value="2006-12-14" calcext:value-type="date">
            <text:p>December 14, 2006</text:p>
          </table:table-cell>
          <table:table-cell office:value-type="float" office:value="-0.00086" calcext:value-type="float">
            <text:p>-0.00086</text:p>
          </table:table-cell>
        </table:table-row>
        <table:table-row table:style-name="ro1">
          <table:table-cell table:formula="of:=DATE(2006;12;21)" office:value-type="date" office:date-value="2006-12-21" calcext:value-type="date">
            <text:p>December 21, 2006</text:p>
          </table:table-cell>
          <table:table-cell office:value-type="float" office:value="-0.00087" calcext:value-type="float">
            <text:p>-0.00087</text:p>
          </table:table-cell>
        </table:table-row>
        <table:table-row table:style-name="ro1">
          <table:table-cell table:formula="of:=DATE(2006;12;28)" office:value-type="date" office:date-value="2006-12-28" calcext:value-type="date">
            <text:p>December 28, 2006</text:p>
          </table:table-cell>
          <table:table-cell office:value-type="float" office:value="-0.00088" calcext:value-type="float">
            <text:p>-0.00088</text:p>
          </table:table-cell>
        </table:table-row>
        <table:table-row table:style-name="ro1">
          <table:table-cell table:formula="of:=DATE(2007;1;4)" office:value-type="date" office:date-value="2007-01-04" calcext:value-type="date">
            <text:p>January 4, 2007</text:p>
          </table:table-cell>
          <table:table-cell office:value-type="float" office:value="-0.00089" calcext:value-type="float">
            <text:p>-0.00089</text:p>
          </table:table-cell>
        </table:table-row>
        <table:table-row table:style-name="ro1">
          <table:table-cell table:formula="of:=DATE(2007;1;11)" office:value-type="date" office:date-value="2007-01-11" calcext:value-type="date">
            <text:p>January 11, 2007</text:p>
          </table:table-cell>
          <table:table-cell office:value-type="float" office:value="-0.0009" calcext:value-type="float">
            <text:p>-0.0009</text:p>
          </table:table-cell>
        </table:table-row>
        <table:table-row table:style-name="ro1">
          <table:table-cell table:formula="of:=DATE(2007;1;18)" office:value-type="date" office:date-value="2007-01-18" calcext:value-type="date">
            <text:p>January 18, 2007</text:p>
          </table:table-cell>
          <table:table-cell office:value-type="float" office:value="-0.00091" calcext:value-type="float">
            <text:p>-0.00091</text:p>
          </table:table-cell>
        </table:table-row>
        <table:table-row table:style-name="ro1">
          <table:table-cell table:formula="of:=DATE(2007;1;25)" office:value-type="date" office:date-value="2007-01-25" calcext:value-type="date">
            <text:p>January 25, 2007</text:p>
          </table:table-cell>
          <table:table-cell office:value-type="float" office:value="-0.00092" calcext:value-type="float">
            <text:p>-0.00092</text:p>
          </table:table-cell>
        </table:table-row>
        <table:table-row table:style-name="ro1">
          <table:table-cell table:formula="of:=DATE(2007;2;1)" office:value-type="date" office:date-value="2007-02-01" calcext:value-type="date">
            <text:p>February 1, 2007</text:p>
          </table:table-cell>
          <table:table-cell office:value-type="float" office:value="-0.00093" calcext:value-type="float">
            <text:p>-0.00093</text:p>
          </table:table-cell>
        </table:table-row>
        <table:table-row table:style-name="ro1">
          <table:table-cell table:formula="of:=DATE(2007;2;8)" office:value-type="date" office:date-value="2007-02-08" calcext:value-type="date">
            <text:p>February 8, 2007</text:p>
          </table:table-cell>
          <table:table-cell office:value-type="float" office:value="-0.00094" calcext:value-type="float">
            <text:p>-0.00094</text:p>
          </table:table-cell>
        </table:table-row>
        <table:table-row table:style-name="ro1">
          <table:table-cell table:formula="of:=DATE(2007;2;15)" office:value-type="date" office:date-value="2007-02-15" calcext:value-type="date">
            <text:p>February 15, 2007</text:p>
          </table:table-cell>
          <table:table-cell office:value-type="float" office:value="-0.00094" calcext:value-type="float">
            <text:p>-0.00094</text:p>
          </table:table-cell>
        </table:table-row>
        <table:table-row table:style-name="ro1">
          <table:table-cell table:formula="of:=DATE(2007;2;22)" office:value-type="date" office:date-value="2007-02-22" calcext:value-type="date">
            <text:p>February 22, 2007</text:p>
          </table:table-cell>
          <table:table-cell office:value-type="float" office:value="-0.00095" calcext:value-type="float">
            <text:p>-0.00095</text:p>
          </table:table-cell>
        </table:table-row>
        <table:table-row table:style-name="ro1">
          <table:table-cell table:formula="of:=DATE(2007;3;1)" office:value-type="date" office:date-value="2007-03-01" calcext:value-type="date">
            <text:p>March 1, 2007</text:p>
          </table:table-cell>
          <table:table-cell office:value-type="float" office:value="-0.00095" calcext:value-type="float">
            <text:p>-0.00095</text:p>
          </table:table-cell>
        </table:table-row>
        <table:table-row table:style-name="ro1">
          <table:table-cell table:formula="of:=DATE(2007;3;8)" office:value-type="date" office:date-value="2007-03-08" calcext:value-type="date">
            <text:p>March 8, 2007</text:p>
          </table:table-cell>
          <table:table-cell office:value-type="float" office:value="-0.00096" calcext:value-type="float">
            <text:p>-0.00096</text:p>
          </table:table-cell>
        </table:table-row>
        <table:table-row table:style-name="ro1">
          <table:table-cell table:formula="of:=DATE(2007;3;15)" office:value-type="date" office:date-value="2007-03-15" calcext:value-type="date">
            <text:p>March 15, 2007</text:p>
          </table:table-cell>
          <table:table-cell office:value-type="float" office:value="-0.00096" calcext:value-type="float">
            <text:p>-0.00096</text:p>
          </table:table-cell>
        </table:table-row>
        <table:table-row table:style-name="ro1">
          <table:table-cell table:formula="of:=DATE(2007;3;22)" office:value-type="date" office:date-value="2007-03-22" calcext:value-type="date">
            <text:p>March 22, 2007</text:p>
          </table:table-cell>
          <table:table-cell office:value-type="float" office:value="-0.00096" calcext:value-type="float">
            <text:p>-0.00096</text:p>
          </table:table-cell>
        </table:table-row>
        <table:table-row table:style-name="ro1">
          <table:table-cell table:formula="of:=DATE(2007;3;29)" office:value-type="date" office:date-value="2007-03-29" calcext:value-type="date">
            <text:p>March 29, 2007</text:p>
          </table:table-cell>
          <table:table-cell office:value-type="float" office:value="-0.00096" calcext:value-type="float">
            <text:p>-0.00096</text:p>
          </table:table-cell>
        </table:table-row>
        <table:table-row table:style-name="ro1">
          <table:table-cell table:formula="of:=DATE(2007;4;5)" office:value-type="date" office:date-value="2007-04-05" calcext:value-type="date">
            <text:p>April 5, 2007</text:p>
          </table:table-cell>
          <table:table-cell office:value-type="float" office:value="-0.00096" calcext:value-type="float">
            <text:p>-0.00096</text:p>
          </table:table-cell>
        </table:table-row>
        <table:table-row table:style-name="ro1">
          <table:table-cell table:formula="of:=DATE(2007;4;12)" office:value-type="date" office:date-value="2007-04-12" calcext:value-type="date">
            <text:p>April 12, 2007</text:p>
          </table:table-cell>
          <table:table-cell office:value-type="float" office:value="-0.00097" calcext:value-type="float">
            <text:p>-0.00097</text:p>
          </table:table-cell>
        </table:table-row>
        <table:table-row table:style-name="ro1">
          <table:table-cell table:formula="of:=DATE(2007;4;19)" office:value-type="date" office:date-value="2007-04-19" calcext:value-type="date">
            <text:p>April 19, 2007</text:p>
          </table:table-cell>
          <table:table-cell office:value-type="float" office:value="-0.00097" calcext:value-type="float">
            <text:p>-0.00097</text:p>
          </table:table-cell>
        </table:table-row>
        <table:table-row table:style-name="ro1">
          <table:table-cell table:formula="of:=DATE(2007;4;26)" office:value-type="date" office:date-value="2007-04-26" calcext:value-type="date">
            <text:p>April 26, 2007</text:p>
          </table:table-cell>
          <table:table-cell office:value-type="float" office:value="-0.00097" calcext:value-type="float">
            <text:p>-0.00097</text:p>
          </table:table-cell>
        </table:table-row>
        <table:table-row table:style-name="ro1">
          <table:table-cell table:formula="of:=DATE(2007;5;3)" office:value-type="date" office:date-value="2007-05-03" calcext:value-type="date">
            <text:p>May 3, 2007</text:p>
          </table:table-cell>
          <table:table-cell office:value-type="float" office:value="-0.00097" calcext:value-type="float">
            <text:p>-0.00097</text:p>
          </table:table-cell>
        </table:table-row>
        <table:table-row table:style-name="ro1">
          <table:table-cell table:formula="of:=DATE(2007;5;10)" office:value-type="date" office:date-value="2007-05-10" calcext:value-type="date">
            <text:p>May 10, 2007</text:p>
          </table:table-cell>
          <table:table-cell office:value-type="float" office:value="-0.00097" calcext:value-type="float">
            <text:p>-0.00097</text:p>
          </table:table-cell>
        </table:table-row>
        <table:table-row table:style-name="ro1">
          <table:table-cell table:formula="of:=DATE(2007;5;17)" office:value-type="date" office:date-value="2007-05-17" calcext:value-type="date">
            <text:p>May 17, 2007</text:p>
          </table:table-cell>
          <table:table-cell office:value-type="float" office:value="-0.00097" calcext:value-type="float">
            <text:p>-0.00097</text:p>
          </table:table-cell>
        </table:table-row>
        <table:table-row table:style-name="ro1">
          <table:table-cell table:formula="of:=DATE(2007;5;24)" office:value-type="date" office:date-value="2007-05-24" calcext:value-type="date">
            <text:p>May 24, 2007</text:p>
          </table:table-cell>
          <table:table-cell office:value-type="float" office:value="-0.00097" calcext:value-type="float">
            <text:p>-0.00097</text:p>
          </table:table-cell>
        </table:table-row>
        <table:table-row table:style-name="ro1">
          <table:table-cell table:formula="of:=DATE(2007;5;31)" office:value-type="date" office:date-value="2007-05-31" calcext:value-type="date">
            <text:p>May 31, 2007</text:p>
          </table:table-cell>
          <table:table-cell office:value-type="float" office:value="-0.00097" calcext:value-type="float">
            <text:p>-0.00097</text:p>
          </table:table-cell>
        </table:table-row>
        <table:table-row table:style-name="ro1">
          <table:table-cell table:formula="of:=DATE(2007;6;7)" office:value-type="date" office:date-value="2007-06-07" calcext:value-type="date">
            <text:p>June 7, 2007</text:p>
          </table:table-cell>
          <table:table-cell office:value-type="float" office:value="-0.00097" calcext:value-type="float">
            <text:p>-0.00097</text:p>
          </table:table-cell>
        </table:table-row>
        <table:table-row table:style-name="ro1">
          <table:table-cell table:formula="of:=DATE(2007;6;14)" office:value-type="date" office:date-value="2007-06-14" calcext:value-type="date">
            <text:p>June 14, 2007</text:p>
          </table:table-cell>
          <table:table-cell office:value-type="float" office:value="-0.00097" calcext:value-type="float">
            <text:p>-0.00097</text:p>
          </table:table-cell>
        </table:table-row>
        <table:table-row table:style-name="ro1">
          <table:table-cell table:formula="of:=DATE(2007;6;21)" office:value-type="date" office:date-value="2007-06-21" calcext:value-type="date">
            <text:p>June 21, 2007</text:p>
          </table:table-cell>
          <table:table-cell office:value-type="float" office:value="-0.00097" calcext:value-type="float">
            <text:p>-0.00097</text:p>
          </table:table-cell>
        </table:table-row>
        <table:table-row table:style-name="ro1">
          <table:table-cell table:formula="of:=DATE(2007;6;28)" office:value-type="date" office:date-value="2007-06-28" calcext:value-type="date">
            <text:p>June 28, 2007</text:p>
          </table:table-cell>
          <table:table-cell office:value-type="float" office:value="-0.00097" calcext:value-type="float">
            <text:p>-0.00097</text:p>
          </table:table-cell>
        </table:table-row>
        <table:table-row table:style-name="ro1">
          <table:table-cell table:formula="of:=DATE(2007;7;5)" office:value-type="date" office:date-value="2007-07-05" calcext:value-type="date">
            <text:p>July 5, 2007</text:p>
          </table:table-cell>
          <table:table-cell office:value-type="float" office:value="-0.00097" calcext:value-type="float">
            <text:p>-0.00097</text:p>
          </table:table-cell>
        </table:table-row>
        <table:table-row table:style-name="ro1">
          <table:table-cell table:formula="of:=DATE(2007;7;12)" office:value-type="date" office:date-value="2007-07-12" calcext:value-type="date">
            <text:p>July 12, 2007</text:p>
          </table:table-cell>
          <table:table-cell office:value-type="float" office:value="-0.00097" calcext:value-type="float">
            <text:p>-0.00097</text:p>
          </table:table-cell>
        </table:table-row>
        <table:table-row table:style-name="ro1">
          <table:table-cell table:formula="of:=DATE(2007;7;19)" office:value-type="date" office:date-value="2007-07-19" calcext:value-type="date">
            <text:p>July 19, 2007</text:p>
          </table:table-cell>
          <table:table-cell office:value-type="float" office:value="-0.00096" calcext:value-type="float">
            <text:p>-0.00096</text:p>
          </table:table-cell>
        </table:table-row>
        <table:table-row table:style-name="ro1">
          <table:table-cell table:formula="of:=DATE(2007;7;26)" office:value-type="date" office:date-value="2007-07-26" calcext:value-type="date">
            <text:p>July 26, 2007</text:p>
          </table:table-cell>
          <table:table-cell office:value-type="float" office:value="-0.00096" calcext:value-type="float">
            <text:p>-0.00096</text:p>
          </table:table-cell>
        </table:table-row>
        <table:table-row table:style-name="ro1">
          <table:table-cell table:formula="of:=DATE(2007;8;2)" office:value-type="date" office:date-value="2007-08-02" calcext:value-type="date">
            <text:p>August 2, 2007</text:p>
          </table:table-cell>
          <table:table-cell office:value-type="float" office:value="-0.00096" calcext:value-type="float">
            <text:p>-0.00096</text:p>
          </table:table-cell>
        </table:table-row>
        <table:table-row table:style-name="ro1">
          <table:table-cell table:formula="of:=DATE(2007;8;9)" office:value-type="date" office:date-value="2007-08-09" calcext:value-type="date">
            <text:p>August 9, 2007</text:p>
          </table:table-cell>
          <table:table-cell office:value-type="float" office:value="-0.00096" calcext:value-type="float">
            <text:p>-0.00096</text:p>
          </table:table-cell>
        </table:table-row>
        <table:table-row table:style-name="ro1">
          <table:table-cell table:formula="of:=DATE(2007;8;16)" office:value-type="date" office:date-value="2007-08-16" calcext:value-type="date">
            <text:p>August 16, 2007</text:p>
          </table:table-cell>
          <table:table-cell office:value-type="float" office:value="-0.00095" calcext:value-type="float">
            <text:p>-0.00095</text:p>
          </table:table-cell>
        </table:table-row>
        <table:table-row table:style-name="ro1">
          <table:table-cell table:formula="of:=DATE(2007;8;23)" office:value-type="date" office:date-value="2007-08-23" calcext:value-type="date">
            <text:p>August 23, 2007</text:p>
          </table:table-cell>
          <table:table-cell office:value-type="float" office:value="-0.00095" calcext:value-type="float">
            <text:p>-0.00095</text:p>
          </table:table-cell>
        </table:table-row>
        <table:table-row table:style-name="ro1">
          <table:table-cell table:formula="of:=DATE(2007;8;30)" office:value-type="date" office:date-value="2007-08-30" calcext:value-type="date">
            <text:p>August 30, 2007</text:p>
          </table:table-cell>
          <table:table-cell office:value-type="float" office:value="-0.00094" calcext:value-type="float">
            <text:p>-0.00094</text:p>
          </table:table-cell>
        </table:table-row>
        <table:table-row table:style-name="ro1">
          <table:table-cell table:formula="of:=DATE(2007;9;6)" office:value-type="date" office:date-value="2007-09-06" calcext:value-type="date">
            <text:p>September 6, 2007</text:p>
          </table:table-cell>
          <table:table-cell office:value-type="float" office:value="-0.00094" calcext:value-type="float">
            <text:p>-0.00094</text:p>
          </table:table-cell>
        </table:table-row>
        <table:table-row table:style-name="ro1">
          <table:table-cell table:formula="of:=DATE(2007;9;13)" office:value-type="date" office:date-value="2007-09-13" calcext:value-type="date">
            <text:p>September 13, 2007</text:p>
          </table:table-cell>
          <table:table-cell office:value-type="float" office:value="-0.00093" calcext:value-type="float">
            <text:p>-0.00093</text:p>
          </table:table-cell>
        </table:table-row>
        <table:table-row table:style-name="ro1">
          <table:table-cell table:formula="of:=DATE(2007;9;20)" office:value-type="date" office:date-value="2007-09-20" calcext:value-type="date">
            <text:p>September 20, 2007</text:p>
          </table:table-cell>
          <table:table-cell office:value-type="float" office:value="-0.00093" calcext:value-type="float">
            <text:p>-0.00093</text:p>
          </table:table-cell>
        </table:table-row>
        <table:table-row table:style-name="ro1">
          <table:table-cell table:formula="of:=DATE(2007;9;27)" office:value-type="date" office:date-value="2007-09-27" calcext:value-type="date">
            <text:p>September 27, 2007</text:p>
          </table:table-cell>
          <table:table-cell office:value-type="float" office:value="-0.00092" calcext:value-type="float">
            <text:p>-0.00092</text:p>
          </table:table-cell>
        </table:table-row>
        <table:table-row table:style-name="ro1">
          <table:table-cell table:formula="of:=DATE(2007;10;4)" office:value-type="date" office:date-value="2007-10-04" calcext:value-type="date">
            <text:p>October 4, 2007</text:p>
          </table:table-cell>
          <table:table-cell office:value-type="float" office:value="-0.00092" calcext:value-type="float">
            <text:p>-0.00092</text:p>
          </table:table-cell>
        </table:table-row>
        <table:table-row table:style-name="ro1">
          <table:table-cell table:formula="of:=DATE(2007;10;11)" office:value-type="date" office:date-value="2007-10-11" calcext:value-type="date">
            <text:p>October 11, 2007</text:p>
          </table:table-cell>
          <table:table-cell office:value-type="float" office:value="-0.00092" calcext:value-type="float">
            <text:p>-0.00092</text:p>
          </table:table-cell>
        </table:table-row>
        <table:table-row table:style-name="ro1">
          <table:table-cell table:formula="of:=DATE(2007;10;18)" office:value-type="date" office:date-value="2007-10-18" calcext:value-type="date">
            <text:p>October 18, 2007</text:p>
          </table:table-cell>
          <table:table-cell office:value-type="float" office:value="-0.00092" calcext:value-type="float">
            <text:p>-0.00092</text:p>
          </table:table-cell>
        </table:table-row>
        <table:table-row table:style-name="ro1">
          <table:table-cell table:formula="of:=DATE(2007;10;25)" office:value-type="date" office:date-value="2007-10-25" calcext:value-type="date">
            <text:p>October 25, 2007</text:p>
          </table:table-cell>
          <table:table-cell office:value-type="float" office:value="-0.00091" calcext:value-type="float">
            <text:p>-0.00091</text:p>
          </table:table-cell>
        </table:table-row>
        <table:table-row table:style-name="ro1">
          <table:table-cell table:formula="of:=DATE(2007;11;1)" office:value-type="date" office:date-value="2007-11-01" calcext:value-type="date">
            <text:p>November 1, 2007</text:p>
          </table:table-cell>
          <table:table-cell office:value-type="float" office:value="-0.00091" calcext:value-type="float">
            <text:p>-0.00091</text:p>
          </table:table-cell>
        </table:table-row>
        <table:table-row table:style-name="ro1">
          <table:table-cell table:formula="of:=DATE(2007;11;8)" office:value-type="date" office:date-value="2007-11-08" calcext:value-type="date">
            <text:p>November 8, 2007</text:p>
          </table:table-cell>
          <table:table-cell office:value-type="float" office:value="-0.00091" calcext:value-type="float">
            <text:p>-0.00091</text:p>
          </table:table-cell>
        </table:table-row>
        <table:table-row table:style-name="ro1">
          <table:table-cell table:formula="of:=DATE(2007;11;15)" office:value-type="date" office:date-value="2007-11-15" calcext:value-type="date">
            <text:p>November 15, 2007</text:p>
          </table:table-cell>
          <table:table-cell office:value-type="float" office:value="-0.0009" calcext:value-type="float">
            <text:p>-0.0009</text:p>
          </table:table-cell>
        </table:table-row>
        <table:table-row table:style-name="ro1">
          <table:table-cell table:formula="of:=DATE(2007;11;22)" office:value-type="date" office:date-value="2007-11-22" calcext:value-type="date">
            <text:p>November 22, 2007</text:p>
          </table:table-cell>
          <table:table-cell office:value-type="float" office:value="-0.0009" calcext:value-type="float">
            <text:p>-0.0009</text:p>
          </table:table-cell>
        </table:table-row>
        <table:table-row table:style-name="ro1">
          <table:table-cell table:formula="of:=DATE(2007;11;29)" office:value-type="date" office:date-value="2007-11-29" calcext:value-type="date">
            <text:p>November 29, 2007</text:p>
          </table:table-cell>
          <table:table-cell office:value-type="float" office:value="-0.0009" calcext:value-type="float">
            <text:p>-0.0009</text:p>
          </table:table-cell>
        </table:table-row>
        <table:table-row table:style-name="ro1">
          <table:table-cell table:formula="of:=DATE(2007;12;6)" office:value-type="date" office:date-value="2007-12-06" calcext:value-type="date">
            <text:p>December 6, 2007</text:p>
          </table:table-cell>
          <table:table-cell office:value-type="float" office:value="-0.00089" calcext:value-type="float">
            <text:p>-0.00089</text:p>
          </table:table-cell>
        </table:table-row>
        <table:table-row table:style-name="ro1">
          <table:table-cell table:formula="of:=DATE(2007;12;13)" office:value-type="date" office:date-value="2007-12-13" calcext:value-type="date">
            <text:p>December 13, 2007</text:p>
          </table:table-cell>
          <table:table-cell office:value-type="float" office:value="-0.00089" calcext:value-type="float">
            <text:p>-0.00089</text:p>
          </table:table-cell>
        </table:table-row>
        <table:table-row table:style-name="ro1">
          <table:table-cell table:formula="of:=DATE(2007;12;20)" office:value-type="date" office:date-value="2007-12-20" calcext:value-type="date">
            <text:p>December 20, 2007</text:p>
          </table:table-cell>
          <table:table-cell office:value-type="float" office:value="-0.00088" calcext:value-type="float">
            <text:p>-0.00088</text:p>
          </table:table-cell>
        </table:table-row>
        <table:table-row table:style-name="ro1">
          <table:table-cell table:formula="of:=DATE(2007;12;27)" office:value-type="date" office:date-value="2007-12-27" calcext:value-type="date">
            <text:p>December 27, 2007</text:p>
          </table:table-cell>
          <table:table-cell office:value-type="float" office:value="-0.00088" calcext:value-type="float">
            <text:p>-0.00088</text:p>
          </table:table-cell>
        </table:table-row>
        <table:table-row table:style-name="ro1">
          <table:table-cell table:formula="of:=DATE(2008;1;3)" office:value-type="date" office:date-value="2008-01-03" calcext:value-type="date">
            <text:p>January 3, 2008</text:p>
          </table:table-cell>
          <table:table-cell office:value-type="float" office:value="-0.00087" calcext:value-type="float">
            <text:p>-0.00087</text:p>
          </table:table-cell>
        </table:table-row>
        <table:table-row table:style-name="ro1">
          <table:table-cell table:formula="of:=DATE(2008;1;10)" office:value-type="date" office:date-value="2008-01-10" calcext:value-type="date">
            <text:p>January 10, 2008</text:p>
          </table:table-cell>
          <table:table-cell office:value-type="float" office:value="-0.00086" calcext:value-type="float">
            <text:p>-0.00086</text:p>
          </table:table-cell>
        </table:table-row>
        <table:table-row table:style-name="ro1">
          <table:table-cell table:formula="of:=DATE(2008;1;17)" office:value-type="date" office:date-value="2008-01-17" calcext:value-type="date">
            <text:p>January 17, 2008</text:p>
          </table:table-cell>
          <table:table-cell office:value-type="float" office:value="-0.00086" calcext:value-type="float">
            <text:p>-0.00086</text:p>
          </table:table-cell>
        </table:table-row>
        <table:table-row table:style-name="ro1">
          <table:table-cell table:formula="of:=DATE(2008;1;24)" office:value-type="date" office:date-value="2008-01-24" calcext:value-type="date">
            <text:p>January 24, 2008</text:p>
          </table:table-cell>
          <table:table-cell office:value-type="float" office:value="-0.00085" calcext:value-type="float">
            <text:p>-0.00085</text:p>
          </table:table-cell>
        </table:table-row>
        <table:table-row table:style-name="ro1">
          <table:table-cell table:formula="of:=DATE(2008;1;31)" office:value-type="date" office:date-value="2008-01-31" calcext:value-type="date">
            <text:p>January 31, 2008</text:p>
          </table:table-cell>
          <table:table-cell office:value-type="float" office:value="-0.00085" calcext:value-type="float">
            <text:p>-0.00085</text:p>
          </table:table-cell>
        </table:table-row>
        <table:table-row table:style-name="ro1">
          <table:table-cell table:formula="of:=DATE(2008;2;7)" office:value-type="date" office:date-value="2008-02-07" calcext:value-type="date">
            <text:p>February 7, 2008</text:p>
          </table:table-cell>
          <table:table-cell office:value-type="float" office:value="-0.00085" calcext:value-type="float">
            <text:p>-0.00085</text:p>
          </table:table-cell>
        </table:table-row>
        <table:table-row table:style-name="ro1">
          <table:table-cell table:formula="of:=DATE(2008;2;14)" office:value-type="date" office:date-value="2008-02-14" calcext:value-type="date">
            <text:p>February 14, 2008</text:p>
          </table:table-cell>
          <table:table-cell office:value-type="float" office:value="-0.00085" calcext:value-type="float">
            <text:p>-0.00085</text:p>
          </table:table-cell>
        </table:table-row>
        <table:table-row table:style-name="ro1">
          <table:table-cell table:formula="of:=DATE(2008;2;21)" office:value-type="date" office:date-value="2008-02-21" calcext:value-type="date">
            <text:p>February 21, 2008</text:p>
          </table:table-cell>
          <table:table-cell office:value-type="float" office:value="-0.00084" calcext:value-type="float">
            <text:p>-0.00084</text:p>
          </table:table-cell>
        </table:table-row>
        <table:table-row table:style-name="ro1">
          <table:table-cell table:formula="of:=DATE(2008;2;28)" office:value-type="date" office:date-value="2008-02-28" calcext:value-type="date">
            <text:p>February 28, 2008</text:p>
          </table:table-cell>
          <table:table-cell office:value-type="float" office:value="-0.00084" calcext:value-type="float">
            <text:p>-0.00084</text:p>
          </table:table-cell>
        </table:table-row>
        <table:table-row table:style-name="ro1">
          <table:table-cell table:formula="of:=DATE(2008;3;6)" office:value-type="date" office:date-value="2008-03-06" calcext:value-type="date">
            <text:p>March 6, 2008</text:p>
          </table:table-cell>
          <table:table-cell office:value-type="float" office:value="-0.00083" calcext:value-type="float">
            <text:p>-0.00083</text:p>
          </table:table-cell>
        </table:table-row>
        <table:table-row table:style-name="ro1">
          <table:table-cell table:formula="of:=DATE(2008;3;13)" office:value-type="date" office:date-value="2008-03-13" calcext:value-type="date">
            <text:p>March 13, 2008</text:p>
          </table:table-cell>
          <table:table-cell office:value-type="float" office:value="-0.00083" calcext:value-type="float">
            <text:p>-0.00083</text:p>
          </table:table-cell>
        </table:table-row>
        <table:table-row table:style-name="ro1">
          <table:table-cell table:formula="of:=DATE(2008;3;20)" office:value-type="date" office:date-value="2008-03-20" calcext:value-type="date">
            <text:p>March 20, 2008</text:p>
          </table:table-cell>
          <table:table-cell office:value-type="float" office:value="-0.00082" calcext:value-type="float">
            <text:p>-0.00082</text:p>
          </table:table-cell>
        </table:table-row>
        <table:table-row table:style-name="ro1">
          <table:table-cell table:formula="of:=DATE(2008;3;27)" office:value-type="date" office:date-value="2008-03-27" calcext:value-type="date">
            <text:p>March 27, 2008</text:p>
          </table:table-cell>
          <table:table-cell office:value-type="float" office:value="-0.00081" calcext:value-type="float">
            <text:p>-0.00081</text:p>
          </table:table-cell>
        </table:table-row>
        <table:table-row table:style-name="ro1">
          <table:table-cell table:formula="of:=DATE(2008;4;3)" office:value-type="date" office:date-value="2008-04-03" calcext:value-type="date">
            <text:p>April 3, 2008</text:p>
          </table:table-cell>
          <table:table-cell office:value-type="float" office:value="-0.00081" calcext:value-type="float">
            <text:p>-0.00081</text:p>
          </table:table-cell>
        </table:table-row>
        <table:table-row table:style-name="ro1">
          <table:table-cell table:formula="of:=DATE(2008;4;10)" office:value-type="date" office:date-value="2008-04-10" calcext:value-type="date">
            <text:p>April 10, 2008</text:p>
          </table:table-cell>
          <table:table-cell office:value-type="float" office:value="-0.0008" calcext:value-type="float">
            <text:p>-0.0008</text:p>
          </table:table-cell>
        </table:table-row>
        <table:table-row table:style-name="ro1">
          <table:table-cell table:formula="of:=DATE(2008;4;17)" office:value-type="date" office:date-value="2008-04-17" calcext:value-type="date">
            <text:p>April 17, 2008</text:p>
          </table:table-cell>
          <table:table-cell office:value-type="float" office:value="-0.0008" calcext:value-type="float">
            <text:p>-0.0008</text:p>
          </table:table-cell>
        </table:table-row>
        <table:table-row table:style-name="ro1">
          <table:table-cell table:formula="of:=DATE(2008;4;24)" office:value-type="date" office:date-value="2008-04-24" calcext:value-type="date">
            <text:p>April 24, 2008</text:p>
          </table:table-cell>
          <table:table-cell office:value-type="float" office:value="-0.00079" calcext:value-type="float">
            <text:p>-0.00079</text:p>
          </table:table-cell>
        </table:table-row>
        <table:table-row table:style-name="ro1">
          <table:table-cell table:formula="of:=DATE(2008;5;1)" office:value-type="date" office:date-value="2008-05-01" calcext:value-type="date">
            <text:p>May 1, 2008</text:p>
          </table:table-cell>
          <table:table-cell office:value-type="float" office:value="-0.00079" calcext:value-type="float">
            <text:p>-0.00079</text:p>
          </table:table-cell>
        </table:table-row>
        <table:table-row table:style-name="ro1">
          <table:table-cell table:formula="of:=DATE(2008;5;8)" office:value-type="date" office:date-value="2008-05-08" calcext:value-type="date">
            <text:p>May 8, 2008</text:p>
          </table:table-cell>
          <table:table-cell office:value-type="float" office:value="-0.00079" calcext:value-type="float">
            <text:p>-0.00079</text:p>
          </table:table-cell>
        </table:table-row>
        <table:table-row table:style-name="ro1">
          <table:table-cell table:formula="of:=DATE(2008;5;15)" office:value-type="date" office:date-value="2008-05-15" calcext:value-type="date">
            <text:p>May 15, 2008</text:p>
          </table:table-cell>
          <table:table-cell office:value-type="float" office:value="-0.00079" calcext:value-type="float">
            <text:p>-0.00079</text:p>
          </table:table-cell>
        </table:table-row>
        <table:table-row table:style-name="ro1">
          <table:table-cell table:formula="of:=DATE(2008;5;22)" office:value-type="date" office:date-value="2008-05-22" calcext:value-type="date">
            <text:p>May 22, 2008</text:p>
          </table:table-cell>
          <table:table-cell office:value-type="float" office:value="-0.00079" calcext:value-type="float">
            <text:p>-0.00079</text:p>
          </table:table-cell>
        </table:table-row>
        <table:table-row table:style-name="ro1">
          <table:table-cell table:formula="of:=DATE(2008;5;29)" office:value-type="date" office:date-value="2008-05-29" calcext:value-type="date">
            <text:p>May 29, 2008</text:p>
          </table:table-cell>
          <table:table-cell office:value-type="float" office:value="-0.00079" calcext:value-type="float">
            <text:p>-0.00079</text:p>
          </table:table-cell>
        </table:table-row>
        <table:table-row table:style-name="ro1">
          <table:table-cell table:formula="of:=DATE(2008;6;5)" office:value-type="date" office:date-value="2008-06-05" calcext:value-type="date">
            <text:p>June 5, 2008</text:p>
          </table:table-cell>
          <table:table-cell office:value-type="float" office:value="-0.00079" calcext:value-type="float">
            <text:p>-0.00079</text:p>
          </table:table-cell>
        </table:table-row>
        <table:table-row table:style-name="ro1">
          <table:table-cell table:formula="of:=DATE(2008;6;12)" office:value-type="date" office:date-value="2008-06-12" calcext:value-type="date">
            <text:p>June 12, 2008</text:p>
          </table:table-cell>
          <table:table-cell office:value-type="float" office:value="-0.00079" calcext:value-type="float">
            <text:p>-0.00079</text:p>
          </table:table-cell>
        </table:table-row>
        <table:table-row table:style-name="ro1">
          <table:table-cell table:formula="of:=DATE(2008;6;19)" office:value-type="date" office:date-value="2008-06-19" calcext:value-type="date">
            <text:p>June 19, 2008</text:p>
          </table:table-cell>
          <table:table-cell office:value-type="float" office:value="-0.00079" calcext:value-type="float">
            <text:p>-0.00079</text:p>
          </table:table-cell>
        </table:table-row>
        <table:table-row table:style-name="ro1">
          <table:table-cell table:formula="of:=DATE(2008;6;26)" office:value-type="date" office:date-value="2008-06-26" calcext:value-type="date">
            <text:p>June 26, 2008</text:p>
          </table:table-cell>
          <table:table-cell office:value-type="float" office:value="-0.00079" calcext:value-type="float">
            <text:p>-0.00079</text:p>
          </table:table-cell>
        </table:table-row>
        <table:table-row table:style-name="ro1">
          <table:table-cell table:formula="of:=DATE(2008;7;3)" office:value-type="date" office:date-value="2008-07-03" calcext:value-type="date">
            <text:p>July 3, 2008</text:p>
          </table:table-cell>
          <table:table-cell office:value-type="float" office:value="-0.0008" calcext:value-type="float">
            <text:p>-0.0008</text:p>
          </table:table-cell>
        </table:table-row>
        <table:table-row table:style-name="ro1">
          <table:table-cell table:formula="of:=DATE(2008;7;10)" office:value-type="date" office:date-value="2008-07-10" calcext:value-type="date">
            <text:p>July 10, 2008</text:p>
          </table:table-cell>
          <table:table-cell office:value-type="float" office:value="-0.0008" calcext:value-type="float">
            <text:p>-0.0008</text:p>
          </table:table-cell>
        </table:table-row>
        <table:table-row table:style-name="ro1">
          <table:table-cell table:formula="of:=DATE(2008;7;17)" office:value-type="date" office:date-value="2008-07-17" calcext:value-type="date">
            <text:p>July 17, 2008</text:p>
          </table:table-cell>
          <table:table-cell office:value-type="float" office:value="-0.00081" calcext:value-type="float">
            <text:p>-0.00081</text:p>
          </table:table-cell>
        </table:table-row>
        <table:table-row table:style-name="ro1">
          <table:table-cell table:formula="of:=DATE(2008;7;24)" office:value-type="date" office:date-value="2008-07-24" calcext:value-type="date">
            <text:p>July 24, 2008</text:p>
          </table:table-cell>
          <table:table-cell office:value-type="float" office:value="-0.00081" calcext:value-type="float">
            <text:p>-0.00081</text:p>
          </table:table-cell>
        </table:table-row>
        <table:table-row table:style-name="ro1">
          <table:table-cell table:formula="of:=DATE(2008;7;31)" office:value-type="date" office:date-value="2008-07-31" calcext:value-type="date">
            <text:p>July 31, 2008</text:p>
          </table:table-cell>
          <table:table-cell office:value-type="float" office:value="-0.00082" calcext:value-type="float">
            <text:p>-0.00082</text:p>
          </table:table-cell>
        </table:table-row>
        <table:table-row table:style-name="ro1">
          <table:table-cell table:formula="of:=DATE(2008;8;7)" office:value-type="date" office:date-value="2008-08-07" calcext:value-type="date">
            <text:p>August 7, 2008</text:p>
          </table:table-cell>
          <table:table-cell office:value-type="float" office:value="-0.00082" calcext:value-type="float">
            <text:p>-0.00082</text:p>
          </table:table-cell>
        </table:table-row>
        <table:table-row table:style-name="ro1">
          <table:table-cell table:formula="of:=DATE(2008;8;14)" office:value-type="date" office:date-value="2008-08-14" calcext:value-type="date">
            <text:p>August 14, 2008</text:p>
          </table:table-cell>
          <table:table-cell office:value-type="float" office:value="-0.00082" calcext:value-type="float">
            <text:p>-0.00082</text:p>
          </table:table-cell>
        </table:table-row>
        <table:table-row table:style-name="ro1">
          <table:table-cell table:formula="of:=DATE(2008;8;21)" office:value-type="date" office:date-value="2008-08-21" calcext:value-type="date">
            <text:p>August 21, 2008</text:p>
          </table:table-cell>
          <table:table-cell office:value-type="float" office:value="-0.00083" calcext:value-type="float">
            <text:p>-0.00083</text:p>
          </table:table-cell>
        </table:table-row>
        <table:table-row table:style-name="ro1">
          <table:table-cell table:formula="of:=DATE(2008;8;28)" office:value-type="date" office:date-value="2008-08-28" calcext:value-type="date">
            <text:p>August 28, 2008</text:p>
          </table:table-cell>
          <table:table-cell office:value-type="float" office:value="-0.00083" calcext:value-type="float">
            <text:p>-0.00083</text:p>
          </table:table-cell>
        </table:table-row>
        <table:table-row table:style-name="ro1">
          <table:table-cell table:formula="of:=DATE(2008;9;4)" office:value-type="date" office:date-value="2008-09-04" calcext:value-type="date">
            <text:p>September 4, 2008</text:p>
          </table:table-cell>
          <table:table-cell office:value-type="float" office:value="-0.00084" calcext:value-type="float">
            <text:p>-0.00084</text:p>
          </table:table-cell>
        </table:table-row>
        <table:table-row table:style-name="ro1">
          <table:table-cell table:formula="of:=DATE(2008;9;11)" office:value-type="date" office:date-value="2008-09-11" calcext:value-type="date">
            <text:p>September 11, 2008</text:p>
          </table:table-cell>
          <table:table-cell office:value-type="float" office:value="-0.00084" calcext:value-type="float">
            <text:p>-0.00084</text:p>
          </table:table-cell>
        </table:table-row>
        <table:table-row table:style-name="ro1">
          <table:table-cell table:formula="of:=DATE(2008;9;18)" office:value-type="date" office:date-value="2008-09-18" calcext:value-type="date">
            <text:p>September 18, 2008</text:p>
          </table:table-cell>
          <table:table-cell office:value-type="float" office:value="-0.00085" calcext:value-type="float">
            <text:p>-0.00085</text:p>
          </table:table-cell>
        </table:table-row>
        <table:table-row table:style-name="ro1">
          <table:table-cell table:formula="of:=DATE(2008;9;25)" office:value-type="date" office:date-value="2008-09-25" calcext:value-type="date">
            <text:p>September 25, 2008</text:p>
          </table:table-cell>
          <table:table-cell office:value-type="float" office:value="-0.00086" calcext:value-type="float">
            <text:p>-0.00086</text:p>
          </table:table-cell>
        </table:table-row>
        <table:table-row table:style-name="ro1">
          <table:table-cell table:formula="of:=DATE(2008;10;2)" office:value-type="date" office:date-value="2008-10-02" calcext:value-type="date">
            <text:p>October 2, 2008</text:p>
          </table:table-cell>
          <table:table-cell office:value-type="float" office:value="-0.00086" calcext:value-type="float">
            <text:p>-0.00086</text:p>
          </table:table-cell>
        </table:table-row>
        <table:table-row table:style-name="ro1">
          <table:table-cell table:formula="of:=DATE(2008;10;9)" office:value-type="date" office:date-value="2008-10-09" calcext:value-type="date">
            <text:p>October 9, 2008</text:p>
          </table:table-cell>
          <table:table-cell office:value-type="float" office:value="-0.00087" calcext:value-type="float">
            <text:p>-0.00087</text:p>
          </table:table-cell>
        </table:table-row>
        <table:table-row table:style-name="ro1">
          <table:table-cell table:formula="of:=DATE(2008;10;16)" office:value-type="date" office:date-value="2008-10-16" calcext:value-type="date">
            <text:p>October 16, 2008</text:p>
          </table:table-cell>
          <table:table-cell office:value-type="float" office:value="-0.00088" calcext:value-type="float">
            <text:p>-0.00088</text:p>
          </table:table-cell>
        </table:table-row>
        <table:table-row table:style-name="ro1">
          <table:table-cell table:formula="of:=DATE(2008;10;23)" office:value-type="date" office:date-value="2008-10-23" calcext:value-type="date">
            <text:p>October 23, 2008</text:p>
          </table:table-cell>
          <table:table-cell office:value-type="float" office:value="-0.00088" calcext:value-type="float">
            <text:p>-0.00088</text:p>
          </table:table-cell>
        </table:table-row>
        <table:table-row table:style-name="ro1">
          <table:table-cell table:formula="of:=DATE(2008;10;30)" office:value-type="date" office:date-value="2008-10-30" calcext:value-type="date">
            <text:p>October 30, 2008</text:p>
          </table:table-cell>
          <table:table-cell office:value-type="float" office:value="-0.00089" calcext:value-type="float">
            <text:p>-0.00089</text:p>
          </table:table-cell>
        </table:table-row>
        <table:table-row table:style-name="ro1">
          <table:table-cell table:formula="of:=DATE(2008;11;6)" office:value-type="date" office:date-value="2008-11-06" calcext:value-type="date">
            <text:p>November 6, 2008</text:p>
          </table:table-cell>
          <table:table-cell office:value-type="float" office:value="-0.0009" calcext:value-type="float">
            <text:p>-0.0009</text:p>
          </table:table-cell>
        </table:table-row>
        <table:table-row table:style-name="ro1">
          <table:table-cell table:formula="of:=DATE(2008;11;13)" office:value-type="date" office:date-value="2008-11-13" calcext:value-type="date">
            <text:p>November 13, 2008</text:p>
          </table:table-cell>
          <table:table-cell office:value-type="float" office:value="-0.0009" calcext:value-type="float">
            <text:p>-0.0009</text:p>
          </table:table-cell>
        </table:table-row>
        <table:table-row table:style-name="ro1">
          <table:table-cell table:formula="of:=DATE(2008;11;20)" office:value-type="date" office:date-value="2008-11-20" calcext:value-type="date">
            <text:p>November 20, 2008</text:p>
          </table:table-cell>
          <table:table-cell office:value-type="float" office:value="-0.00091" calcext:value-type="float">
            <text:p>-0.00091</text:p>
          </table:table-cell>
        </table:table-row>
        <table:table-row table:style-name="ro1">
          <table:table-cell table:formula="of:=DATE(2008;11;27)" office:value-type="date" office:date-value="2008-11-27" calcext:value-type="date">
            <text:p>November 27, 2008</text:p>
          </table:table-cell>
          <table:table-cell office:value-type="float" office:value="-0.00091" calcext:value-type="float">
            <text:p>-0.00091</text:p>
          </table:table-cell>
        </table:table-row>
        <table:table-row table:style-name="ro1">
          <table:table-cell table:formula="of:=DATE(2008;12;4)" office:value-type="date" office:date-value="2008-12-04" calcext:value-type="date">
            <text:p>December 4, 2008</text:p>
          </table:table-cell>
          <table:table-cell office:value-type="float" office:value="-0.00092" calcext:value-type="float">
            <text:p>-0.00092</text:p>
          </table:table-cell>
        </table:table-row>
        <table:table-row table:style-name="ro1">
          <table:table-cell table:formula="of:=DATE(2008;12;11)" office:value-type="date" office:date-value="2008-12-11" calcext:value-type="date">
            <text:p>December 11, 2008</text:p>
          </table:table-cell>
          <table:table-cell office:value-type="float" office:value="-0.00093" calcext:value-type="float">
            <text:p>-0.00093</text:p>
          </table:table-cell>
        </table:table-row>
        <table:table-row table:style-name="ro1">
          <table:table-cell table:formula="of:=DATE(2008;12;18)" office:value-type="date" office:date-value="2008-12-18" calcext:value-type="date">
            <text:p>December 18, 2008</text:p>
          </table:table-cell>
          <table:table-cell office:value-type="float" office:value="-0.00093" calcext:value-type="float">
            <text:p>-0.00093</text:p>
          </table:table-cell>
        </table:table-row>
        <table:table-row table:style-name="ro1">
          <table:table-cell table:formula="of:=DATE(2008;12;24)" office:value-type="date" office:date-value="2008-12-24" calcext:value-type="date">
            <text:p>December 24, 2008</text:p>
          </table:table-cell>
          <table:table-cell office:value-type="float" office:value="-0.00094" calcext:value-type="float">
            <text:p>-0.00094</text:p>
          </table:table-cell>
        </table:table-row>
        <table:table-row table:style-name="ro1">
          <table:table-cell table:formula="of:=DATE(2008;12;31)" office:value-type="date" office:date-value="2008-12-31" calcext:value-type="date">
            <text:p>December 31, 2008</text:p>
          </table:table-cell>
          <table:table-cell office:value-type="float" office:value="-0.00094" calcext:value-type="float">
            <text:p>-0.00094</text:p>
          </table:table-cell>
        </table:table-row>
        <table:table-row table:style-name="ro1">
          <table:table-cell table:formula="of:=DATE(2009;1;8)" office:value-type="date" office:date-value="2009-01-08" calcext:value-type="date">
            <text:p>January 8, 2009</text:p>
          </table:table-cell>
          <table:table-cell office:value-type="float" office:value="-0.00094" calcext:value-type="float">
            <text:p>-0.00094</text:p>
          </table:table-cell>
        </table:table-row>
        <table:table-row table:style-name="ro1">
          <table:table-cell table:formula="of:=DATE(2009;1;15)" office:value-type="date" office:date-value="2009-01-15" calcext:value-type="date">
            <text:p>January 15, 2009</text:p>
          </table:table-cell>
          <table:table-cell office:value-type="float" office:value="-0.00095" calcext:value-type="float">
            <text:p>-0.00095</text:p>
          </table:table-cell>
        </table:table-row>
        <table:table-row table:style-name="ro1">
          <table:table-cell table:formula="of:=DATE(2009;1;22)" office:value-type="date" office:date-value="2009-01-22" calcext:value-type="date">
            <text:p>January 22, 2009</text:p>
          </table:table-cell>
          <table:table-cell office:value-type="float" office:value="-0.00095" calcext:value-type="float">
            <text:p>-0.00095</text:p>
          </table:table-cell>
        </table:table-row>
        <table:table-row table:style-name="ro1">
          <table:table-cell table:formula="of:=DATE(2009;1;29)" office:value-type="date" office:date-value="2009-01-29" calcext:value-type="date">
            <text:p>January 29, 2009</text:p>
          </table:table-cell>
          <table:table-cell office:value-type="float" office:value="-0.00095" calcext:value-type="float">
            <text:p>-0.00095</text:p>
          </table:table-cell>
        </table:table-row>
        <table:table-row table:style-name="ro1">
          <table:table-cell table:formula="of:=DATE(2009;2;5)" office:value-type="date" office:date-value="2009-02-05" calcext:value-type="date">
            <text:p>February 5, 2009</text:p>
          </table:table-cell>
          <table:table-cell office:value-type="float" office:value="-0.00095" calcext:value-type="float">
            <text:p>-0.00095</text:p>
          </table:table-cell>
        </table:table-row>
        <table:table-row table:style-name="ro1">
          <table:table-cell table:formula="of:=DATE(2009;2;12)" office:value-type="date" office:date-value="2009-02-12" calcext:value-type="date">
            <text:p>February 12, 2009</text:p>
          </table:table-cell>
          <table:table-cell office:value-type="float" office:value="-0.00095" calcext:value-type="float">
            <text:p>-0.00095</text:p>
          </table:table-cell>
        </table:table-row>
        <table:table-row table:style-name="ro1">
          <table:table-cell table:formula="of:=DATE(2009;2;19)" office:value-type="date" office:date-value="2009-02-19" calcext:value-type="date">
            <text:p>February 19, 2009</text:p>
          </table:table-cell>
          <table:table-cell office:value-type="float" office:value="-0.00094" calcext:value-type="float">
            <text:p>-0.00094</text:p>
          </table:table-cell>
        </table:table-row>
        <table:table-row table:style-name="ro1">
          <table:table-cell table:formula="of:=DATE(2009;2;26)" office:value-type="date" office:date-value="2009-02-26" calcext:value-type="date">
            <text:p>February 26, 2009</text:p>
          </table:table-cell>
          <table:table-cell office:value-type="float" office:value="-0.00094" calcext:value-type="float">
            <text:p>-0.00094</text:p>
          </table:table-cell>
        </table:table-row>
        <table:table-row table:style-name="ro1">
          <table:table-cell table:formula="of:=DATE(2009;3;5)" office:value-type="date" office:date-value="2009-03-05" calcext:value-type="date">
            <text:p>March 5, 2009</text:p>
          </table:table-cell>
          <table:table-cell office:value-type="float" office:value="-0.00094" calcext:value-type="float">
            <text:p>-0.00094</text:p>
          </table:table-cell>
        </table:table-row>
        <table:table-row table:style-name="ro1">
          <table:table-cell table:formula="of:=DATE(2009;3;12)" office:value-type="date" office:date-value="2009-03-12" calcext:value-type="date">
            <text:p>March 12, 2009</text:p>
          </table:table-cell>
          <table:table-cell office:value-type="float" office:value="-0.00094" calcext:value-type="float">
            <text:p>-0.00094</text:p>
          </table:table-cell>
        </table:table-row>
        <table:table-row table:style-name="ro1">
          <table:table-cell table:formula="of:=DATE(2009;3;19)" office:value-type="date" office:date-value="2009-03-19" calcext:value-type="date">
            <text:p>March 19, 2009</text:p>
          </table:table-cell>
          <table:table-cell office:value-type="float" office:value="-0.00093" calcext:value-type="float">
            <text:p>-0.00093</text:p>
          </table:table-cell>
        </table:table-row>
        <table:table-row table:style-name="ro1">
          <table:table-cell table:formula="of:=DATE(2009;3;26)" office:value-type="date" office:date-value="2009-03-26" calcext:value-type="date">
            <text:p>March 26, 2009</text:p>
          </table:table-cell>
          <table:table-cell office:value-type="float" office:value="-0.00093" calcext:value-type="float">
            <text:p>-0.00093</text:p>
          </table:table-cell>
        </table:table-row>
        <table:table-row table:style-name="ro1">
          <table:table-cell table:formula="of:=DATE(2009;4;2)" office:value-type="date" office:date-value="2009-04-02" calcext:value-type="date">
            <text:p>April 2, 2009</text:p>
          </table:table-cell>
          <table:table-cell office:value-type="float" office:value="-0.00092" calcext:value-type="float">
            <text:p>-0.00092</text:p>
          </table:table-cell>
        </table:table-row>
        <table:table-row table:style-name="ro1">
          <table:table-cell table:formula="of:=DATE(2009;4;9)" office:value-type="date" office:date-value="2009-04-09" calcext:value-type="date">
            <text:p>April 9, 2009</text:p>
          </table:table-cell>
          <table:table-cell office:value-type="float" office:value="-0.00092" calcext:value-type="float">
            <text:p>-0.00092</text:p>
          </table:table-cell>
        </table:table-row>
        <table:table-row table:style-name="ro1">
          <table:table-cell table:formula="of:=DATE(2009;4;16)" office:value-type="date" office:date-value="2009-04-16" calcext:value-type="date">
            <text:p>April 16, 2009</text:p>
          </table:table-cell>
          <table:table-cell office:value-type="float" office:value="-0.00091" calcext:value-type="float">
            <text:p>-0.00091</text:p>
          </table:table-cell>
        </table:table-row>
        <table:table-row table:style-name="ro1">
          <table:table-cell table:formula="of:=DATE(2009;4;23)" office:value-type="date" office:date-value="2009-04-23" calcext:value-type="date">
            <text:p>April 23, 2009</text:p>
          </table:table-cell>
          <table:table-cell office:value-type="float" office:value="-0.00091" calcext:value-type="float">
            <text:p>-0.00091</text:p>
          </table:table-cell>
        </table:table-row>
        <table:table-row table:style-name="ro1">
          <table:table-cell table:formula="of:=DATE(2009;4;30)" office:value-type="date" office:date-value="2009-04-30" calcext:value-type="date">
            <text:p>April 30, 2009</text:p>
          </table:table-cell>
          <table:table-cell office:value-type="float" office:value="-0.00091" calcext:value-type="float">
            <text:p>-0.00091</text:p>
          </table:table-cell>
        </table:table-row>
        <table:table-row table:style-name="ro1">
          <table:table-cell table:formula="of:=DATE(2009;5;7)" office:value-type="date" office:date-value="2009-05-07" calcext:value-type="date">
            <text:p>May 7, 2009</text:p>
          </table:table-cell>
          <table:table-cell office:value-type="float" office:value="-0.0009" calcext:value-type="float">
            <text:p>-0.0009</text:p>
          </table:table-cell>
        </table:table-row>
        <table:table-row table:style-name="ro1">
          <table:table-cell table:formula="of:=DATE(2009;5;14)" office:value-type="date" office:date-value="2009-05-14" calcext:value-type="date">
            <text:p>May 14, 2009</text:p>
          </table:table-cell>
          <table:table-cell office:value-type="float" office:value="-0.0009" calcext:value-type="float">
            <text:p>-0.0009</text:p>
          </table:table-cell>
        </table:table-row>
        <table:table-row table:style-name="ro1">
          <table:table-cell table:formula="of:=DATE(2009;5;21)" office:value-type="date" office:date-value="2009-05-21" calcext:value-type="date">
            <text:p>May 21, 2009</text:p>
          </table:table-cell>
          <table:table-cell office:value-type="float" office:value="-0.0009" calcext:value-type="float">
            <text:p>-0.0009</text:p>
          </table:table-cell>
        </table:table-row>
        <table:table-row table:style-name="ro1">
          <table:table-cell table:formula="of:=DATE(2009;5;28)" office:value-type="date" office:date-value="2009-05-28" calcext:value-type="date">
            <text:p>May 28, 2009</text:p>
          </table:table-cell>
          <table:table-cell office:value-type="float" office:value="-0.0009" calcext:value-type="float">
            <text:p>-0.0009</text:p>
          </table:table-cell>
        </table:table-row>
        <table:table-row table:style-name="ro1">
          <table:table-cell table:formula="of:=DATE(2009;6;4)" office:value-type="date" office:date-value="2009-06-04" calcext:value-type="date">
            <text:p>June 4, 2009</text:p>
          </table:table-cell>
          <table:table-cell office:value-type="float" office:value="-0.0009" calcext:value-type="float">
            <text:p>-0.0009</text:p>
          </table:table-cell>
        </table:table-row>
        <table:table-row table:style-name="ro1">
          <table:table-cell table:formula="of:=DATE(2009;6;11)" office:value-type="date" office:date-value="2009-06-11" calcext:value-type="date">
            <text:p>June 11, 2009</text:p>
          </table:table-cell>
          <table:table-cell office:value-type="float" office:value="-0.00089" calcext:value-type="float">
            <text:p>-0.00089</text:p>
          </table:table-cell>
        </table:table-row>
        <table:table-row table:style-name="ro1">
          <table:table-cell table:formula="of:=DATE(2009;6;18)" office:value-type="date" office:date-value="2009-06-18" calcext:value-type="date">
            <text:p>June 18, 2009</text:p>
          </table:table-cell>
          <table:table-cell office:value-type="float" office:value="-0.00089" calcext:value-type="float">
            <text:p>-0.00089</text:p>
          </table:table-cell>
        </table:table-row>
        <table:table-row table:style-name="ro1">
          <table:table-cell table:formula="of:=DATE(2009;6;25)" office:value-type="date" office:date-value="2009-06-25" calcext:value-type="date">
            <text:p>June 25, 2009</text:p>
          </table:table-cell>
          <table:table-cell office:value-type="float" office:value="-0.00089" calcext:value-type="float">
            <text:p>-0.00089</text:p>
          </table:table-cell>
        </table:table-row>
        <table:table-row table:style-name="ro1">
          <table:table-cell table:formula="of:=DATE(2009;7;2)" office:value-type="date" office:date-value="2009-07-02" calcext:value-type="date">
            <text:p>July 2, 2009</text:p>
          </table:table-cell>
          <table:table-cell office:value-type="float" office:value="-0.00089" calcext:value-type="float">
            <text:p>-0.00089</text:p>
          </table:table-cell>
        </table:table-row>
        <table:table-row table:style-name="ro1">
          <table:table-cell table:formula="of:=DATE(2009;7;9)" office:value-type="date" office:date-value="2009-07-09" calcext:value-type="date">
            <text:p>July 9, 2009</text:p>
          </table:table-cell>
          <table:table-cell office:value-type="float" office:value="-0.00088" calcext:value-type="float">
            <text:p>-0.00088</text:p>
          </table:table-cell>
        </table:table-row>
        <table:table-row table:style-name="ro1">
          <table:table-cell table:formula="of:=DATE(2009;7;16)" office:value-type="date" office:date-value="2009-07-16" calcext:value-type="date">
            <text:p>July 16, 2009</text:p>
          </table:table-cell>
          <table:table-cell office:value-type="float" office:value="-0.00088" calcext:value-type="float">
            <text:p>-0.00088</text:p>
          </table:table-cell>
        </table:table-row>
        <table:table-row table:style-name="ro1">
          <table:table-cell table:formula="of:=DATE(2009;7;23)" office:value-type="date" office:date-value="2009-07-23" calcext:value-type="date">
            <text:p>July 23, 2009</text:p>
          </table:table-cell>
          <table:table-cell office:value-type="float" office:value="-0.00088" calcext:value-type="float">
            <text:p>-0.00088</text:p>
          </table:table-cell>
        </table:table-row>
        <table:table-row table:style-name="ro1">
          <table:table-cell table:formula="of:=DATE(2009;7;30)" office:value-type="date" office:date-value="2009-07-30" calcext:value-type="date">
            <text:p>July 30, 2009</text:p>
          </table:table-cell>
          <table:table-cell office:value-type="float" office:value="-0.00087" calcext:value-type="float">
            <text:p>-0.00087</text:p>
          </table:table-cell>
        </table:table-row>
        <table:table-row table:style-name="ro1">
          <table:table-cell table:formula="of:=DATE(2009;8;6)" office:value-type="date" office:date-value="2009-08-06" calcext:value-type="date">
            <text:p>August 6, 2009</text:p>
          </table:table-cell>
          <table:table-cell office:value-type="float" office:value="-0.00087" calcext:value-type="float">
            <text:p>-0.00087</text:p>
          </table:table-cell>
        </table:table-row>
        <table:table-row table:style-name="ro1">
          <table:table-cell table:formula="of:=DATE(2009;8;13)" office:value-type="date" office:date-value="2009-08-13" calcext:value-type="date">
            <text:p>August 13, 2009</text:p>
          </table:table-cell>
          <table:table-cell office:value-type="float" office:value="-0.00087" calcext:value-type="float">
            <text:p>-0.00087</text:p>
          </table:table-cell>
        </table:table-row>
        <table:table-row table:style-name="ro1">
          <table:table-cell table:formula="of:=DATE(2009;8;20)" office:value-type="date" office:date-value="2009-08-20" calcext:value-type="date">
            <text:p>August 20, 2009</text:p>
          </table:table-cell>
          <table:table-cell office:value-type="float" office:value="-0.00087" calcext:value-type="float">
            <text:p>-0.00087</text:p>
          </table:table-cell>
        </table:table-row>
        <table:table-row table:style-name="ro1">
          <table:table-cell table:formula="of:=DATE(2009;8;27)" office:value-type="date" office:date-value="2009-08-27" calcext:value-type="date">
            <text:p>August 27, 2009</text:p>
          </table:table-cell>
          <table:table-cell office:value-type="float" office:value="-0.00087" calcext:value-type="float">
            <text:p>-0.00087</text:p>
          </table:table-cell>
        </table:table-row>
        <table:table-row table:style-name="ro1">
          <table:table-cell table:formula="of:=DATE(2009;9;3)" office:value-type="date" office:date-value="2009-09-03" calcext:value-type="date">
            <text:p>September 3, 2009</text:p>
          </table:table-cell>
          <table:table-cell office:value-type="float" office:value="-0.00087" calcext:value-type="float">
            <text:p>-0.00087</text:p>
          </table:table-cell>
        </table:table-row>
        <table:table-row table:style-name="ro1">
          <table:table-cell table:formula="of:=DATE(2009;9;10)" office:value-type="date" office:date-value="2009-09-10" calcext:value-type="date">
            <text:p>September 10, 2009</text:p>
          </table:table-cell>
          <table:table-cell office:value-type="float" office:value="-0.00087" calcext:value-type="float">
            <text:p>-0.00087</text:p>
          </table:table-cell>
        </table:table-row>
        <table:table-row table:style-name="ro1">
          <table:table-cell table:formula="of:=DATE(2009;9;17)" office:value-type="date" office:date-value="2009-09-17" calcext:value-type="date">
            <text:p>September 17, 2009</text:p>
          </table:table-cell>
          <table:table-cell office:value-type="float" office:value="-0.00087" calcext:value-type="float">
            <text:p>-0.00087</text:p>
          </table:table-cell>
        </table:table-row>
        <table:table-row table:style-name="ro1">
          <table:table-cell table:formula="of:=DATE(2009;9;24)" office:value-type="date" office:date-value="2009-09-24" calcext:value-type="date">
            <text:p>September 24, 2009</text:p>
          </table:table-cell>
          <table:table-cell office:value-type="float" office:value="-0.00087" calcext:value-type="float">
            <text:p>-0.00087</text:p>
          </table:table-cell>
        </table:table-row>
        <table:table-row table:style-name="ro1">
          <table:table-cell table:formula="of:=DATE(2009;10;1)" office:value-type="date" office:date-value="2009-10-01" calcext:value-type="date">
            <text:p>October 1, 2009</text:p>
          </table:table-cell>
          <table:table-cell office:value-type="float" office:value="-0.00087" calcext:value-type="float">
            <text:p>-0.00087</text:p>
          </table:table-cell>
        </table:table-row>
        <table:table-row table:style-name="ro1">
          <table:table-cell table:formula="of:=DATE(2009;10;8)" office:value-type="date" office:date-value="2009-10-08" calcext:value-type="date">
            <text:p>October 8, 2009</text:p>
          </table:table-cell>
          <table:table-cell office:value-type="float" office:value="-0.00088" calcext:value-type="float">
            <text:p>-0.00088</text:p>
          </table:table-cell>
        </table:table-row>
        <table:table-row table:style-name="ro1">
          <table:table-cell table:formula="of:=DATE(2009;10;15)" office:value-type="date" office:date-value="2009-10-15" calcext:value-type="date">
            <text:p>October 15, 2009</text:p>
          </table:table-cell>
          <table:table-cell office:value-type="float" office:value="-0.00088" calcext:value-type="float">
            <text:p>-0.00088</text:p>
          </table:table-cell>
        </table:table-row>
        <table:table-row table:style-name="ro1">
          <table:table-cell table:formula="of:=DATE(2009;10;22)" office:value-type="date" office:date-value="2009-10-22" calcext:value-type="date">
            <text:p>October 22, 2009</text:p>
          </table:table-cell>
          <table:table-cell office:value-type="float" office:value="-0.00088" calcext:value-type="float">
            <text:p>-0.00088</text:p>
          </table:table-cell>
        </table:table-row>
        <table:table-row table:style-name="ro1">
          <table:table-cell table:formula="of:=DATE(2009;10;29)" office:value-type="date" office:date-value="2009-10-29" calcext:value-type="date">
            <text:p>October 29, 2009</text:p>
          </table:table-cell>
          <table:table-cell office:value-type="float" office:value="-0.00088" calcext:value-type="float">
            <text:p>-0.00088</text:p>
          </table:table-cell>
        </table:table-row>
        <table:table-row table:style-name="ro1">
          <table:table-cell table:formula="of:=DATE(2009;11;5)" office:value-type="date" office:date-value="2009-11-05" calcext:value-type="date">
            <text:p>November 5, 2009</text:p>
          </table:table-cell>
          <table:table-cell office:value-type="float" office:value="-0.00088" calcext:value-type="float">
            <text:p>-0.00088</text:p>
          </table:table-cell>
        </table:table-row>
        <table:table-row table:style-name="ro1">
          <table:table-cell table:formula="of:=DATE(2009;11;12)" office:value-type="date" office:date-value="2009-11-12" calcext:value-type="date">
            <text:p>November 12, 2009</text:p>
          </table:table-cell>
          <table:table-cell office:value-type="float" office:value="-0.00088" calcext:value-type="float">
            <text:p>-0.00088</text:p>
          </table:table-cell>
        </table:table-row>
        <table:table-row table:style-name="ro1">
          <table:table-cell table:formula="of:=DATE(2009;11;19)" office:value-type="date" office:date-value="2009-11-19" calcext:value-type="date">
            <text:p>November 19, 2009</text:p>
          </table:table-cell>
          <table:table-cell office:value-type="float" office:value="-0.00088" calcext:value-type="float">
            <text:p>-0.00088</text:p>
          </table:table-cell>
        </table:table-row>
        <table:table-row table:style-name="ro1">
          <table:table-cell table:formula="of:=DATE(2009;11;26)" office:value-type="date" office:date-value="2009-11-26" calcext:value-type="date">
            <text:p>November 26, 2009</text:p>
          </table:table-cell>
          <table:table-cell office:value-type="float" office:value="-0.00089" calcext:value-type="float">
            <text:p>-0.00089</text:p>
          </table:table-cell>
        </table:table-row>
        <table:table-row table:style-name="ro1">
          <table:table-cell table:formula="of:=DATE(2009;12;3)" office:value-type="date" office:date-value="2009-12-03" calcext:value-type="date">
            <text:p>December 3, 2009</text:p>
          </table:table-cell>
          <table:table-cell office:value-type="float" office:value="-0.00089" calcext:value-type="float">
            <text:p>-0.00089</text:p>
          </table:table-cell>
        </table:table-row>
        <table:table-row table:style-name="ro1">
          <table:table-cell table:formula="of:=DATE(2009;12;10)" office:value-type="date" office:date-value="2009-12-10" calcext:value-type="date">
            <text:p>December 10, 2009</text:p>
          </table:table-cell>
          <table:table-cell office:value-type="float" office:value="-0.00089" calcext:value-type="float">
            <text:p>-0.00089</text:p>
          </table:table-cell>
        </table:table-row>
        <table:table-row table:style-name="ro1">
          <table:table-cell table:formula="of:=DATE(2009;12;17)" office:value-type="date" office:date-value="2009-12-17" calcext:value-type="date">
            <text:p>December 17, 2009</text:p>
          </table:table-cell>
          <table:table-cell office:value-type="float" office:value="-0.00089" calcext:value-type="float">
            <text:p>-0.00089</text:p>
          </table:table-cell>
        </table:table-row>
        <table:table-row table:style-name="ro1">
          <table:table-cell table:formula="of:=DATE(2009;12;24)" office:value-type="date" office:date-value="2009-12-24" calcext:value-type="date">
            <text:p>December 24, 2009</text:p>
          </table:table-cell>
          <table:table-cell office:value-type="float" office:value="-0.00089" calcext:value-type="float">
            <text:p>-0.00089</text:p>
          </table:table-cell>
        </table:table-row>
        <table:table-row table:style-name="ro1">
          <table:table-cell table:formula="of:=DATE(2009;12;31)" office:value-type="date" office:date-value="2009-12-31" calcext:value-type="date">
            <text:p>December 31, 2009</text:p>
          </table:table-cell>
          <table:table-cell office:value-type="float" office:value="-0.00089" calcext:value-type="float">
            <text:p>-0.00089</text:p>
          </table:table-cell>
        </table:table-row>
        <table:table-row table:style-name="ro1">
          <table:table-cell table:formula="of:=DATE(2010;1;7)" office:value-type="date" office:date-value="2010-01-07" calcext:value-type="date">
            <text:p>January 7, 2010</text:p>
          </table:table-cell>
          <table:table-cell office:value-type="float" office:value="-0.00089" calcext:value-type="float">
            <text:p>-0.00089</text:p>
          </table:table-cell>
        </table:table-row>
        <table:table-row table:style-name="ro1">
          <table:table-cell table:formula="of:=DATE(2010;1;14)" office:value-type="date" office:date-value="2010-01-14" calcext:value-type="date">
            <text:p>January 14, 2010</text:p>
          </table:table-cell>
          <table:table-cell office:value-type="float" office:value="-0.00089" calcext:value-type="float">
            <text:p>-0.00089</text:p>
          </table:table-cell>
        </table:table-row>
        <table:table-row table:style-name="ro1">
          <table:table-cell table:formula="of:=DATE(2010;1;21)" office:value-type="date" office:date-value="2010-01-21" calcext:value-type="date">
            <text:p>January 21, 2010</text:p>
          </table:table-cell>
          <table:table-cell office:value-type="float" office:value="-0.00089" calcext:value-type="float">
            <text:p>-0.00089</text:p>
          </table:table-cell>
        </table:table-row>
        <table:table-row table:style-name="ro1">
          <table:table-cell table:formula="of:=DATE(2010;1;28)" office:value-type="date" office:date-value="2010-01-28" calcext:value-type="date">
            <text:p>January 28, 2010</text:p>
          </table:table-cell>
          <table:table-cell office:value-type="float" office:value="-0.00089" calcext:value-type="float">
            <text:p>-0.00089</text:p>
          </table:table-cell>
        </table:table-row>
        <table:table-row table:style-name="ro1">
          <table:table-cell table:formula="of:=DATE(2010;2;4)" office:value-type="date" office:date-value="2010-02-04" calcext:value-type="date">
            <text:p>February 4, 2010</text:p>
          </table:table-cell>
          <table:table-cell office:value-type="float" office:value="-0.00089" calcext:value-type="float">
            <text:p>-0.00089</text:p>
          </table:table-cell>
        </table:table-row>
        <table:table-row table:style-name="ro1">
          <table:table-cell table:formula="of:=DATE(2010;2;11)" office:value-type="date" office:date-value="2010-02-11" calcext:value-type="date">
            <text:p>February 11, 2010</text:p>
          </table:table-cell>
          <table:table-cell office:value-type="float" office:value="-0.00089" calcext:value-type="float">
            <text:p>-0.00089</text:p>
          </table:table-cell>
        </table:table-row>
        <table:table-row table:style-name="ro1">
          <table:table-cell table:formula="of:=DATE(2010;2;18)" office:value-type="date" office:date-value="2010-02-18" calcext:value-type="date">
            <text:p>February 18, 2010</text:p>
          </table:table-cell>
          <table:table-cell office:value-type="float" office:value="-0.00089" calcext:value-type="float">
            <text:p>-0.00089</text:p>
          </table:table-cell>
        </table:table-row>
        <table:table-row table:style-name="ro1">
          <table:table-cell table:formula="of:=DATE(2010;2;25)" office:value-type="date" office:date-value="2010-02-25" calcext:value-type="date">
            <text:p>February 25, 2010</text:p>
          </table:table-cell>
          <table:table-cell office:value-type="float" office:value="-0.00089" calcext:value-type="float">
            <text:p>-0.00089</text:p>
          </table:table-cell>
        </table:table-row>
        <table:table-row table:style-name="ro1">
          <table:table-cell table:formula="of:=DATE(2010;3;4)" office:value-type="date" office:date-value="2010-03-04" calcext:value-type="date">
            <text:p>March 4, 2010</text:p>
          </table:table-cell>
          <table:table-cell office:value-type="float" office:value="-0.00088" calcext:value-type="float">
            <text:p>-0.00088</text:p>
          </table:table-cell>
        </table:table-row>
        <table:table-row table:style-name="ro1">
          <table:table-cell table:formula="of:=DATE(2010;3;11)" office:value-type="date" office:date-value="2010-03-11" calcext:value-type="date">
            <text:p>March 11, 2010</text:p>
          </table:table-cell>
          <table:table-cell office:value-type="float" office:value="-0.00088" calcext:value-type="float">
            <text:p>-0.00088</text:p>
          </table:table-cell>
        </table:table-row>
        <table:table-row table:style-name="ro1">
          <table:table-cell table:formula="of:=DATE(2010;3;18)" office:value-type="date" office:date-value="2010-03-18" calcext:value-type="date">
            <text:p>March 18, 2010</text:p>
          </table:table-cell>
          <table:table-cell office:value-type="float" office:value="-0.00088" calcext:value-type="float">
            <text:p>-0.00088</text:p>
          </table:table-cell>
        </table:table-row>
        <table:table-row table:style-name="ro1">
          <table:table-cell table:formula="of:=DATE(2010;3;25)" office:value-type="date" office:date-value="2010-03-25" calcext:value-type="date">
            <text:p>March 25, 2010</text:p>
          </table:table-cell>
          <table:table-cell office:value-type="float" office:value="-0.00088" calcext:value-type="float">
            <text:p>-0.00088</text:p>
          </table:table-cell>
        </table:table-row>
        <table:table-row table:style-name="ro1">
          <table:table-cell table:formula="of:=DATE(2010;4;1)" office:value-type="date" office:date-value="2010-04-01" calcext:value-type="date">
            <text:p>April 1, 2010</text:p>
          </table:table-cell>
          <table:table-cell office:value-type="float" office:value="-0.00087" calcext:value-type="float">
            <text:p>-0.00087</text:p>
          </table:table-cell>
        </table:table-row>
        <table:table-row table:style-name="ro1">
          <table:table-cell table:formula="of:=DATE(2010;4;8)" office:value-type="date" office:date-value="2010-04-08" calcext:value-type="date">
            <text:p>April 8, 2010</text:p>
          </table:table-cell>
          <table:table-cell office:value-type="float" office:value="-0.00087" calcext:value-type="float">
            <text:p>-0.00087</text:p>
          </table:table-cell>
        </table:table-row>
        <table:table-row table:style-name="ro1">
          <table:table-cell table:formula="of:=DATE(2010;4;15)" office:value-type="date" office:date-value="2010-04-15" calcext:value-type="date">
            <text:p>April 15, 2010</text:p>
          </table:table-cell>
          <table:table-cell office:value-type="float" office:value="-0.00087" calcext:value-type="float">
            <text:p>-0.00087</text:p>
          </table:table-cell>
        </table:table-row>
        <table:table-row table:style-name="ro1">
          <table:table-cell table:formula="of:=DATE(2010;4;22)" office:value-type="date" office:date-value="2010-04-22" calcext:value-type="date">
            <text:p>April 22, 2010</text:p>
          </table:table-cell>
          <table:table-cell office:value-type="float" office:value="-0.00086" calcext:value-type="float">
            <text:p>-0.00086</text:p>
          </table:table-cell>
        </table:table-row>
        <table:table-row table:style-name="ro1">
          <table:table-cell table:formula="of:=DATE(2010;4;29)" office:value-type="date" office:date-value="2010-04-29" calcext:value-type="date">
            <text:p>April 29, 2010</text:p>
          </table:table-cell>
          <table:table-cell office:value-type="float" office:value="-0.00086" calcext:value-type="float">
            <text:p>-0.00086</text:p>
          </table:table-cell>
        </table:table-row>
        <table:table-row table:style-name="ro1">
          <table:table-cell table:formula="of:=DATE(2010;5;6)" office:value-type="date" office:date-value="2010-05-06" calcext:value-type="date">
            <text:p>May 6, 2010</text:p>
          </table:table-cell>
          <table:table-cell office:value-type="float" office:value="-0.00086" calcext:value-type="float">
            <text:p>-0.00086</text:p>
          </table:table-cell>
        </table:table-row>
        <table:table-row table:style-name="ro1">
          <table:table-cell table:formula="of:=DATE(2010;5;13)" office:value-type="date" office:date-value="2010-05-13" calcext:value-type="date">
            <text:p>May 13, 2010</text:p>
          </table:table-cell>
          <table:table-cell office:value-type="float" office:value="-0.00085" calcext:value-type="float">
            <text:p>-0.00085</text:p>
          </table:table-cell>
        </table:table-row>
        <table:table-row table:style-name="ro1">
          <table:table-cell table:formula="of:=DATE(2010;5;20)" office:value-type="date" office:date-value="2010-05-20" calcext:value-type="date">
            <text:p>May 20, 2010</text:p>
          </table:table-cell>
          <table:table-cell office:value-type="float" office:value="-0.00085" calcext:value-type="float">
            <text:p>-0.00085</text:p>
          </table:table-cell>
        </table:table-row>
        <table:table-row table:style-name="ro1">
          <table:table-cell table:formula="of:=DATE(2010;5;27)" office:value-type="date" office:date-value="2010-05-27" calcext:value-type="date">
            <text:p>May 27, 2010</text:p>
          </table:table-cell>
          <table:table-cell office:value-type="float" office:value="-0.00085" calcext:value-type="float">
            <text:p>-0.00085</text:p>
          </table:table-cell>
        </table:table-row>
        <table:table-row table:style-name="ro1">
          <table:table-cell table:formula="of:=DATE(2010;6;3)" office:value-type="date" office:date-value="2010-06-03" calcext:value-type="date">
            <text:p>June 3, 2010</text:p>
          </table:table-cell>
          <table:table-cell office:value-type="float" office:value="-0.00085" calcext:value-type="float">
            <text:p>-0.00085</text:p>
          </table:table-cell>
        </table:table-row>
        <table:table-row table:style-name="ro1">
          <table:table-cell table:formula="of:=DATE(2010;6;10)" office:value-type="date" office:date-value="2010-06-10" calcext:value-type="date">
            <text:p>June 10, 2010</text:p>
          </table:table-cell>
          <table:table-cell office:value-type="float" office:value="-0.00085" calcext:value-type="float">
            <text:p>-0.00085</text:p>
          </table:table-cell>
        </table:table-row>
        <table:table-row table:style-name="ro1">
          <table:table-cell table:formula="of:=DATE(2010;6;17)" office:value-type="date" office:date-value="2010-06-17" calcext:value-type="date">
            <text:p>June 17, 2010</text:p>
          </table:table-cell>
          <table:table-cell office:value-type="float" office:value="-0.00085" calcext:value-type="float">
            <text:p>-0.00085</text:p>
          </table:table-cell>
        </table:table-row>
        <table:table-row table:style-name="ro1">
          <table:table-cell table:formula="of:=DATE(2010;6;24)" office:value-type="date" office:date-value="2010-06-24" calcext:value-type="date">
            <text:p>June 24, 2010</text:p>
          </table:table-cell>
          <table:table-cell office:value-type="float" office:value="-0.00085" calcext:value-type="float">
            <text:p>-0.00085</text:p>
          </table:table-cell>
        </table:table-row>
        <table:table-row table:style-name="ro1">
          <table:table-cell table:formula="of:=DATE(2010;7;1)" office:value-type="date" office:date-value="2010-07-01" calcext:value-type="date">
            <text:p>July 1, 2010</text:p>
          </table:table-cell>
          <table:table-cell office:value-type="float" office:value="-0.00085" calcext:value-type="float">
            <text:p>-0.00085</text:p>
          </table:table-cell>
        </table:table-row>
        <table:table-row table:style-name="ro1">
          <table:table-cell table:formula="of:=DATE(2010;7;8)" office:value-type="date" office:date-value="2010-07-08" calcext:value-type="date">
            <text:p>July 8, 2010</text:p>
          </table:table-cell>
          <table:table-cell office:value-type="float" office:value="-0.00084" calcext:value-type="float">
            <text:p>-0.00084</text:p>
          </table:table-cell>
        </table:table-row>
        <table:table-row table:style-name="ro1">
          <table:table-cell table:formula="of:=DATE(2010;7;15)" office:value-type="date" office:date-value="2010-07-15" calcext:value-type="date">
            <text:p>July 15, 2010</text:p>
          </table:table-cell>
          <table:table-cell office:value-type="float" office:value="-0.00084" calcext:value-type="float">
            <text:p>-0.00084</text:p>
          </table:table-cell>
        </table:table-row>
        <table:table-row table:style-name="ro1">
          <table:table-cell table:formula="of:=DATE(2010;7;22)" office:value-type="date" office:date-value="2010-07-22" calcext:value-type="date">
            <text:p>July 22, 2010</text:p>
          </table:table-cell>
          <table:table-cell office:value-type="float" office:value="-0.00083" calcext:value-type="float">
            <text:p>-0.00083</text:p>
          </table:table-cell>
        </table:table-row>
        <table:table-row table:style-name="ro1">
          <table:table-cell table:formula="of:=DATE(2010;7;29)" office:value-type="date" office:date-value="2010-07-29" calcext:value-type="date">
            <text:p>July 29, 2010</text:p>
          </table:table-cell>
          <table:table-cell office:value-type="float" office:value="-0.00082" calcext:value-type="float">
            <text:p>-0.00082</text:p>
          </table:table-cell>
        </table:table-row>
        <table:table-row table:style-name="ro1">
          <table:table-cell table:formula="of:=DATE(2010;8;5)" office:value-type="date" office:date-value="2010-08-05" calcext:value-type="date">
            <text:p>August 5, 2010</text:p>
          </table:table-cell>
          <table:table-cell office:value-type="float" office:value="-0.00082" calcext:value-type="float">
            <text:p>-0.00082</text:p>
          </table:table-cell>
        </table:table-row>
        <table:table-row table:style-name="ro1">
          <table:table-cell table:formula="of:=DATE(2010;8;12)" office:value-type="date" office:date-value="2010-08-12" calcext:value-type="date">
            <text:p>August 12, 2010</text:p>
          </table:table-cell>
          <table:table-cell office:value-type="float" office:value="-0.00081" calcext:value-type="float">
            <text:p>-0.00081</text:p>
          </table:table-cell>
        </table:table-row>
        <table:table-row table:style-name="ro1">
          <table:table-cell table:formula="of:=DATE(2010;8;19)" office:value-type="date" office:date-value="2010-08-19" calcext:value-type="date">
            <text:p>August 19, 2010</text:p>
          </table:table-cell>
          <table:table-cell office:value-type="float" office:value="-0.00081" calcext:value-type="float">
            <text:p>-0.00081</text:p>
          </table:table-cell>
        </table:table-row>
        <table:table-row table:style-name="ro1">
          <table:table-cell table:formula="of:=DATE(2010;8;26)" office:value-type="date" office:date-value="2010-08-26" calcext:value-type="date">
            <text:p>August 26, 2010</text:p>
          </table:table-cell>
          <table:table-cell office:value-type="float" office:value="-0.00081" calcext:value-type="float">
            <text:p>-0.00081</text:p>
          </table:table-cell>
        </table:table-row>
        <table:table-row table:style-name="ro1">
          <table:table-cell table:formula="of:=DATE(2010;9;2)" office:value-type="date" office:date-value="2010-09-02" calcext:value-type="date">
            <text:p>September 2, 2010</text:p>
          </table:table-cell>
          <table:table-cell office:value-type="float" office:value="-0.0008" calcext:value-type="float">
            <text:p>-0.0008</text:p>
          </table:table-cell>
        </table:table-row>
        <table:table-row table:style-name="ro1">
          <table:table-cell table:formula="of:=DATE(2010;9;9)" office:value-type="date" office:date-value="2010-09-09" calcext:value-type="date">
            <text:p>September 9, 2010</text:p>
          </table:table-cell>
          <table:table-cell office:value-type="float" office:value="-0.0008" calcext:value-type="float">
            <text:p>-0.0008</text:p>
          </table:table-cell>
        </table:table-row>
        <table:table-row table:style-name="ro1">
          <table:table-cell table:formula="of:=DATE(2010;9;16)" office:value-type="date" office:date-value="2010-09-16" calcext:value-type="date">
            <text:p>September 16, 2010</text:p>
          </table:table-cell>
          <table:table-cell office:value-type="float" office:value="-0.00079" calcext:value-type="float">
            <text:p>-0.00079</text:p>
          </table:table-cell>
        </table:table-row>
        <table:table-row table:style-name="ro1">
          <table:table-cell table:formula="of:=DATE(2010;9;23)" office:value-type="date" office:date-value="2010-09-23" calcext:value-type="date">
            <text:p>September 23, 2010</text:p>
          </table:table-cell>
          <table:table-cell office:value-type="float" office:value="-0.00079" calcext:value-type="float">
            <text:p>-0.00079</text:p>
          </table:table-cell>
        </table:table-row>
        <table:table-row table:style-name="ro1">
          <table:table-cell table:formula="of:=DATE(2010;9;30)" office:value-type="date" office:date-value="2010-09-30" calcext:value-type="date">
            <text:p>September 30, 2010</text:p>
          </table:table-cell>
          <table:table-cell office:value-type="float" office:value="-0.00079" calcext:value-type="float">
            <text:p>-0.00079</text:p>
          </table:table-cell>
        </table:table-row>
        <table:table-row table:style-name="ro1">
          <table:table-cell table:formula="of:=DATE(2010;10;7)" office:value-type="date" office:date-value="2010-10-07" calcext:value-type="date">
            <text:p>October 7, 2010</text:p>
          </table:table-cell>
          <table:table-cell office:value-type="float" office:value="-0.00079" calcext:value-type="float">
            <text:p>-0.00079</text:p>
          </table:table-cell>
        </table:table-row>
        <table:table-row table:style-name="ro1">
          <table:table-cell table:formula="of:=DATE(2010;10;14)" office:value-type="date" office:date-value="2010-10-14" calcext:value-type="date">
            <text:p>October 14, 2010</text:p>
          </table:table-cell>
          <table:table-cell office:value-type="float" office:value="-0.00078" calcext:value-type="float">
            <text:p>-0.00078</text:p>
          </table:table-cell>
        </table:table-row>
        <table:table-row table:style-name="ro1">
          <table:table-cell table:formula="of:=DATE(2010;10;21)" office:value-type="date" office:date-value="2010-10-21" calcext:value-type="date">
            <text:p>October 21, 2010</text:p>
          </table:table-cell>
          <table:table-cell office:value-type="float" office:value="-0.00078" calcext:value-type="float">
            <text:p>-0.00078</text:p>
          </table:table-cell>
        </table:table-row>
        <table:table-row table:style-name="ro1">
          <table:table-cell table:formula="of:=DATE(2010;10;28)" office:value-type="date" office:date-value="2010-10-28" calcext:value-type="date">
            <text:p>October 28, 2010</text:p>
          </table:table-cell>
          <table:table-cell office:value-type="float" office:value="-0.00078" calcext:value-type="float">
            <text:p>-0.00078</text:p>
          </table:table-cell>
        </table:table-row>
        <table:table-row table:style-name="ro1">
          <table:table-cell table:formula="of:=DATE(2010;11;4)" office:value-type="date" office:date-value="2010-11-04" calcext:value-type="date">
            <text:p>November 4, 2010</text:p>
          </table:table-cell>
          <table:table-cell office:value-type="float" office:value="-0.00078" calcext:value-type="float">
            <text:p>-0.00078</text:p>
          </table:table-cell>
        </table:table-row>
        <table:table-row table:style-name="ro1">
          <table:table-cell table:formula="of:=DATE(2010;11;11)" office:value-type="date" office:date-value="2010-11-11" calcext:value-type="date">
            <text:p>November 11, 2010</text:p>
          </table:table-cell>
          <table:table-cell office:value-type="float" office:value="-0.00078" calcext:value-type="float">
            <text:p>-0.00078</text:p>
          </table:table-cell>
        </table:table-row>
        <table:table-row table:style-name="ro1">
          <table:table-cell table:formula="of:=DATE(2010;11;18)" office:value-type="date" office:date-value="2010-11-18" calcext:value-type="date">
            <text:p>November 18, 2010</text:p>
          </table:table-cell>
          <table:table-cell office:value-type="float" office:value="-0.00078" calcext:value-type="float">
            <text:p>-0.00078</text:p>
          </table:table-cell>
        </table:table-row>
        <table:table-row table:style-name="ro1">
          <table:table-cell table:formula="of:=DATE(2010;11;25)" office:value-type="date" office:date-value="2010-11-25" calcext:value-type="date">
            <text:p>November 25, 2010</text:p>
          </table:table-cell>
          <table:table-cell office:value-type="float" office:value="-0.00078" calcext:value-type="float">
            <text:p>-0.00078</text:p>
          </table:table-cell>
        </table:table-row>
        <table:table-row table:style-name="ro1">
          <table:table-cell table:formula="of:=DATE(2010;12;2)" office:value-type="date" office:date-value="2010-12-02" calcext:value-type="date">
            <text:p>December 2, 2010</text:p>
          </table:table-cell>
          <table:table-cell office:value-type="float" office:value="-0.00077" calcext:value-type="float">
            <text:p>-0.00077</text:p>
          </table:table-cell>
        </table:table-row>
        <table:table-row table:style-name="ro1">
          <table:table-cell table:formula="of:=DATE(2010;12;9)" office:value-type="date" office:date-value="2010-12-09" calcext:value-type="date">
            <text:p>December 9, 2010</text:p>
          </table:table-cell>
          <table:table-cell office:value-type="float" office:value="-0.00077" calcext:value-type="float">
            <text:p>-0.00077</text:p>
          </table:table-cell>
        </table:table-row>
        <table:table-row table:style-name="ro1">
          <table:table-cell table:formula="of:=DATE(2010;12;16)" office:value-type="date" office:date-value="2010-12-16" calcext:value-type="date">
            <text:p>December 16, 2010</text:p>
          </table:table-cell>
          <table:table-cell office:value-type="float" office:value="-0.00076" calcext:value-type="float">
            <text:p>-0.00076</text:p>
          </table:table-cell>
        </table:table-row>
        <table:table-row table:style-name="ro1">
          <table:table-cell table:formula="of:=DATE(2010;12;23)" office:value-type="date" office:date-value="2010-12-23" calcext:value-type="date">
            <text:p>December 23, 2010</text:p>
          </table:table-cell>
          <table:table-cell office:value-type="float" office:value="-0.00075" calcext:value-type="float">
            <text:p>-0.00075</text:p>
          </table:table-cell>
        </table:table-row>
        <table:table-row table:style-name="ro1">
          <table:table-cell table:formula="of:=DATE(2010;12;30)" office:value-type="date" office:date-value="2010-12-30" calcext:value-type="date">
            <text:p>December 30, 2010</text:p>
          </table:table-cell>
          <table:table-cell office:value-type="float" office:value="-0.00074" calcext:value-type="float">
            <text:p>-0.00074</text:p>
          </table:table-cell>
        </table:table-row>
        <table:table-row table:style-name="ro1">
          <table:table-cell table:formula="of:=DATE(2011;1;6)" office:value-type="date" office:date-value="2011-01-06" calcext:value-type="date">
            <text:p>January 6, 2011</text:p>
          </table:table-cell>
          <table:table-cell office:value-type="float" office:value="-0.00073" calcext:value-type="float">
            <text:p>-0.00073</text:p>
          </table:table-cell>
        </table:table-row>
        <table:table-row table:style-name="ro1">
          <table:table-cell table:formula="of:=DATE(2011;1;13)" office:value-type="date" office:date-value="2011-01-13" calcext:value-type="date">
            <text:p>January 13, 2011</text:p>
          </table:table-cell>
          <table:table-cell office:value-type="float" office:value="-0.00072" calcext:value-type="float">
            <text:p>-0.00072</text:p>
          </table:table-cell>
        </table:table-row>
        <table:table-row table:style-name="ro1">
          <table:table-cell table:formula="of:=DATE(2011;1;20)" office:value-type="date" office:date-value="2011-01-20" calcext:value-type="date">
            <text:p>January 20, 2011</text:p>
          </table:table-cell>
          <table:table-cell office:value-type="float" office:value="-0.00071" calcext:value-type="float">
            <text:p>-0.00071</text:p>
          </table:table-cell>
        </table:table-row>
        <table:table-row table:style-name="ro1">
          <table:table-cell table:formula="of:=DATE(2011;1;27)" office:value-type="date" office:date-value="2011-01-27" calcext:value-type="date">
            <text:p>January 27, 2011</text:p>
          </table:table-cell>
          <table:table-cell office:value-type="float" office:value="-0.0007" calcext:value-type="float">
            <text:p>-0.0007</text:p>
          </table:table-cell>
        </table:table-row>
        <table:table-row table:style-name="ro1">
          <table:table-cell table:formula="of:=DATE(2011;2;3)" office:value-type="date" office:date-value="2011-02-03" calcext:value-type="date">
            <text:p>February 3, 2011</text:p>
          </table:table-cell>
          <table:table-cell office:value-type="float" office:value="-0.00069" calcext:value-type="float">
            <text:p>-0.00069</text:p>
          </table:table-cell>
        </table:table-row>
        <table:table-row table:style-name="ro1">
          <table:table-cell table:formula="of:=DATE(2011;2;10)" office:value-type="date" office:date-value="2011-02-10" calcext:value-type="date">
            <text:p>February 10, 2011</text:p>
          </table:table-cell>
          <table:table-cell office:value-type="float" office:value="-0.00068" calcext:value-type="float">
            <text:p>-0.00068</text:p>
          </table:table-cell>
        </table:table-row>
        <table:table-row table:style-name="ro1">
          <table:table-cell table:formula="of:=DATE(2011;2;17)" office:value-type="date" office:date-value="2011-02-17" calcext:value-type="date">
            <text:p>February 17, 2011</text:p>
          </table:table-cell>
          <table:table-cell office:value-type="float" office:value="-0.00067" calcext:value-type="float">
            <text:p>-0.00067</text:p>
          </table:table-cell>
        </table:table-row>
        <table:table-row table:style-name="ro1">
          <table:table-cell table:formula="of:=DATE(2011;2;24)" office:value-type="date" office:date-value="2011-02-24" calcext:value-type="date">
            <text:p>February 24, 2011</text:p>
          </table:table-cell>
          <table:table-cell office:value-type="float" office:value="-0.00067" calcext:value-type="float">
            <text:p>-0.00067</text:p>
          </table:table-cell>
        </table:table-row>
        <table:table-row table:style-name="ro1">
          <table:table-cell table:formula="of:=DATE(2011;3;3)" office:value-type="date" office:date-value="2011-03-03" calcext:value-type="date">
            <text:p>March 3, 2011</text:p>
          </table:table-cell>
          <table:table-cell office:value-type="float" office:value="-0.00066" calcext:value-type="float">
            <text:p>-0.00066</text:p>
          </table:table-cell>
        </table:table-row>
        <table:table-row table:style-name="ro1">
          <table:table-cell table:formula="of:=DATE(2011;3;10)" office:value-type="date" office:date-value="2011-03-10" calcext:value-type="date">
            <text:p>March 10, 2011</text:p>
          </table:table-cell>
          <table:table-cell office:value-type="float" office:value="-0.00065" calcext:value-type="float">
            <text:p>-0.00065</text:p>
          </table:table-cell>
        </table:table-row>
        <table:table-row table:style-name="ro1">
          <table:table-cell table:formula="of:=DATE(2011;3;17)" office:value-type="date" office:date-value="2011-03-17" calcext:value-type="date">
            <text:p>March 17, 2011</text:p>
          </table:table-cell>
          <table:table-cell office:value-type="float" office:value="-0.00065" calcext:value-type="float">
            <text:p>-0.00065</text:p>
          </table:table-cell>
        </table:table-row>
        <table:table-row table:style-name="ro1">
          <table:table-cell table:formula="of:=DATE(2011;3;24)" office:value-type="date" office:date-value="2011-03-24" calcext:value-type="date">
            <text:p>March 24, 2011</text:p>
          </table:table-cell>
          <table:table-cell office:value-type="float" office:value="-0.00064" calcext:value-type="float">
            <text:p>-0.00064</text:p>
          </table:table-cell>
        </table:table-row>
        <table:table-row table:style-name="ro1">
          <table:table-cell table:formula="of:=DATE(2011;3;31)" office:value-type="date" office:date-value="2011-03-31" calcext:value-type="date">
            <text:p>March 31, 2011</text:p>
          </table:table-cell>
          <table:table-cell office:value-type="float" office:value="-0.00064" calcext:value-type="float">
            <text:p>-0.00064</text:p>
          </table:table-cell>
        </table:table-row>
        <table:table-row table:style-name="ro1">
          <table:table-cell table:formula="of:=DATE(2011;4;7)" office:value-type="date" office:date-value="2011-04-07" calcext:value-type="date">
            <text:p>April 7, 2011</text:p>
          </table:table-cell>
          <table:table-cell office:value-type="float" office:value="-0.00064" calcext:value-type="float">
            <text:p>-0.00064</text:p>
          </table:table-cell>
        </table:table-row>
        <table:table-row table:style-name="ro1">
          <table:table-cell table:formula="of:=DATE(2011;4;14)" office:value-type="date" office:date-value="2011-04-14" calcext:value-type="date">
            <text:p>April 14, 2011</text:p>
          </table:table-cell>
          <table:table-cell office:value-type="float" office:value="-0.00064" calcext:value-type="float">
            <text:p>-0.00064</text:p>
          </table:table-cell>
        </table:table-row>
        <table:table-row table:style-name="ro1">
          <table:table-cell table:formula="of:=DATE(2011;4;21)" office:value-type="date" office:date-value="2011-04-21" calcext:value-type="date">
            <text:p>April 21, 2011</text:p>
          </table:table-cell>
          <table:table-cell office:value-type="float" office:value="-0.00064" calcext:value-type="float">
            <text:p>-0.00064</text:p>
          </table:table-cell>
        </table:table-row>
        <table:table-row table:style-name="ro1">
          <table:table-cell table:formula="of:=DATE(2011;4;28)" office:value-type="date" office:date-value="2011-04-28" calcext:value-type="date">
            <text:p>April 28, 2011</text:p>
          </table:table-cell>
          <table:table-cell office:value-type="float" office:value="-0.00063" calcext:value-type="float">
            <text:p>-0.00063</text:p>
          </table:table-cell>
        </table:table-row>
        <table:table-row table:style-name="ro1">
          <table:table-cell table:formula="of:=DATE(2011;5;5)" office:value-type="date" office:date-value="2011-05-05" calcext:value-type="date">
            <text:p>May 5, 2011</text:p>
          </table:table-cell>
          <table:table-cell office:value-type="float" office:value="-0.00064" calcext:value-type="float">
            <text:p>-0.00064</text:p>
          </table:table-cell>
        </table:table-row>
        <table:table-row table:style-name="ro1">
          <table:table-cell table:formula="of:=DATE(2011;5;12)" office:value-type="date" office:date-value="2011-05-12" calcext:value-type="date">
            <text:p>May 12, 2011</text:p>
          </table:table-cell>
          <table:table-cell office:value-type="float" office:value="-0.00064" calcext:value-type="float">
            <text:p>-0.00064</text:p>
          </table:table-cell>
        </table:table-row>
        <table:table-row table:style-name="ro1">
          <table:table-cell table:formula="of:=DATE(2011;5;19)" office:value-type="date" office:date-value="2011-05-19" calcext:value-type="date">
            <text:p>May 19, 2011</text:p>
          </table:table-cell>
          <table:table-cell office:value-type="float" office:value="-0.00064" calcext:value-type="float">
            <text:p>-0.00064</text:p>
          </table:table-cell>
        </table:table-row>
        <table:table-row table:style-name="ro1">
          <table:table-cell table:formula="of:=DATE(2011;5;26)" office:value-type="date" office:date-value="2011-05-26" calcext:value-type="date">
            <text:p>May 26, 2011</text:p>
          </table:table-cell>
          <table:table-cell office:value-type="float" office:value="-0.00065" calcext:value-type="float">
            <text:p>-0.00065</text:p>
          </table:table-cell>
        </table:table-row>
        <table:table-row table:style-name="ro1">
          <table:table-cell table:formula="of:=DATE(2011;6;2)" office:value-type="date" office:date-value="2011-06-02" calcext:value-type="date">
            <text:p>June 2, 2011</text:p>
          </table:table-cell>
          <table:table-cell office:value-type="float" office:value="-0.00066" calcext:value-type="float">
            <text:p>-0.00066</text:p>
          </table:table-cell>
        </table:table-row>
        <table:table-row table:style-name="ro1">
          <table:table-cell table:formula="of:=DATE(2011;6;9)" office:value-type="date" office:date-value="2011-06-09" calcext:value-type="date">
            <text:p>June 9, 2011</text:p>
          </table:table-cell>
          <table:table-cell office:value-type="float" office:value="-0.00066" calcext:value-type="float">
            <text:p>-0.00066</text:p>
          </table:table-cell>
        </table:table-row>
        <table:table-row table:style-name="ro1">
          <table:table-cell table:formula="of:=DATE(2011;6;16)" office:value-type="date" office:date-value="2011-06-16" calcext:value-type="date">
            <text:p>June 16, 2011</text:p>
          </table:table-cell>
          <table:table-cell office:value-type="float" office:value="-0.00067" calcext:value-type="float">
            <text:p>-0.00067</text:p>
          </table:table-cell>
        </table:table-row>
        <table:table-row table:style-name="ro1">
          <table:table-cell table:formula="of:=DATE(2011;6;23)" office:value-type="date" office:date-value="2011-06-23" calcext:value-type="date">
            <text:p>June 23, 2011</text:p>
          </table:table-cell>
          <table:table-cell office:value-type="float" office:value="-0.00068" calcext:value-type="float">
            <text:p>-0.00068</text:p>
          </table:table-cell>
        </table:table-row>
        <table:table-row table:style-name="ro1">
          <table:table-cell table:formula="of:=DATE(2011;6;30)" office:value-type="date" office:date-value="2011-06-30" calcext:value-type="date">
            <text:p>June 30, 2011</text:p>
          </table:table-cell>
          <table:table-cell office:value-type="float" office:value="-0.00068" calcext:value-type="float">
            <text:p>-0.00068</text:p>
          </table:table-cell>
        </table:table-row>
        <table:table-row table:style-name="ro1">
          <table:table-cell table:formula="of:=DATE(2011;7;7)" office:value-type="date" office:date-value="2011-07-07" calcext:value-type="date">
            <text:p>July 7, 2011</text:p>
          </table:table-cell>
          <table:table-cell office:value-type="float" office:value="-0.00068" calcext:value-type="float">
            <text:p>-0.00068</text:p>
          </table:table-cell>
        </table:table-row>
        <table:table-row table:style-name="ro1">
          <table:table-cell table:formula="of:=DATE(2011;7;14)" office:value-type="date" office:date-value="2011-07-14" calcext:value-type="date">
            <text:p>July 14, 2011</text:p>
          </table:table-cell>
          <table:table-cell office:value-type="float" office:value="-0.00069" calcext:value-type="float">
            <text:p>-0.00069</text:p>
          </table:table-cell>
        </table:table-row>
        <table:table-row table:style-name="ro1">
          <table:table-cell table:formula="of:=DATE(2011;7;21)" office:value-type="date" office:date-value="2011-07-21" calcext:value-type="date">
            <text:p>July 21, 2011</text:p>
          </table:table-cell>
          <table:table-cell office:value-type="float" office:value="-0.00069" calcext:value-type="float">
            <text:p>-0.00069</text:p>
          </table:table-cell>
        </table:table-row>
        <table:table-row table:style-name="ro1">
          <table:table-cell table:formula="of:=DATE(2011;7;28)" office:value-type="date" office:date-value="2011-07-28" calcext:value-type="date">
            <text:p>July 28, 2011</text:p>
          </table:table-cell>
          <table:table-cell office:value-type="float" office:value="-0.00069" calcext:value-type="float">
            <text:p>-0.00069</text:p>
          </table:table-cell>
        </table:table-row>
        <table:table-row table:style-name="ro1">
          <table:table-cell table:formula="of:=DATE(2011;8;4)" office:value-type="date" office:date-value="2011-08-04" calcext:value-type="date">
            <text:p>August 4, 2011</text:p>
          </table:table-cell>
          <table:table-cell office:value-type="float" office:value="-0.0007" calcext:value-type="float">
            <text:p>-0.0007</text:p>
          </table:table-cell>
        </table:table-row>
        <table:table-row table:style-name="ro1">
          <table:table-cell table:formula="of:=DATE(2011;8;11)" office:value-type="date" office:date-value="2011-08-11" calcext:value-type="date">
            <text:p>August 11, 2011</text:p>
          </table:table-cell>
          <table:table-cell office:value-type="float" office:value="-0.0007" calcext:value-type="float">
            <text:p>-0.0007</text:p>
          </table:table-cell>
        </table:table-row>
        <table:table-row table:style-name="ro1">
          <table:table-cell table:formula="of:=DATE(2011;8;18)" office:value-type="date" office:date-value="2011-08-18" calcext:value-type="date">
            <text:p>August 18, 2011</text:p>
          </table:table-cell>
          <table:table-cell office:value-type="float" office:value="-0.00071" calcext:value-type="float">
            <text:p>-0.00071</text:p>
          </table:table-cell>
        </table:table-row>
        <table:table-row table:style-name="ro1">
          <table:table-cell table:formula="of:=DATE(2011;8;25)" office:value-type="date" office:date-value="2011-08-25" calcext:value-type="date">
            <text:p>August 25, 2011</text:p>
          </table:table-cell>
          <table:table-cell office:value-type="float" office:value="-0.00071" calcext:value-type="float">
            <text:p>-0.00071</text:p>
          </table:table-cell>
        </table:table-row>
        <table:table-row table:style-name="ro1">
          <table:table-cell table:formula="of:=DATE(2011;9;1)" office:value-type="date" office:date-value="2011-09-01" calcext:value-type="date">
            <text:p>September 1, 2011</text:p>
          </table:table-cell>
          <table:table-cell office:value-type="float" office:value="-0.00071" calcext:value-type="float">
            <text:p>-0.00071</text:p>
          </table:table-cell>
        </table:table-row>
        <table:table-row table:style-name="ro1">
          <table:table-cell table:formula="of:=DATE(2011;9;8)" office:value-type="date" office:date-value="2011-09-08" calcext:value-type="date">
            <text:p>September 8, 2011</text:p>
          </table:table-cell>
          <table:table-cell office:value-type="float" office:value="-0.00072" calcext:value-type="float">
            <text:p>-0.00072</text:p>
          </table:table-cell>
        </table:table-row>
        <table:table-row table:style-name="ro1">
          <table:table-cell table:formula="of:=DATE(2011;9;15)" office:value-type="date" office:date-value="2011-09-15" calcext:value-type="date">
            <text:p>September 15, 2011</text:p>
          </table:table-cell>
          <table:table-cell office:value-type="float" office:value="-0.00073" calcext:value-type="float">
            <text:p>-0.00073</text:p>
          </table:table-cell>
        </table:table-row>
        <table:table-row table:style-name="ro1">
          <table:table-cell table:formula="of:=DATE(2011;9;22)" office:value-type="date" office:date-value="2011-09-22" calcext:value-type="date">
            <text:p>September 22, 2011</text:p>
          </table:table-cell>
          <table:table-cell office:value-type="float" office:value="-0.00073" calcext:value-type="float">
            <text:p>-0.00073</text:p>
          </table:table-cell>
        </table:table-row>
        <table:table-row table:style-name="ro1">
          <table:table-cell table:formula="of:=DATE(2011;9;29)" office:value-type="date" office:date-value="2011-09-29" calcext:value-type="date">
            <text:p>September 29, 2011</text:p>
          </table:table-cell>
          <table:table-cell office:value-type="float" office:value="-0.00074" calcext:value-type="float">
            <text:p>-0.00074</text:p>
          </table:table-cell>
        </table:table-row>
        <table:table-row table:style-name="ro1">
          <table:table-cell table:formula="of:=DATE(2011;10;6)" office:value-type="date" office:date-value="2011-10-06" calcext:value-type="date">
            <text:p>October 6, 2011</text:p>
          </table:table-cell>
          <table:table-cell office:value-type="float" office:value="-0.00075" calcext:value-type="float">
            <text:p>-0.00075</text:p>
          </table:table-cell>
        </table:table-row>
        <table:table-row table:style-name="ro1">
          <table:table-cell table:formula="of:=DATE(2011;10;13)" office:value-type="date" office:date-value="2011-10-13" calcext:value-type="date">
            <text:p>October 13, 2011</text:p>
          </table:table-cell>
          <table:table-cell office:value-type="float" office:value="-0.00076" calcext:value-type="float">
            <text:p>-0.00076</text:p>
          </table:table-cell>
        </table:table-row>
        <table:table-row table:style-name="ro1">
          <table:table-cell table:formula="of:=DATE(2011;10;20)" office:value-type="date" office:date-value="2011-10-20" calcext:value-type="date">
            <text:p>October 20, 2011</text:p>
          </table:table-cell>
          <table:table-cell office:value-type="float" office:value="-0.00077" calcext:value-type="float">
            <text:p>-0.00077</text:p>
          </table:table-cell>
        </table:table-row>
        <table:table-row table:style-name="ro1">
          <table:table-cell table:formula="of:=DATE(2011;10;27)" office:value-type="date" office:date-value="2011-10-27" calcext:value-type="date">
            <text:p>October 27, 2011</text:p>
          </table:table-cell>
          <table:table-cell office:value-type="float" office:value="-0.00078" calcext:value-type="float">
            <text:p>-0.00078</text:p>
          </table:table-cell>
        </table:table-row>
        <table:table-row table:style-name="ro1">
          <table:table-cell table:formula="of:=DATE(2011;11;3)" office:value-type="date" office:date-value="2011-11-03" calcext:value-type="date">
            <text:p>November 3, 2011</text:p>
          </table:table-cell>
          <table:table-cell office:value-type="float" office:value="-0.00079" calcext:value-type="float">
            <text:p>-0.00079</text:p>
          </table:table-cell>
        </table:table-row>
        <table:table-row table:style-name="ro1">
          <table:table-cell table:formula="of:=DATE(2011;11;10)" office:value-type="date" office:date-value="2011-11-10" calcext:value-type="date">
            <text:p>November 10, 2011</text:p>
          </table:table-cell>
          <table:table-cell office:value-type="float" office:value="-0.0008" calcext:value-type="float">
            <text:p>-0.0008</text:p>
          </table:table-cell>
        </table:table-row>
        <table:table-row table:style-name="ro1">
          <table:table-cell table:formula="of:=DATE(2011;11;17)" office:value-type="date" office:date-value="2011-11-17" calcext:value-type="date">
            <text:p>November 17, 2011</text:p>
          </table:table-cell>
          <table:table-cell office:value-type="float" office:value="-0.00081" calcext:value-type="float">
            <text:p>-0.00081</text:p>
          </table:table-cell>
        </table:table-row>
        <table:table-row table:style-name="ro1">
          <table:table-cell table:formula="of:=DATE(2011;11;24)" office:value-type="date" office:date-value="2011-11-24" calcext:value-type="date">
            <text:p>November 24, 2011</text:p>
          </table:table-cell>
          <table:table-cell office:value-type="float" office:value="-0.00082" calcext:value-type="float">
            <text:p>-0.00082</text:p>
          </table:table-cell>
        </table:table-row>
        <table:table-row table:style-name="ro1">
          <table:table-cell table:formula="of:=DATE(2011;12;1)" office:value-type="date" office:date-value="2011-12-01" calcext:value-type="date">
            <text:p>December 1, 2011</text:p>
          </table:table-cell>
          <table:table-cell office:value-type="float" office:value="-0.00082" calcext:value-type="float">
            <text:p>-0.00082</text:p>
          </table:table-cell>
        </table:table-row>
        <table:table-row table:style-name="ro1">
          <table:table-cell table:formula="of:=DATE(2011;12;8)" office:value-type="date" office:date-value="2011-12-08" calcext:value-type="date">
            <text:p>December 8, 2011</text:p>
          </table:table-cell>
          <table:table-cell office:value-type="float" office:value="-0.00083" calcext:value-type="float">
            <text:p>-0.00083</text:p>
          </table:table-cell>
        </table:table-row>
        <table:table-row table:style-name="ro1">
          <table:table-cell table:formula="of:=DATE(2011;12;15)" office:value-type="date" office:date-value="2011-12-15" calcext:value-type="date">
            <text:p>December 15, 2011</text:p>
          </table:table-cell>
          <table:table-cell office:value-type="float" office:value="-0.00084" calcext:value-type="float">
            <text:p>-0.00084</text:p>
          </table:table-cell>
        </table:table-row>
        <table:table-row table:style-name="ro1">
          <table:table-cell table:formula="of:=DATE(2011;12;22)" office:value-type="date" office:date-value="2011-12-22" calcext:value-type="date">
            <text:p>December 22, 2011</text:p>
          </table:table-cell>
          <table:table-cell office:value-type="float" office:value="-0.00085" calcext:value-type="float">
            <text:p>-0.00085</text:p>
          </table:table-cell>
        </table:table-row>
        <table:table-row table:style-name="ro1">
          <table:table-cell table:formula="of:=DATE(2011;12;29)" office:value-type="date" office:date-value="2011-12-29" calcext:value-type="date">
            <text:p>December 29, 2011</text:p>
          </table:table-cell>
          <table:table-cell office:value-type="float" office:value="-0.00085" calcext:value-type="float">
            <text:p>-0.00085</text:p>
          </table:table-cell>
        </table:table-row>
        <table:table-row table:style-name="ro1">
          <table:table-cell table:formula="of:=DATE(2012;1;5)" office:value-type="date" office:date-value="2012-01-05" calcext:value-type="date">
            <text:p>January 5, 2012</text:p>
          </table:table-cell>
          <table:table-cell office:value-type="float" office:value="-0.00086" calcext:value-type="float">
            <text:p>-0.00086</text:p>
          </table:table-cell>
        </table:table-row>
        <table:table-row table:style-name="ro1">
          <table:table-cell table:formula="of:=DATE(2012;1;12)" office:value-type="date" office:date-value="2012-01-12" calcext:value-type="date">
            <text:p>January 12, 2012</text:p>
          </table:table-cell>
          <table:table-cell office:value-type="float" office:value="-0.00087" calcext:value-type="float">
            <text:p>-0.00087</text:p>
          </table:table-cell>
        </table:table-row>
        <table:table-row table:style-name="ro1">
          <table:table-cell table:formula="of:=DATE(2012;1;19)" office:value-type="date" office:date-value="2012-01-19" calcext:value-type="date">
            <text:p>January 19, 2012</text:p>
          </table:table-cell>
          <table:table-cell office:value-type="float" office:value="-0.00087" calcext:value-type="float">
            <text:p>-0.00087</text:p>
          </table:table-cell>
        </table:table-row>
        <table:table-row table:style-name="ro1">
          <table:table-cell table:formula="of:=DATE(2012;1;26)" office:value-type="date" office:date-value="2012-01-26" calcext:value-type="date">
            <text:p>January 26, 2012</text:p>
          </table:table-cell>
          <table:table-cell office:value-type="float" office:value="-0.00087" calcext:value-type="float">
            <text:p>-0.00087</text:p>
          </table:table-cell>
        </table:table-row>
        <table:table-row table:style-name="ro1">
          <table:table-cell table:formula="of:=DATE(2012;2;2)" office:value-type="date" office:date-value="2012-02-02" calcext:value-type="date">
            <text:p>February 2, 2012</text:p>
          </table:table-cell>
          <table:table-cell office:value-type="float" office:value="-0.00088" calcext:value-type="float">
            <text:p>-0.00088</text:p>
          </table:table-cell>
        </table:table-row>
        <table:table-row table:style-name="ro1">
          <table:table-cell table:formula="of:=DATE(2012;2;9)" office:value-type="date" office:date-value="2012-02-09" calcext:value-type="date">
            <text:p>February 9, 2012</text:p>
          </table:table-cell>
          <table:table-cell office:value-type="float" office:value="-0.00088" calcext:value-type="float">
            <text:p>-0.00088</text:p>
          </table:table-cell>
        </table:table-row>
        <table:table-row table:style-name="ro1">
          <table:table-cell table:formula="of:=DATE(2012;2;16)" office:value-type="date" office:date-value="2012-02-16" calcext:value-type="date">
            <text:p>February 16, 2012</text:p>
          </table:table-cell>
          <table:table-cell office:value-type="float" office:value="-0.00088" calcext:value-type="float">
            <text:p>-0.00088</text:p>
          </table:table-cell>
        </table:table-row>
        <table:table-row table:style-name="ro1">
          <table:table-cell table:formula="of:=DATE(2012;2;23)" office:value-type="date" office:date-value="2012-02-23" calcext:value-type="date">
            <text:p>February 23, 2012</text:p>
          </table:table-cell>
          <table:table-cell office:value-type="float" office:value="-0.00088" calcext:value-type="float">
            <text:p>-0.00088</text:p>
          </table:table-cell>
        </table:table-row>
        <table:table-row table:style-name="ro1">
          <table:table-cell table:formula="of:=DATE(2012;3;1)" office:value-type="date" office:date-value="2012-03-01" calcext:value-type="date">
            <text:p>March 1, 2012</text:p>
          </table:table-cell>
          <table:table-cell office:value-type="float" office:value="-0.00087" calcext:value-type="float">
            <text:p>-0.00087</text:p>
          </table:table-cell>
        </table:table-row>
        <table:table-row table:style-name="ro1">
          <table:table-cell table:formula="of:=DATE(2012;3;8)" office:value-type="date" office:date-value="2012-03-08" calcext:value-type="date">
            <text:p>March 8, 2012</text:p>
          </table:table-cell>
          <table:table-cell office:value-type="float" office:value="-0.00087" calcext:value-type="float">
            <text:p>-0.00087</text:p>
          </table:table-cell>
        </table:table-row>
        <table:table-row table:style-name="ro1">
          <table:table-cell table:formula="of:=DATE(2012;3;15)" office:value-type="date" office:date-value="2012-03-15" calcext:value-type="date">
            <text:p>March 15, 2012</text:p>
          </table:table-cell>
          <table:table-cell office:value-type="float" office:value="-0.00087" calcext:value-type="float">
            <text:p>-0.00087</text:p>
          </table:table-cell>
        </table:table-row>
        <table:table-row table:style-name="ro1">
          <table:table-cell table:formula="of:=DATE(2012;3;22)" office:value-type="date" office:date-value="2012-03-22" calcext:value-type="date">
            <text:p>March 22, 2012</text:p>
          </table:table-cell>
          <table:table-cell office:value-type="float" office:value="-0.00087" calcext:value-type="float">
            <text:p>-0.00087</text:p>
          </table:table-cell>
        </table:table-row>
        <table:table-row table:style-name="ro1">
          <table:table-cell table:formula="of:=DATE(2012;3;29)" office:value-type="date" office:date-value="2012-03-29" calcext:value-type="date">
            <text:p>March 29, 2012</text:p>
          </table:table-cell>
          <table:table-cell office:value-type="float" office:value="-0.00087" calcext:value-type="float">
            <text:p>-0.00087</text:p>
          </table:table-cell>
        </table:table-row>
        <table:table-row table:style-name="ro1">
          <table:table-cell table:formula="of:=DATE(2012;4;5)" office:value-type="date" office:date-value="2012-04-05" calcext:value-type="date">
            <text:p>April 5, 2012</text:p>
          </table:table-cell>
          <table:table-cell office:value-type="float" office:value="-0.00087" calcext:value-type="float">
            <text:p>-0.00087</text:p>
          </table:table-cell>
        </table:table-row>
        <table:table-row table:style-name="ro1">
          <table:table-cell table:formula="of:=DATE(2012;4;12)" office:value-type="date" office:date-value="2012-04-12" calcext:value-type="date">
            <text:p>April 12, 2012</text:p>
          </table:table-cell>
          <table:table-cell office:value-type="float" office:value="-0.00087" calcext:value-type="float">
            <text:p>-0.00087</text:p>
          </table:table-cell>
        </table:table-row>
        <table:table-row table:style-name="ro1">
          <table:table-cell table:formula="of:=DATE(2012;4;19)" office:value-type="date" office:date-value="2012-04-19" calcext:value-type="date">
            <text:p>April 19, 2012</text:p>
          </table:table-cell>
          <table:table-cell office:value-type="float" office:value="-0.00086" calcext:value-type="float">
            <text:p>-0.00086</text:p>
          </table:table-cell>
        </table:table-row>
        <table:table-row table:style-name="ro1">
          <table:table-cell table:formula="of:=DATE(2012;4;26)" office:value-type="date" office:date-value="2012-04-26" calcext:value-type="date">
            <text:p>April 26, 2012</text:p>
          </table:table-cell>
          <table:table-cell office:value-type="float" office:value="-0.00086" calcext:value-type="float">
            <text:p>-0.00086</text:p>
          </table:table-cell>
        </table:table-row>
        <table:table-row table:style-name="ro1">
          <table:table-cell table:formula="of:=DATE(2012;5;3)" office:value-type="date" office:date-value="2012-05-03" calcext:value-type="date">
            <text:p>May 3, 2012</text:p>
          </table:table-cell>
          <table:table-cell office:value-type="float" office:value="-0.00086" calcext:value-type="float">
            <text:p>-0.00086</text:p>
          </table:table-cell>
        </table:table-row>
        <table:table-row table:style-name="ro1">
          <table:table-cell table:formula="of:=DATE(2012;5;10)" office:value-type="date" office:date-value="2012-05-10" calcext:value-type="date">
            <text:p>May 10, 2012</text:p>
          </table:table-cell>
          <table:table-cell office:value-type="float" office:value="-0.00086" calcext:value-type="float">
            <text:p>-0.00086</text:p>
          </table:table-cell>
        </table:table-row>
        <table:table-row table:style-name="ro1">
          <table:table-cell table:formula="of:=DATE(2012;5;17)" office:value-type="date" office:date-value="2012-05-17" calcext:value-type="date">
            <text:p>May 17, 2012</text:p>
          </table:table-cell>
          <table:table-cell office:value-type="float" office:value="-0.00086" calcext:value-type="float">
            <text:p>-0.00086</text:p>
          </table:table-cell>
        </table:table-row>
        <table:table-row table:style-name="ro1">
          <table:table-cell table:formula="of:=DATE(2012;5;24)" office:value-type="date" office:date-value="2012-05-24" calcext:value-type="date">
            <text:p>May 24, 2012</text:p>
          </table:table-cell>
          <table:table-cell office:value-type="float" office:value="-0.00086" calcext:value-type="float">
            <text:p>-0.00086</text:p>
          </table:table-cell>
        </table:table-row>
        <table:table-row table:style-name="ro1">
          <table:table-cell table:formula="of:=DATE(2012;5;31)" office:value-type="date" office:date-value="2012-05-31" calcext:value-type="date">
            <text:p>May 31, 2012</text:p>
          </table:table-cell>
          <table:table-cell office:value-type="float" office:value="-0.00086" calcext:value-type="float">
            <text:p>-0.00086</text:p>
          </table:table-cell>
        </table:table-row>
        <table:table-row table:style-name="ro1">
          <table:table-cell table:formula="of:=DATE(2012;6;7)" office:value-type="date" office:date-value="2012-06-07" calcext:value-type="date">
            <text:p>June 7, 2012</text:p>
          </table:table-cell>
          <table:table-cell office:value-type="float" office:value="-0.00086" calcext:value-type="float">
            <text:p>-0.00086</text:p>
          </table:table-cell>
        </table:table-row>
        <table:table-row table:style-name="ro1">
          <table:table-cell table:formula="of:=DATE(2012;6;14)" office:value-type="date" office:date-value="2012-06-14" calcext:value-type="date">
            <text:p>June 14, 2012</text:p>
          </table:table-cell>
          <table:table-cell office:value-type="float" office:value="-0.00086" calcext:value-type="float">
            <text:p>-0.00086</text:p>
          </table:table-cell>
        </table:table-row>
        <table:table-row table:style-name="ro1">
          <table:table-cell table:formula="of:=DATE(2012;6;21)" office:value-type="date" office:date-value="2012-06-21" calcext:value-type="date">
            <text:p>June 21, 2012</text:p>
          </table:table-cell>
          <table:table-cell office:value-type="float" office:value="-0.00086" calcext:value-type="float">
            <text:p>-0.00086</text:p>
          </table:table-cell>
        </table:table-row>
        <table:table-row table:style-name="ro1">
          <table:table-cell table:formula="of:=DATE(2012;6;28)" office:value-type="date" office:date-value="2012-06-28" calcext:value-type="date">
            <text:p>June 28, 2012</text:p>
          </table:table-cell>
          <table:table-cell office:value-type="float" office:value="-0.00086" calcext:value-type="float">
            <text:p>-0.00086</text:p>
          </table:table-cell>
        </table:table-row>
        <table:table-row table:style-name="ro1">
          <table:table-cell table:formula="of:=DATE(2012;7;5)" office:value-type="date" office:date-value="2012-07-05" calcext:value-type="date">
            <text:p>July 5, 2012</text:p>
          </table:table-cell>
          <table:table-cell office:value-type="float" office:value="-0.00086" calcext:value-type="float">
            <text:p>-0.00086</text:p>
          </table:table-cell>
        </table:table-row>
        <table:table-row table:style-name="ro1">
          <table:table-cell table:formula="of:=DATE(2012;7;12)" office:value-type="date" office:date-value="2012-07-12" calcext:value-type="date">
            <text:p>July 12, 2012</text:p>
          </table:table-cell>
          <table:table-cell office:value-type="float" office:value="-0.00085" calcext:value-type="float">
            <text:p>-0.00085</text:p>
          </table:table-cell>
        </table:table-row>
        <table:table-row table:style-name="ro1">
          <table:table-cell table:formula="of:=DATE(2012;7;19)" office:value-type="date" office:date-value="2012-07-19" calcext:value-type="date">
            <text:p>July 19, 2012</text:p>
          </table:table-cell>
          <table:table-cell office:value-type="float" office:value="-0.00085" calcext:value-type="float">
            <text:p>-0.00085</text:p>
          </table:table-cell>
        </table:table-row>
        <table:table-row table:style-name="ro1">
          <table:table-cell table:formula="of:=DATE(2012;7;26)" office:value-type="date" office:date-value="2012-07-26" calcext:value-type="date">
            <text:p>July 26, 2012</text:p>
          </table:table-cell>
          <table:table-cell office:value-type="float" office:value="-0.00085" calcext:value-type="float">
            <text:p>-0.00085</text:p>
          </table:table-cell>
        </table:table-row>
        <table:table-row table:style-name="ro1">
          <table:table-cell table:formula="of:=DATE(2012;8;2)" office:value-type="date" office:date-value="2012-08-02" calcext:value-type="date">
            <text:p>August 2, 2012</text:p>
          </table:table-cell>
          <table:table-cell office:value-type="float" office:value="-0.00085" calcext:value-type="float">
            <text:p>-0.00085</text:p>
          </table:table-cell>
        </table:table-row>
        <table:table-row table:style-name="ro1">
          <table:table-cell table:formula="of:=DATE(2012;8;9)" office:value-type="date" office:date-value="2012-08-09" calcext:value-type="date">
            <text:p>August 9, 2012</text:p>
          </table:table-cell>
          <table:table-cell office:value-type="float" office:value="-0.00085" calcext:value-type="float">
            <text:p>-0.00085</text:p>
          </table:table-cell>
        </table:table-row>
        <table:table-row table:style-name="ro1">
          <table:table-cell table:formula="of:=DATE(2012;8;16)" office:value-type="date" office:date-value="2012-08-16" calcext:value-type="date">
            <text:p>August 16, 2012</text:p>
          </table:table-cell>
          <table:table-cell office:value-type="float" office:value="-0.00085" calcext:value-type="float">
            <text:p>-0.00085</text:p>
          </table:table-cell>
        </table:table-row>
        <table:table-row table:style-name="ro1">
          <table:table-cell table:formula="of:=DATE(2012;8;23)" office:value-type="date" office:date-value="2012-08-23" calcext:value-type="date">
            <text:p>August 23, 2012</text:p>
          </table:table-cell>
          <table:table-cell office:value-type="float" office:value="-0.00085" calcext:value-type="float">
            <text:p>-0.00085</text:p>
          </table:table-cell>
        </table:table-row>
        <table:table-row table:style-name="ro1">
          <table:table-cell table:formula="of:=DATE(2012;8;30)" office:value-type="date" office:date-value="2012-08-30" calcext:value-type="date">
            <text:p>August 30, 2012</text:p>
          </table:table-cell>
          <table:table-cell office:value-type="float" office:value="-0.00084" calcext:value-type="float">
            <text:p>-0.00084</text:p>
          </table:table-cell>
        </table:table-row>
        <table:table-row table:style-name="ro1">
          <table:table-cell table:formula="of:=DATE(2012;9;6)" office:value-type="date" office:date-value="2012-09-06" calcext:value-type="date">
            <text:p>September 6, 2012</text:p>
          </table:table-cell>
          <table:table-cell office:value-type="float" office:value="-0.00084" calcext:value-type="float">
            <text:p>-0.00084</text:p>
          </table:table-cell>
        </table:table-row>
        <table:table-row table:style-name="ro1">
          <table:table-cell table:formula="of:=DATE(2012;9;13)" office:value-type="date" office:date-value="2012-09-13" calcext:value-type="date">
            <text:p>September 13, 2012</text:p>
          </table:table-cell>
          <table:table-cell office:value-type="float" office:value="-0.00084" calcext:value-type="float">
            <text:p>-0.00084</text:p>
          </table:table-cell>
        </table:table-row>
        <table:table-row table:style-name="ro1">
          <table:table-cell table:formula="of:=DATE(2012;9;20)" office:value-type="date" office:date-value="2012-09-20" calcext:value-type="date">
            <text:p>September 20, 2012</text:p>
          </table:table-cell>
          <table:table-cell office:value-type="float" office:value="-0.00085" calcext:value-type="float">
            <text:p>-0.00085</text:p>
          </table:table-cell>
        </table:table-row>
        <table:table-row table:style-name="ro1">
          <table:table-cell table:formula="of:=DATE(2012;9;27)" office:value-type="date" office:date-value="2012-09-27" calcext:value-type="date">
            <text:p>September 27, 2012</text:p>
          </table:table-cell>
          <table:table-cell office:value-type="float" office:value="-0.00085" calcext:value-type="float">
            <text:p>-0.00085</text:p>
          </table:table-cell>
        </table:table-row>
        <table:table-row table:style-name="ro1">
          <table:table-cell table:formula="of:=DATE(2012;10;4)" office:value-type="date" office:date-value="2012-10-04" calcext:value-type="date">
            <text:p>October 4, 2012</text:p>
          </table:table-cell>
          <table:table-cell office:value-type="float" office:value="-0.00085" calcext:value-type="float">
            <text:p>-0.00085</text:p>
          </table:table-cell>
        </table:table-row>
        <table:table-row table:style-name="ro1">
          <table:table-cell table:formula="of:=DATE(2012;10;11)" office:value-type="date" office:date-value="2012-10-11" calcext:value-type="date">
            <text:p>October 11, 2012</text:p>
          </table:table-cell>
          <table:table-cell office:value-type="float" office:value="-0.00086" calcext:value-type="float">
            <text:p>-0.00086</text:p>
          </table:table-cell>
        </table:table-row>
        <table:table-row table:style-name="ro1">
          <table:table-cell table:formula="of:=DATE(2012;10;18)" office:value-type="date" office:date-value="2012-10-18" calcext:value-type="date">
            <text:p>October 18, 2012</text:p>
          </table:table-cell>
          <table:table-cell office:value-type="float" office:value="-0.00086" calcext:value-type="float">
            <text:p>-0.00086</text:p>
          </table:table-cell>
        </table:table-row>
        <table:table-row table:style-name="ro1">
          <table:table-cell table:formula="of:=DATE(2012;10;25)" office:value-type="date" office:date-value="2012-10-25" calcext:value-type="date">
            <text:p>October 25, 2012</text:p>
          </table:table-cell>
          <table:table-cell office:value-type="float" office:value="-0.00086" calcext:value-type="float">
            <text:p>-0.00086</text:p>
          </table:table-cell>
        </table:table-row>
        <table:table-row table:style-name="ro1">
          <table:table-cell table:formula="of:=DATE(2012;11;1)" office:value-type="date" office:date-value="2012-11-01" calcext:value-type="date">
            <text:p>November 1, 2012</text:p>
          </table:table-cell>
          <table:table-cell office:value-type="float" office:value="-0.00086" calcext:value-type="float">
            <text:p>-0.00086</text:p>
          </table:table-cell>
        </table:table-row>
        <table:table-row table:style-name="ro1">
          <table:table-cell table:formula="of:=DATE(2012;11;8)" office:value-type="date" office:date-value="2012-11-08" calcext:value-type="date">
            <text:p>November 8, 2012</text:p>
          </table:table-cell>
          <table:table-cell office:value-type="float" office:value="-0.00087" calcext:value-type="float">
            <text:p>-0.00087</text:p>
          </table:table-cell>
        </table:table-row>
        <table:table-row table:style-name="ro1">
          <table:table-cell table:formula="of:=DATE(2012;11;15)" office:value-type="date" office:date-value="2012-11-15" calcext:value-type="date">
            <text:p>November 15, 2012</text:p>
          </table:table-cell>
          <table:table-cell office:value-type="float" office:value="-0.00087" calcext:value-type="float">
            <text:p>-0.00087</text:p>
          </table:table-cell>
        </table:table-row>
        <table:table-row table:style-name="ro1">
          <table:table-cell table:formula="of:=DATE(2012;11;22)" office:value-type="date" office:date-value="2012-11-22" calcext:value-type="date">
            <text:p>November 22, 2012</text:p>
          </table:table-cell>
          <table:table-cell office:value-type="float" office:value="-0.00087" calcext:value-type="float">
            <text:p>-0.00087</text:p>
          </table:table-cell>
        </table:table-row>
        <table:table-row table:style-name="ro1">
          <table:table-cell table:formula="of:=DATE(2012;11;29)" office:value-type="date" office:date-value="2012-11-29" calcext:value-type="date">
            <text:p>November 29, 2012</text:p>
          </table:table-cell>
          <table:table-cell office:value-type="float" office:value="-0.00088" calcext:value-type="float">
            <text:p>-0.00088</text:p>
          </table:table-cell>
        </table:table-row>
        <table:table-row table:style-name="ro1">
          <table:table-cell table:formula="of:=DATE(2012;12;6)" office:value-type="date" office:date-value="2012-12-06" calcext:value-type="date">
            <text:p>December 6, 2012</text:p>
          </table:table-cell>
          <table:table-cell office:value-type="float" office:value="-0.00088" calcext:value-type="float">
            <text:p>-0.00088</text:p>
          </table:table-cell>
        </table:table-row>
        <table:table-row table:style-name="ro1">
          <table:table-cell table:formula="of:=DATE(2012;12;13)" office:value-type="date" office:date-value="2012-12-13" calcext:value-type="date">
            <text:p>December 13, 2012</text:p>
          </table:table-cell>
          <table:table-cell office:value-type="float" office:value="-0.00088" calcext:value-type="float">
            <text:p>-0.00088</text:p>
          </table:table-cell>
        </table:table-row>
        <table:table-row table:style-name="ro1">
          <table:table-cell table:formula="of:=DATE(2012;12;20)" office:value-type="date" office:date-value="2012-12-20" calcext:value-type="date">
            <text:p>December 20, 2012</text:p>
          </table:table-cell>
          <table:table-cell office:value-type="float" office:value="-0.00088" calcext:value-type="float">
            <text:p>-0.00088</text:p>
          </table:table-cell>
        </table:table-row>
        <table:table-row table:style-name="ro1">
          <table:table-cell table:formula="of:=DATE(2012;12;27)" office:value-type="date" office:date-value="2012-12-27" calcext:value-type="date">
            <text:p>December 27, 2012</text:p>
          </table:table-cell>
          <table:table-cell office:value-type="float" office:value="-0.00089" calcext:value-type="float">
            <text:p>-0.00089</text:p>
          </table:table-cell>
        </table:table-row>
        <table:table-row table:style-name="ro1">
          <table:table-cell table:formula="of:=DATE(2013;1;3)" office:value-type="date" office:date-value="2013-01-03" calcext:value-type="date">
            <text:p>January 3, 2013</text:p>
          </table:table-cell>
          <table:table-cell office:value-type="float" office:value="-0.00089" calcext:value-type="float">
            <text:p>-0.00089</text:p>
          </table:table-cell>
        </table:table-row>
        <table:table-row table:style-name="ro1">
          <table:table-cell table:formula="of:=DATE(2013;1;10)" office:value-type="date" office:date-value="2013-01-10" calcext:value-type="date">
            <text:p>January 10, 2013</text:p>
          </table:table-cell>
          <table:table-cell office:value-type="float" office:value="-0.00089" calcext:value-type="float">
            <text:p>-0.00089</text:p>
          </table:table-cell>
        </table:table-row>
        <table:table-row table:style-name="ro1">
          <table:table-cell table:formula="of:=DATE(2013;1;17)" office:value-type="date" office:date-value="2013-01-17" calcext:value-type="date">
            <text:p>January 17, 2013</text:p>
          </table:table-cell>
          <table:table-cell office:value-type="float" office:value="-0.00089" calcext:value-type="float">
            <text:p>-0.00089</text:p>
          </table:table-cell>
        </table:table-row>
        <table:table-row table:style-name="ro1">
          <table:table-cell table:formula="of:=DATE(2013;1;24)" office:value-type="date" office:date-value="2013-01-24" calcext:value-type="date">
            <text:p>January 24, 2013</text:p>
          </table:table-cell>
          <table:table-cell office:value-type="float" office:value="-0.0009" calcext:value-type="float">
            <text:p>-0.0009</text:p>
          </table:table-cell>
        </table:table-row>
        <table:table-row table:style-name="ro1">
          <table:table-cell table:formula="of:=DATE(2013;1;31)" office:value-type="date" office:date-value="2013-01-31" calcext:value-type="date">
            <text:p>January 31, 2013</text:p>
          </table:table-cell>
          <table:table-cell office:value-type="float" office:value="-0.00091" calcext:value-type="float">
            <text:p>-0.00091</text:p>
          </table:table-cell>
        </table:table-row>
        <table:table-row table:style-name="ro1">
          <table:table-cell table:formula="of:=DATE(2013;2;7)" office:value-type="date" office:date-value="2013-02-07" calcext:value-type="date">
            <text:p>February 7, 2013</text:p>
          </table:table-cell>
          <table:table-cell office:value-type="float" office:value="-0.00091" calcext:value-type="float">
            <text:p>-0.00091</text:p>
          </table:table-cell>
        </table:table-row>
        <table:table-row table:style-name="ro1">
          <table:table-cell table:formula="of:=DATE(2013;2;14)" office:value-type="date" office:date-value="2013-02-14" calcext:value-type="date">
            <text:p>February 14, 2013</text:p>
          </table:table-cell>
          <table:table-cell office:value-type="float" office:value="-0.00091" calcext:value-type="float">
            <text:p>-0.00091</text:p>
          </table:table-cell>
        </table:table-row>
        <table:table-row table:style-name="ro1">
          <table:table-cell table:formula="of:=DATE(2013;2;21)" office:value-type="date" office:date-value="2013-02-21" calcext:value-type="date">
            <text:p>February 21, 2013</text:p>
          </table:table-cell>
          <table:table-cell office:value-type="float" office:value="-0.00091" calcext:value-type="float">
            <text:p>-0.00091</text:p>
          </table:table-cell>
        </table:table-row>
        <table:table-row table:style-name="ro1">
          <table:table-cell table:formula="of:=DATE(2013;2;28)" office:value-type="date" office:date-value="2013-02-28" calcext:value-type="date">
            <text:p>February 28, 2013</text:p>
          </table:table-cell>
          <table:table-cell office:value-type="float" office:value="-0.00092" calcext:value-type="float">
            <text:p>-0.00092</text:p>
          </table:table-cell>
        </table:table-row>
        <table:table-row table:style-name="ro1">
          <table:table-cell table:formula="of:=DATE(2013;3;7)" office:value-type="date" office:date-value="2013-03-07" calcext:value-type="date">
            <text:p>March 7, 2013</text:p>
          </table:table-cell>
          <table:table-cell office:value-type="float" office:value="-0.00092" calcext:value-type="float">
            <text:p>-0.00092</text:p>
          </table:table-cell>
        </table:table-row>
        <table:table-row table:style-name="ro1">
          <table:table-cell table:formula="of:=DATE(2013;3;14)" office:value-type="date" office:date-value="2013-03-14" calcext:value-type="date">
            <text:p>March 14, 2013</text:p>
          </table:table-cell>
          <table:table-cell office:value-type="float" office:value="-0.00093" calcext:value-type="float">
            <text:p>-0.00093</text:p>
          </table:table-cell>
        </table:table-row>
        <table:table-row table:style-name="ro1">
          <table:table-cell table:formula="of:=DATE(2013;3;21)" office:value-type="date" office:date-value="2013-03-21" calcext:value-type="date">
            <text:p>March 21, 2013</text:p>
          </table:table-cell>
          <table:table-cell office:value-type="float" office:value="-0.00093" calcext:value-type="float">
            <text:p>-0.00093</text:p>
          </table:table-cell>
        </table:table-row>
        <table:table-row table:style-name="ro1">
          <table:table-cell table:formula="of:=DATE(2013;3;28)" office:value-type="date" office:date-value="2013-03-28" calcext:value-type="date">
            <text:p>March 28, 2013</text:p>
          </table:table-cell>
          <table:table-cell office:value-type="float" office:value="-0.00094" calcext:value-type="float">
            <text:p>-0.00094</text:p>
          </table:table-cell>
        </table:table-row>
        <table:table-row table:style-name="ro1">
          <table:table-cell table:formula="of:=DATE(2013;4;4)" office:value-type="date" office:date-value="2013-04-04" calcext:value-type="date">
            <text:p>April 4, 2013</text:p>
          </table:table-cell>
          <table:table-cell office:value-type="float" office:value="-0.00094" calcext:value-type="float">
            <text:p>-0.00094</text:p>
          </table:table-cell>
        </table:table-row>
        <table:table-row table:style-name="ro1">
          <table:table-cell table:formula="of:=DATE(2013;4;11)" office:value-type="date" office:date-value="2013-04-11" calcext:value-type="date">
            <text:p>April 11, 2013</text:p>
          </table:table-cell>
          <table:table-cell office:value-type="float" office:value="-0.00095" calcext:value-type="float">
            <text:p>-0.00095</text:p>
          </table:table-cell>
        </table:table-row>
        <table:table-row table:style-name="ro1">
          <table:table-cell table:formula="of:=DATE(2013;4;18)" office:value-type="date" office:date-value="2013-04-18" calcext:value-type="date">
            <text:p>April 18, 2013</text:p>
          </table:table-cell>
          <table:table-cell office:value-type="float" office:value="-0.00096" calcext:value-type="float">
            <text:p>-0.00096</text:p>
          </table:table-cell>
        </table:table-row>
        <table:table-row table:style-name="ro1">
          <table:table-cell table:formula="of:=DATE(2013;4;25)" office:value-type="date" office:date-value="2013-04-25" calcext:value-type="date">
            <text:p>April 25, 2013</text:p>
          </table:table-cell>
          <table:table-cell office:value-type="float" office:value="-0.00096" calcext:value-type="float">
            <text:p>-0.00096</text:p>
          </table:table-cell>
        </table:table-row>
        <table:table-row table:style-name="ro1">
          <table:table-cell table:formula="of:=DATE(2013;5;2)" office:value-type="date" office:date-value="2013-05-02" calcext:value-type="date">
            <text:p>May 2, 2013</text:p>
          </table:table-cell>
          <table:table-cell office:value-type="float" office:value="-0.00097" calcext:value-type="float">
            <text:p>-0.00097</text:p>
          </table:table-cell>
        </table:table-row>
        <table:table-row table:style-name="ro1">
          <table:table-cell table:formula="of:=DATE(2013;5;9)" office:value-type="date" office:date-value="2013-05-09" calcext:value-type="date">
            <text:p>May 9, 2013</text:p>
          </table:table-cell>
          <table:table-cell office:value-type="float" office:value="-0.00098" calcext:value-type="float">
            <text:p>-0.00098</text:p>
          </table:table-cell>
        </table:table-row>
        <table:table-row table:style-name="ro1">
          <table:table-cell table:formula="of:=DATE(2013;5;16)" office:value-type="date" office:date-value="2013-05-16" calcext:value-type="date">
            <text:p>May 16, 2013</text:p>
          </table:table-cell>
          <table:table-cell office:value-type="float" office:value="-0.00099" calcext:value-type="float">
            <text:p>-0.00099</text:p>
          </table:table-cell>
        </table:table-row>
        <table:table-row table:style-name="ro1">
          <table:table-cell table:formula="of:=DATE(2013;5;23)" office:value-type="date" office:date-value="2013-05-23" calcext:value-type="date">
            <text:p>May 23, 2013</text:p>
          </table:table-cell>
          <table:table-cell office:value-type="float" office:value="-0.00099" calcext:value-type="float">
            <text:p>-0.00099</text:p>
          </table:table-cell>
        </table:table-row>
        <table:table-row table:style-name="ro1">
          <table:table-cell table:formula="of:=DATE(2013;5;30)" office:value-type="date" office:date-value="2013-05-30" calcext:value-type="date">
            <text:p>May 30, 2013</text:p>
          </table:table-cell>
          <table:table-cell office:value-type="float" office:value="-0.001" calcext:value-type="float">
            <text:p>-0.001</text:p>
          </table:table-cell>
        </table:table-row>
        <table:table-row table:style-name="ro1">
          <table:table-cell table:formula="of:=DATE(2013;6;6)" office:value-type="date" office:date-value="2013-06-06" calcext:value-type="date">
            <text:p>June 6, 2013</text:p>
          </table:table-cell>
          <table:table-cell office:value-type="float" office:value="-0.001" calcext:value-type="float">
            <text:p>-0.001</text:p>
          </table:table-cell>
        </table:table-row>
        <table:table-row table:style-name="ro1">
          <table:table-cell table:formula="of:=DATE(2013;6;13)" office:value-type="date" office:date-value="2013-06-13" calcext:value-type="date">
            <text:p>June 13, 2013</text:p>
          </table:table-cell>
          <table:table-cell office:value-type="float" office:value="-0.00101" calcext:value-type="float">
            <text:p>-0.00101</text:p>
          </table:table-cell>
        </table:table-row>
        <table:table-row table:style-name="ro1">
          <table:table-cell table:formula="of:=DATE(2013;6;20)" office:value-type="date" office:date-value="2013-06-20" calcext:value-type="date">
            <text:p>June 20, 2013</text:p>
          </table:table-cell>
          <table:table-cell office:value-type="float" office:value="-0.00101" calcext:value-type="float">
            <text:p>-0.00101</text:p>
          </table:table-cell>
        </table:table-row>
        <table:table-row table:style-name="ro1">
          <table:table-cell table:formula="of:=DATE(2013;6;27)" office:value-type="date" office:date-value="2013-06-27" calcext:value-type="date">
            <text:p>June 27, 2013</text:p>
          </table:table-cell>
          <table:table-cell office:value-type="float" office:value="-0.00102" calcext:value-type="float">
            <text:p>-0.00102</text:p>
          </table:table-cell>
        </table:table-row>
        <table:table-row table:style-name="ro1">
          <table:table-cell table:formula="of:=DATE(2013;7;4)" office:value-type="date" office:date-value="2013-07-04" calcext:value-type="date">
            <text:p>July 4, 2013</text:p>
          </table:table-cell>
          <table:table-cell office:value-type="float" office:value="-0.00102" calcext:value-type="float">
            <text:p>-0.00102</text:p>
          </table:table-cell>
        </table:table-row>
        <table:table-row table:style-name="ro1">
          <table:table-cell table:formula="of:=DATE(2013;7;11)" office:value-type="date" office:date-value="2013-07-11" calcext:value-type="date">
            <text:p>July 11, 2013</text:p>
          </table:table-cell>
          <table:table-cell office:value-type="float" office:value="-0.00102" calcext:value-type="float">
            <text:p>-0.00102</text:p>
          </table:table-cell>
        </table:table-row>
        <table:table-row table:style-name="ro1">
          <table:table-cell table:formula="of:=DATE(2013;7;18)" office:value-type="date" office:date-value="2013-07-18" calcext:value-type="date">
            <text:p>July 18, 2013</text:p>
          </table:table-cell>
          <table:table-cell office:value-type="float" office:value="-0.00102" calcext:value-type="float">
            <text:p>-0.00102</text:p>
          </table:table-cell>
        </table:table-row>
        <table:table-row table:style-name="ro1">
          <table:table-cell table:formula="of:=DATE(2013;7;25)" office:value-type="date" office:date-value="2013-07-25" calcext:value-type="date">
            <text:p>July 25, 2013</text:p>
          </table:table-cell>
          <table:table-cell office:value-type="float" office:value="-0.00102" calcext:value-type="float">
            <text:p>-0.00102</text:p>
          </table:table-cell>
        </table:table-row>
        <table:table-row table:style-name="ro1">
          <table:table-cell table:formula="of:=DATE(2013;8;1)" office:value-type="date" office:date-value="2013-08-01" calcext:value-type="date">
            <text:p>August 1, 2013</text:p>
          </table:table-cell>
          <table:table-cell office:value-type="float" office:value="-0.00103" calcext:value-type="float">
            <text:p>-0.00103</text:p>
          </table:table-cell>
        </table:table-row>
        <table:table-row table:style-name="ro1">
          <table:table-cell table:formula="of:=DATE(2013;8;8)" office:value-type="date" office:date-value="2013-08-08" calcext:value-type="date">
            <text:p>August 8, 2013</text:p>
          </table:table-cell>
          <table:table-cell office:value-type="float" office:value="-0.00103" calcext:value-type="float">
            <text:p>-0.00103</text:p>
          </table:table-cell>
        </table:table-row>
        <table:table-row table:style-name="ro1">
          <table:table-cell table:formula="of:=DATE(2013;8;15)" office:value-type="date" office:date-value="2013-08-15" calcext:value-type="date">
            <text:p>August 15, 2013</text:p>
          </table:table-cell>
          <table:table-cell office:value-type="float" office:value="-0.00103" calcext:value-type="float">
            <text:p>-0.00103</text:p>
          </table:table-cell>
        </table:table-row>
        <table:table-row table:style-name="ro1">
          <table:table-cell table:formula="of:=DATE(2013;8;22)" office:value-type="date" office:date-value="2013-08-22" calcext:value-type="date">
            <text:p>August 22, 2013</text:p>
          </table:table-cell>
          <table:table-cell office:value-type="float" office:value="-0.00103" calcext:value-type="float">
            <text:p>-0.00103</text:p>
          </table:table-cell>
        </table:table-row>
        <table:table-row table:style-name="ro1">
          <table:table-cell table:formula="of:=DATE(2013;8;29)" office:value-type="date" office:date-value="2013-08-29" calcext:value-type="date">
            <text:p>August 29, 2013</text:p>
          </table:table-cell>
          <table:table-cell office:value-type="float" office:value="-0.00103" calcext:value-type="float">
            <text:p>-0.00103</text:p>
          </table:table-cell>
        </table:table-row>
        <table:table-row table:style-name="ro1">
          <table:table-cell table:formula="of:=DATE(2013;9;5)" office:value-type="date" office:date-value="2013-09-05" calcext:value-type="date">
            <text:p>September 5, 2013</text:p>
          </table:table-cell>
          <table:table-cell office:value-type="float" office:value="-0.00104" calcext:value-type="float">
            <text:p>-0.00104</text:p>
          </table:table-cell>
        </table:table-row>
        <table:table-row table:style-name="ro1">
          <table:table-cell table:formula="of:=DATE(2013;9;12)" office:value-type="date" office:date-value="2013-09-12" calcext:value-type="date">
            <text:p>September 12, 2013</text:p>
          </table:table-cell>
          <table:table-cell office:value-type="float" office:value="-0.00104" calcext:value-type="float">
            <text:p>-0.00104</text:p>
          </table:table-cell>
        </table:table-row>
        <table:table-row table:style-name="ro1">
          <table:table-cell table:formula="of:=DATE(2013;9;19)" office:value-type="date" office:date-value="2013-09-19" calcext:value-type="date">
            <text:p>September 19, 2013</text:p>
          </table:table-cell>
          <table:table-cell office:value-type="float" office:value="-0.00105" calcext:value-type="float">
            <text:p>-0.00105</text:p>
          </table:table-cell>
        </table:table-row>
        <table:table-row table:style-name="ro1">
          <table:table-cell table:formula="of:=DATE(2013;9;26)" office:value-type="date" office:date-value="2013-09-26" calcext:value-type="date">
            <text:p>September 26, 2013</text:p>
          </table:table-cell>
          <table:table-cell office:value-type="float" office:value="-0.00105" calcext:value-type="float">
            <text:p>-0.00105</text:p>
          </table:table-cell>
        </table:table-row>
        <table:table-row table:style-name="ro1">
          <table:table-cell table:formula="of:=DATE(2013;10;3)" office:value-type="date" office:date-value="2013-10-03" calcext:value-type="date">
            <text:p>October 3, 2013</text:p>
          </table:table-cell>
          <table:table-cell office:value-type="float" office:value="-0.00105" calcext:value-type="float">
            <text:p>-0.00105</text:p>
          </table:table-cell>
        </table:table-row>
        <table:table-row table:style-name="ro1">
          <table:table-cell table:formula="of:=DATE(2013;10;10)" office:value-type="date" office:date-value="2013-10-10" calcext:value-type="date">
            <text:p>October 10, 2013</text:p>
          </table:table-cell>
          <table:table-cell office:value-type="float" office:value="-0.00106" calcext:value-type="float">
            <text:p>-0.00106</text:p>
          </table:table-cell>
        </table:table-row>
        <table:table-row table:style-name="ro1">
          <table:table-cell table:formula="of:=DATE(2013;10;17)" office:value-type="date" office:date-value="2013-10-17" calcext:value-type="date">
            <text:p>October 17, 2013</text:p>
          </table:table-cell>
          <table:table-cell office:value-type="float" office:value="-0.00106" calcext:value-type="float">
            <text:p>-0.00106</text:p>
          </table:table-cell>
        </table:table-row>
        <table:table-row table:style-name="ro1">
          <table:table-cell table:formula="of:=DATE(2013;10;24)" office:value-type="date" office:date-value="2013-10-24" calcext:value-type="date">
            <text:p>October 24, 2013</text:p>
          </table:table-cell>
          <table:table-cell office:value-type="float" office:value="-0.00106" calcext:value-type="float">
            <text:p>-0.00106</text:p>
          </table:table-cell>
        </table:table-row>
        <table:table-row table:style-name="ro1">
          <table:table-cell table:formula="of:=DATE(2013;10;31)" office:value-type="date" office:date-value="2013-10-31" calcext:value-type="date">
            <text:p>October 31, 2013</text:p>
          </table:table-cell>
          <table:table-cell office:value-type="float" office:value="-0.00106" calcext:value-type="float">
            <text:p>-0.00106</text:p>
          </table:table-cell>
        </table:table-row>
        <table:table-row table:style-name="ro1">
          <table:table-cell table:formula="of:=DATE(2013;11;7)" office:value-type="date" office:date-value="2013-11-07" calcext:value-type="date">
            <text:p>November 7, 2013</text:p>
          </table:table-cell>
          <table:table-cell office:value-type="float" office:value="-0.00107" calcext:value-type="float">
            <text:p>-0.00107</text:p>
          </table:table-cell>
        </table:table-row>
        <table:table-row table:style-name="ro1">
          <table:table-cell table:formula="of:=DATE(2013;11;14)" office:value-type="date" office:date-value="2013-11-14" calcext:value-type="date">
            <text:p>November 14, 2013</text:p>
          </table:table-cell>
          <table:table-cell office:value-type="float" office:value="-0.00107" calcext:value-type="float">
            <text:p>-0.00107</text:p>
          </table:table-cell>
        </table:table-row>
        <table:table-row table:style-name="ro1">
          <table:table-cell table:formula="of:=DATE(2013;11;21)" office:value-type="date" office:date-value="2013-11-21" calcext:value-type="date">
            <text:p>November 21, 2013</text:p>
          </table:table-cell>
          <table:table-cell office:value-type="float" office:value="-0.00107" calcext:value-type="float">
            <text:p>-0.00107</text:p>
          </table:table-cell>
        </table:table-row>
        <table:table-row table:style-name="ro1">
          <table:table-cell table:formula="of:=DATE(2013;11;28)" office:value-type="date" office:date-value="2013-11-28" calcext:value-type="date">
            <text:p>November 28, 2013</text:p>
          </table:table-cell>
          <table:table-cell office:value-type="float" office:value="-0.00107" calcext:value-type="float">
            <text:p>-0.00107</text:p>
          </table:table-cell>
        </table:table-row>
        <table:table-row table:style-name="ro1">
          <table:table-cell table:formula="of:=DATE(2013;12;5)" office:value-type="date" office:date-value="2013-12-05" calcext:value-type="date">
            <text:p>December 5, 2013</text:p>
          </table:table-cell>
          <table:table-cell office:value-type="float" office:value="-0.00107" calcext:value-type="float">
            <text:p>-0.00107</text:p>
          </table:table-cell>
        </table:table-row>
        <table:table-row table:style-name="ro1">
          <table:table-cell table:formula="of:=DATE(2013;12;12)" office:value-type="date" office:date-value="2013-12-12" calcext:value-type="date">
            <text:p>December 12, 2013</text:p>
          </table:table-cell>
          <table:table-cell office:value-type="float" office:value="-0.00107" calcext:value-type="float">
            <text:p>-0.00107</text:p>
          </table:table-cell>
        </table:table-row>
        <table:table-row table:style-name="ro1">
          <table:table-cell table:formula="of:=DATE(2013;12;19)" office:value-type="date" office:date-value="2013-12-19" calcext:value-type="date">
            <text:p>December 19, 2013</text:p>
          </table:table-cell>
          <table:table-cell office:value-type="float" office:value="-0.00106" calcext:value-type="float">
            <text:p>-0.00106</text:p>
          </table:table-cell>
        </table:table-row>
        <table:table-row table:style-name="ro1">
          <table:table-cell table:formula="of:=DATE(2013;12;26)" office:value-type="date" office:date-value="2013-12-26" calcext:value-type="date">
            <text:p>December 26, 2013</text:p>
          </table:table-cell>
          <table:table-cell office:value-type="float" office:value="-0.00106" calcext:value-type="float">
            <text:p>-0.00106</text:p>
          </table:table-cell>
        </table:table-row>
        <table:table-row table:style-name="ro1">
          <table:table-cell table:formula="of:=DATE(2014;1;2)" office:value-type="date" office:date-value="2014-01-02" calcext:value-type="date">
            <text:p>January 2, 2014</text:p>
          </table:table-cell>
          <table:table-cell office:value-type="float" office:value="-0.00106" calcext:value-type="float">
            <text:p>-0.00106</text:p>
          </table:table-cell>
        </table:table-row>
        <table:table-row table:style-name="ro1">
          <table:table-cell table:formula="of:=DATE(2014;1;9)" office:value-type="date" office:date-value="2014-01-09" calcext:value-type="date">
            <text:p>January 9, 2014</text:p>
          </table:table-cell>
          <table:table-cell office:value-type="float" office:value="-0.00105" calcext:value-type="float">
            <text:p>-0.00105</text:p>
          </table:table-cell>
        </table:table-row>
        <table:table-row table:style-name="ro1">
          <table:table-cell table:formula="of:=DATE(2014;1;16)" office:value-type="date" office:date-value="2014-01-16" calcext:value-type="date">
            <text:p>January 16, 2014</text:p>
          </table:table-cell>
          <table:table-cell office:value-type="float" office:value="-0.00105" calcext:value-type="float">
            <text:p>-0.00105</text:p>
          </table:table-cell>
        </table:table-row>
        <table:table-row table:style-name="ro1">
          <table:table-cell table:formula="of:=DATE(2014;1;23)" office:value-type="date" office:date-value="2014-01-23" calcext:value-type="date">
            <text:p>January 23, 2014</text:p>
          </table:table-cell>
          <table:table-cell office:value-type="float" office:value="-0.00104" calcext:value-type="float">
            <text:p>-0.00104</text:p>
          </table:table-cell>
        </table:table-row>
        <table:table-row table:style-name="ro1">
          <table:table-cell table:formula="of:=DATE(2014;1;30)" office:value-type="date" office:date-value="2014-01-30" calcext:value-type="date">
            <text:p>January 30, 2014</text:p>
          </table:table-cell>
          <table:table-cell office:value-type="float" office:value="-0.00104" calcext:value-type="float">
            <text:p>-0.00104</text:p>
          </table:table-cell>
        </table:table-row>
        <table:table-row table:style-name="ro1">
          <table:table-cell table:formula="of:=DATE(2014;2;6)" office:value-type="date" office:date-value="2014-02-06" calcext:value-type="date">
            <text:p>February 6, 2014</text:p>
          </table:table-cell>
          <table:table-cell office:value-type="float" office:value="-0.00103" calcext:value-type="float">
            <text:p>-0.00103</text:p>
          </table:table-cell>
        </table:table-row>
        <table:table-row table:style-name="ro1">
          <table:table-cell table:formula="of:=DATE(2014;2;13)" office:value-type="date" office:date-value="2014-02-13" calcext:value-type="date">
            <text:p>February 13, 2014</text:p>
          </table:table-cell>
          <table:table-cell office:value-type="float" office:value="-0.00103" calcext:value-type="float">
            <text:p>-0.00103</text:p>
          </table:table-cell>
        </table:table-row>
        <table:table-row table:style-name="ro1">
          <table:table-cell table:formula="of:=DATE(2014;2;20)" office:value-type="date" office:date-value="2014-02-20" calcext:value-type="date">
            <text:p>February 20, 2014</text:p>
          </table:table-cell>
          <table:table-cell office:value-type="float" office:value="-0.00102" calcext:value-type="float">
            <text:p>-0.00102</text:p>
          </table:table-cell>
        </table:table-row>
        <table:table-row table:style-name="ro1">
          <table:table-cell table:formula="of:=DATE(2014;2;27)" office:value-type="date" office:date-value="2014-02-27" calcext:value-type="date">
            <text:p>February 27, 2014</text:p>
          </table:table-cell>
          <table:table-cell office:value-type="float" office:value="-0.00102" calcext:value-type="float">
            <text:p>-0.00102</text:p>
          </table:table-cell>
        </table:table-row>
        <table:table-row table:style-name="ro1">
          <table:table-cell table:formula="of:=DATE(2014;3;6)" office:value-type="date" office:date-value="2014-03-06" calcext:value-type="date">
            <text:p>March 6, 2014</text:p>
          </table:table-cell>
          <table:table-cell office:value-type="float" office:value="-0.00102" calcext:value-type="float">
            <text:p>-0.00102</text:p>
          </table:table-cell>
        </table:table-row>
        <table:table-row table:style-name="ro1">
          <table:table-cell table:formula="of:=DATE(2014;3;13)" office:value-type="date" office:date-value="2014-03-13" calcext:value-type="date">
            <text:p>March 13, 2014</text:p>
          </table:table-cell>
          <table:table-cell office:value-type="float" office:value="-0.00101" calcext:value-type="float">
            <text:p>-0.00101</text:p>
          </table:table-cell>
        </table:table-row>
        <table:table-row table:style-name="ro1">
          <table:table-cell table:formula="of:=DATE(2014;3;20)" office:value-type="date" office:date-value="2014-03-20" calcext:value-type="date">
            <text:p>March 20, 2014</text:p>
          </table:table-cell>
          <table:table-cell office:value-type="float" office:value="-0.00101" calcext:value-type="float">
            <text:p>-0.00101</text:p>
          </table:table-cell>
        </table:table-row>
        <table:table-row table:style-name="ro1">
          <table:table-cell table:formula="of:=DATE(2014;3;27)" office:value-type="date" office:date-value="2014-03-27" calcext:value-type="date">
            <text:p>March 27, 2014</text:p>
          </table:table-cell>
          <table:table-cell office:value-type="float" office:value="-0.001" calcext:value-type="float">
            <text:p>-0.001</text:p>
          </table:table-cell>
        </table:table-row>
        <table:table-row table:style-name="ro1">
          <table:table-cell table:formula="of:=DATE(2014;4;3)" office:value-type="date" office:date-value="2014-04-03" calcext:value-type="date">
            <text:p>April 3, 2014</text:p>
          </table:table-cell>
          <table:table-cell office:value-type="float" office:value="-0.001" calcext:value-type="float">
            <text:p>-0.001</text:p>
          </table:table-cell>
        </table:table-row>
        <table:table-row table:style-name="ro1">
          <table:table-cell table:formula="of:=DATE(2014;4;10)" office:value-type="date" office:date-value="2014-04-10" calcext:value-type="date">
            <text:p>April 10, 2014</text:p>
          </table:table-cell>
          <table:table-cell office:value-type="float" office:value="-0.001" calcext:value-type="float">
            <text:p>-0.001</text:p>
          </table:table-cell>
        </table:table-row>
        <table:table-row table:style-name="ro1">
          <table:table-cell table:formula="of:=DATE(2014;4;17)" office:value-type="date" office:date-value="2014-04-17" calcext:value-type="date">
            <text:p>April 17, 2014</text:p>
          </table:table-cell>
          <table:table-cell office:value-type="float" office:value="-0.001" calcext:value-type="float">
            <text:p>-0.001</text:p>
          </table:table-cell>
        </table:table-row>
        <table:table-row table:style-name="ro1">
          <table:table-cell table:formula="of:=DATE(2014;4;24)" office:value-type="date" office:date-value="2014-04-24" calcext:value-type="date">
            <text:p>April 24, 2014</text:p>
          </table:table-cell>
          <table:table-cell office:value-type="float" office:value="-0.001" calcext:value-type="float">
            <text:p>-0.001</text:p>
          </table:table-cell>
        </table:table-row>
        <table:table-row table:style-name="ro1">
          <table:table-cell table:formula="of:=DATE(2014;5;1)" office:value-type="date" office:date-value="2014-05-01" calcext:value-type="date">
            <text:p>May 1, 2014</text:p>
          </table:table-cell>
          <table:table-cell office:value-type="float" office:value="-0.001" calcext:value-type="float">
            <text:p>-0.001</text:p>
          </table:table-cell>
        </table:table-row>
        <table:table-row table:style-name="ro1">
          <table:table-cell table:formula="of:=DATE(2014;5;8)" office:value-type="date" office:date-value="2014-05-08" calcext:value-type="date">
            <text:p>May 8, 2014</text:p>
          </table:table-cell>
          <table:table-cell office:value-type="float" office:value="-0.001" calcext:value-type="float">
            <text:p>-0.001</text:p>
          </table:table-cell>
        </table:table-row>
        <table:table-row table:style-name="ro1">
          <table:table-cell table:formula="of:=DATE(2014;5;15)" office:value-type="date" office:date-value="2014-05-15" calcext:value-type="date">
            <text:p>May 15, 2014</text:p>
          </table:table-cell>
          <table:table-cell office:value-type="float" office:value="-0.001" calcext:value-type="float">
            <text:p>-0.001</text:p>
          </table:table-cell>
        </table:table-row>
        <table:table-row table:style-name="ro1">
          <table:table-cell table:formula="of:=DATE(2014;5;22)" office:value-type="date" office:date-value="2014-05-22" calcext:value-type="date">
            <text:p>May 22, 2014</text:p>
          </table:table-cell>
          <table:table-cell office:value-type="float" office:value="-0.001" calcext:value-type="float">
            <text:p>-0.001</text:p>
          </table:table-cell>
        </table:table-row>
        <table:table-row table:style-name="ro1">
          <table:table-cell table:formula="of:=DATE(2014;5;29)" office:value-type="date" office:date-value="2014-05-29" calcext:value-type="date">
            <text:p>May 29, 2014</text:p>
          </table:table-cell>
          <table:table-cell office:value-type="float" office:value="-0.001" calcext:value-type="float">
            <text:p>-0.001</text:p>
          </table:table-cell>
        </table:table-row>
        <table:table-row table:style-name="ro1">
          <table:table-cell table:formula="of:=DATE(2014;6;5)" office:value-type="date" office:date-value="2014-06-05" calcext:value-type="date">
            <text:p>June 5, 2014</text:p>
          </table:table-cell>
          <table:table-cell office:value-type="float" office:value="-0.001" calcext:value-type="float">
            <text:p>-0.001</text:p>
          </table:table-cell>
        </table:table-row>
        <table:table-row table:style-name="ro1">
          <table:table-cell table:formula="of:=DATE(2014;6;12)" office:value-type="date" office:date-value="2014-06-12" calcext:value-type="date">
            <text:p>June 12, 2014</text:p>
          </table:table-cell>
          <table:table-cell office:value-type="float" office:value="-0.001" calcext:value-type="float">
            <text:p>-0.001</text:p>
          </table:table-cell>
        </table:table-row>
        <table:table-row table:style-name="ro1">
          <table:table-cell table:formula="of:=DATE(2014;6;19)" office:value-type="date" office:date-value="2014-06-19" calcext:value-type="date">
            <text:p>June 19, 2014</text:p>
          </table:table-cell>
          <table:table-cell office:value-type="float" office:value="-0.001" calcext:value-type="float">
            <text:p>-0.001</text:p>
          </table:table-cell>
        </table:table-row>
        <table:table-row table:style-name="ro1">
          <table:table-cell table:formula="of:=DATE(2014;6;26)" office:value-type="date" office:date-value="2014-06-26" calcext:value-type="date">
            <text:p>June 26, 2014</text:p>
          </table:table-cell>
          <table:table-cell office:value-type="float" office:value="-0.001" calcext:value-type="float">
            <text:p>-0.001</text:p>
          </table:table-cell>
        </table:table-row>
        <table:table-row table:style-name="ro1">
          <table:table-cell table:formula="of:=DATE(2014;7;3)" office:value-type="date" office:date-value="2014-07-03" calcext:value-type="date">
            <text:p>July 3, 2014</text:p>
          </table:table-cell>
          <table:table-cell office:value-type="float" office:value="-0.001" calcext:value-type="float">
            <text:p>-0.001</text:p>
          </table:table-cell>
        </table:table-row>
        <table:table-row table:style-name="ro1">
          <table:table-cell table:formula="of:=DATE(2014;7;10)" office:value-type="date" office:date-value="2014-07-10" calcext:value-type="date">
            <text:p>July 10, 2014</text:p>
          </table:table-cell>
          <table:table-cell office:value-type="float" office:value="-0.001" calcext:value-type="float">
            <text:p>-0.001</text:p>
          </table:table-cell>
        </table:table-row>
        <table:table-row table:style-name="ro1">
          <table:table-cell table:formula="of:=DATE(2014;7;17)" office:value-type="date" office:date-value="2014-07-17" calcext:value-type="date">
            <text:p>July 17, 2014</text:p>
          </table:table-cell>
          <table:table-cell office:value-type="float" office:value="-0.00101" calcext:value-type="float">
            <text:p>-0.00101</text:p>
          </table:table-cell>
        </table:table-row>
        <table:table-row table:style-name="ro1">
          <table:table-cell table:formula="of:=DATE(2014;7;24)" office:value-type="date" office:date-value="2014-07-24" calcext:value-type="date">
            <text:p>July 24, 2014</text:p>
          </table:table-cell>
          <table:table-cell office:value-type="float" office:value="-0.00101" calcext:value-type="float">
            <text:p>-0.00101</text:p>
          </table:table-cell>
        </table:table-row>
        <table:table-row table:style-name="ro1">
          <table:table-cell table:formula="of:=DATE(2014;7;31)" office:value-type="date" office:date-value="2014-07-31" calcext:value-type="date">
            <text:p>July 31, 2014</text:p>
          </table:table-cell>
          <table:table-cell office:value-type="float" office:value="-0.00101" calcext:value-type="float">
            <text:p>-0.00101</text:p>
          </table:table-cell>
        </table:table-row>
        <table:table-row table:style-name="ro1">
          <table:table-cell table:formula="of:=DATE(2014;8;7)" office:value-type="date" office:date-value="2014-08-07" calcext:value-type="date">
            <text:p>August 7, 2014</text:p>
          </table:table-cell>
          <table:table-cell office:value-type="float" office:value="-0.00101" calcext:value-type="float">
            <text:p>-0.00101</text:p>
          </table:table-cell>
        </table:table-row>
        <table:table-row table:style-name="ro1">
          <table:table-cell table:formula="of:=DATE(2014;8;14)" office:value-type="date" office:date-value="2014-08-14" calcext:value-type="date">
            <text:p>August 14, 2014</text:p>
          </table:table-cell>
          <table:table-cell office:value-type="float" office:value="-0.00101" calcext:value-type="float">
            <text:p>-0.00101</text:p>
          </table:table-cell>
        </table:table-row>
        <table:table-row table:style-name="ro1">
          <table:table-cell table:formula="of:=DATE(2014;8;21)" office:value-type="date" office:date-value="2014-08-21" calcext:value-type="date">
            <text:p>August 21, 2014</text:p>
          </table:table-cell>
          <table:table-cell office:value-type="float" office:value="-0.00101" calcext:value-type="float">
            <text:p>-0.00101</text:p>
          </table:table-cell>
        </table:table-row>
        <table:table-row table:style-name="ro1">
          <table:table-cell table:formula="of:=DATE(2014;8;28)" office:value-type="date" office:date-value="2014-08-28" calcext:value-type="date">
            <text:p>August 28, 2014</text:p>
          </table:table-cell>
          <table:table-cell office:value-type="float" office:value="-0.00101" calcext:value-type="float">
            <text:p>-0.00101</text:p>
          </table:table-cell>
        </table:table-row>
        <table:table-row table:style-name="ro1">
          <table:table-cell table:formula="of:=DATE(2014;9;4)" office:value-type="date" office:date-value="2014-09-04" calcext:value-type="date">
            <text:p>September 4, 2014</text:p>
          </table:table-cell>
          <table:table-cell office:value-type="float" office:value="-0.00101" calcext:value-type="float">
            <text:p>-0.00101</text:p>
          </table:table-cell>
        </table:table-row>
        <table:table-row table:style-name="ro1">
          <table:table-cell table:formula="of:=DATE(2014;9;11)" office:value-type="date" office:date-value="2014-09-11" calcext:value-type="date">
            <text:p>September 11, 2014</text:p>
          </table:table-cell>
          <table:table-cell office:value-type="float" office:value="-0.00101" calcext:value-type="float">
            <text:p>-0.00101</text:p>
          </table:table-cell>
        </table:table-row>
        <table:table-row table:style-name="ro1">
          <table:table-cell table:formula="of:=DATE(2014;9;18)" office:value-type="date" office:date-value="2014-09-18" calcext:value-type="date">
            <text:p>September 18, 2014</text:p>
          </table:table-cell>
          <table:table-cell office:value-type="float" office:value="-0.00101" calcext:value-type="float">
            <text:p>-0.00101</text:p>
          </table:table-cell>
        </table:table-row>
        <table:table-row table:style-name="ro1">
          <table:table-cell table:formula="of:=DATE(2014;9;25)" office:value-type="date" office:date-value="2014-09-25" calcext:value-type="date">
            <text:p>September 25, 2014</text:p>
          </table:table-cell>
          <table:table-cell office:value-type="float" office:value="-0.00101" calcext:value-type="float">
            <text:p>-0.00101</text:p>
          </table:table-cell>
        </table:table-row>
        <table:table-row table:style-name="ro1">
          <table:table-cell table:formula="of:=DATE(2014;10;2)" office:value-type="date" office:date-value="2014-10-02" calcext:value-type="date">
            <text:p>October 2, 2014</text:p>
          </table:table-cell>
          <table:table-cell office:value-type="float" office:value="-0.00102" calcext:value-type="float">
            <text:p>-0.00102</text:p>
          </table:table-cell>
        </table:table-row>
        <table:table-row table:style-name="ro1">
          <table:table-cell table:formula="of:=DATE(2014;10;9)" office:value-type="date" office:date-value="2014-10-09" calcext:value-type="date">
            <text:p>October 9, 2014</text:p>
          </table:table-cell>
          <table:table-cell office:value-type="float" office:value="-0.00102" calcext:value-type="float">
            <text:p>-0.00102</text:p>
          </table:table-cell>
        </table:table-row>
        <table:table-row table:style-name="ro1">
          <table:table-cell table:formula="of:=DATE(2014;10;16)" office:value-type="date" office:date-value="2014-10-16" calcext:value-type="date">
            <text:p>October 16, 2014</text:p>
          </table:table-cell>
          <table:table-cell office:value-type="float" office:value="-0.00102" calcext:value-type="float">
            <text:p>-0.00102</text:p>
          </table:table-cell>
        </table:table-row>
        <table:table-row table:style-name="ro1">
          <table:table-cell table:formula="of:=DATE(2014;10;23)" office:value-type="date" office:date-value="2014-10-23" calcext:value-type="date">
            <text:p>October 23, 2014</text:p>
          </table:table-cell>
          <table:table-cell office:value-type="float" office:value="-0.00102" calcext:value-type="float">
            <text:p>-0.00102</text:p>
          </table:table-cell>
        </table:table-row>
        <table:table-row table:style-name="ro1">
          <table:table-cell table:formula="of:=DATE(2014;10;30)" office:value-type="date" office:date-value="2014-10-30" calcext:value-type="date">
            <text:p>October 30, 2014</text:p>
          </table:table-cell>
          <table:table-cell office:value-type="float" office:value="-0.00103" calcext:value-type="float">
            <text:p>-0.00103</text:p>
          </table:table-cell>
        </table:table-row>
        <table:table-row table:style-name="ro1">
          <table:table-cell table:formula="of:=DATE(2014;11;6)" office:value-type="date" office:date-value="2014-11-06" calcext:value-type="date">
            <text:p>November 6, 2014</text:p>
          </table:table-cell>
          <table:table-cell office:value-type="float" office:value="-0.00103" calcext:value-type="float">
            <text:p>-0.00103</text:p>
          </table:table-cell>
        </table:table-row>
        <table:table-row table:style-name="ro1">
          <table:table-cell table:formula="of:=DATE(2014;11;13)" office:value-type="date" office:date-value="2014-11-13" calcext:value-type="date">
            <text:p>November 13, 2014</text:p>
          </table:table-cell>
          <table:table-cell office:value-type="float" office:value="-0.00103" calcext:value-type="float">
            <text:p>-0.00103</text:p>
          </table:table-cell>
        </table:table-row>
        <table:table-row table:style-name="ro1">
          <table:table-cell table:formula="of:=DATE(2014;11;20)" office:value-type="date" office:date-value="2014-11-20" calcext:value-type="date">
            <text:p>November 20, 2014</text:p>
          </table:table-cell>
          <table:table-cell office:value-type="float" office:value="-0.00103" calcext:value-type="float">
            <text:p>-0.00103</text:p>
          </table:table-cell>
        </table:table-row>
        <table:table-row table:style-name="ro1">
          <table:table-cell table:formula="of:=DATE(2014;11;27)" office:value-type="date" office:date-value="2014-11-27" calcext:value-type="date">
            <text:p>November 27, 2014</text:p>
          </table:table-cell>
          <table:table-cell office:value-type="float" office:value="-0.00103" calcext:value-type="float">
            <text:p>-0.00103</text:p>
          </table:table-cell>
        </table:table-row>
        <table:table-row table:style-name="ro1">
          <table:table-cell table:formula="of:=DATE(2014;12;4)" office:value-type="date" office:date-value="2014-12-04" calcext:value-type="date">
            <text:p>December 4, 2014</text:p>
          </table:table-cell>
          <table:table-cell office:value-type="float" office:value="-0.00103" calcext:value-type="float">
            <text:p>-0.00103</text:p>
          </table:table-cell>
        </table:table-row>
        <table:table-row table:style-name="ro1">
          <table:table-cell table:formula="of:=DATE(2014;12;11)" office:value-type="date" office:date-value="2014-12-11" calcext:value-type="date">
            <text:p>December 11, 2014</text:p>
          </table:table-cell>
          <table:table-cell office:value-type="float" office:value="-0.00103" calcext:value-type="float">
            <text:p>-0.00103</text:p>
          </table:table-cell>
        </table:table-row>
        <table:table-row table:style-name="ro1">
          <table:table-cell table:formula="of:=DATE(2014;12;18)" office:value-type="date" office:date-value="2014-12-18" calcext:value-type="date">
            <text:p>December 18, 2014</text:p>
          </table:table-cell>
          <table:table-cell office:value-type="float" office:value="-0.00103" calcext:value-type="float">
            <text:p>-0.00103</text:p>
          </table:table-cell>
        </table:table-row>
        <table:table-row table:style-name="ro1">
          <table:table-cell table:formula="of:=DATE(2014;12;25)" office:value-type="date" office:date-value="2014-12-25" calcext:value-type="date">
            <text:p>December 25, 2014</text:p>
          </table:table-cell>
          <table:table-cell office:value-type="float" office:value="-0.00103" calcext:value-type="float">
            <text:p>-0.00103</text:p>
          </table:table-cell>
        </table:table-row>
        <table:table-row table:style-name="ro1">
          <table:table-cell table:formula="of:=DATE(2015;1;1)" office:value-type="date" office:date-value="2015-01-01" calcext:value-type="date">
            <text:p>January 1, 2015</text:p>
          </table:table-cell>
          <table:table-cell office:value-type="float" office:value="-0.00103" calcext:value-type="float">
            <text:p>-0.00103</text:p>
          </table:table-cell>
        </table:table-row>
        <table:table-row table:style-name="ro1">
          <table:table-cell table:formula="of:=DATE(2015;1;8)" office:value-type="date" office:date-value="2015-01-08" calcext:value-type="date">
            <text:p>January 8, 2015</text:p>
          </table:table-cell>
          <table:table-cell office:value-type="float" office:value="-0.00103" calcext:value-type="float">
            <text:p>-0.00103</text:p>
          </table:table-cell>
        </table:table-row>
        <table:table-row table:style-name="ro1">
          <table:table-cell table:formula="of:=DATE(2015;1;15)" office:value-type="date" office:date-value="2015-01-15" calcext:value-type="date">
            <text:p>January 15, 2015</text:p>
          </table:table-cell>
          <table:table-cell office:value-type="float" office:value="-0.00102" calcext:value-type="float">
            <text:p>-0.00102</text:p>
          </table:table-cell>
        </table:table-row>
        <table:table-row table:style-name="ro1">
          <table:table-cell table:formula="of:=DATE(2015;1;22)" office:value-type="date" office:date-value="2015-01-22" calcext:value-type="date">
            <text:p>January 22, 2015</text:p>
          </table:table-cell>
          <table:table-cell office:value-type="float" office:value="-0.00102" calcext:value-type="float">
            <text:p>-0.00102</text:p>
          </table:table-cell>
        </table:table-row>
        <table:table-row table:style-name="ro1">
          <table:table-cell table:formula="of:=DATE(2015;1;29)" office:value-type="date" office:date-value="2015-01-29" calcext:value-type="date">
            <text:p>January 29, 2015</text:p>
          </table:table-cell>
          <table:table-cell office:value-type="float" office:value="-0.00102" calcext:value-type="float">
            <text:p>-0.00102</text:p>
          </table:table-cell>
        </table:table-row>
        <table:table-row table:style-name="ro1">
          <table:table-cell table:formula="of:=DATE(2015;2;5)" office:value-type="date" office:date-value="2015-02-05" calcext:value-type="date">
            <text:p>February 5, 2015</text:p>
          </table:table-cell>
          <table:table-cell office:value-type="float" office:value="-0.00102" calcext:value-type="float">
            <text:p>-0.00102</text:p>
          </table:table-cell>
        </table:table-row>
        <table:table-row table:style-name="ro1">
          <table:table-cell table:formula="of:=DATE(2015;2;12)" office:value-type="date" office:date-value="2015-02-12" calcext:value-type="date">
            <text:p>February 12, 2015</text:p>
          </table:table-cell>
          <table:table-cell office:value-type="float" office:value="-0.00102" calcext:value-type="float">
            <text:p>-0.00102</text:p>
          </table:table-cell>
        </table:table-row>
        <table:table-row table:style-name="ro1">
          <table:table-cell table:formula="of:=DATE(2015;2;19)" office:value-type="date" office:date-value="2015-02-19" calcext:value-type="date">
            <text:p>February 19, 2015</text:p>
          </table:table-cell>
          <table:table-cell office:value-type="float" office:value="-0.00101" calcext:value-type="float">
            <text:p>-0.00101</text:p>
          </table:table-cell>
        </table:table-row>
        <table:table-row table:style-name="ro1">
          <table:table-cell table:formula="of:=DATE(2015;2;26)" office:value-type="date" office:date-value="2015-02-26" calcext:value-type="date">
            <text:p>February 26, 2015</text:p>
          </table:table-cell>
          <table:table-cell office:value-type="float" office:value="-0.00101" calcext:value-type="float">
            <text:p>-0.00101</text:p>
          </table:table-cell>
        </table:table-row>
        <table:table-row table:style-name="ro1">
          <table:table-cell table:formula="of:=DATE(2015;3;5)" office:value-type="date" office:date-value="2015-03-05" calcext:value-type="date">
            <text:p>March 5, 2015</text:p>
          </table:table-cell>
          <table:table-cell office:value-type="float" office:value="-0.00101" calcext:value-type="float">
            <text:p>-0.00101</text:p>
          </table:table-cell>
        </table:table-row>
        <table:table-row table:style-name="ro1">
          <table:table-cell table:formula="of:=DATE(2015;3;12)" office:value-type="date" office:date-value="2015-03-12" calcext:value-type="date">
            <text:p>March 12, 2015</text:p>
          </table:table-cell>
          <table:table-cell office:value-type="float" office:value="-0.00101" calcext:value-type="float">
            <text:p>-0.00101</text:p>
          </table:table-cell>
        </table:table-row>
        <table:table-row table:style-name="ro1">
          <table:table-cell table:formula="of:=DATE(2015;3;19)" office:value-type="date" office:date-value="2015-03-19" calcext:value-type="date">
            <text:p>March 19, 2015</text:p>
          </table:table-cell>
          <table:table-cell office:value-type="float" office:value="-0.00101" calcext:value-type="float">
            <text:p>-0.00101</text:p>
          </table:table-cell>
        </table:table-row>
        <table:table-row table:style-name="ro1">
          <table:table-cell table:formula="of:=DATE(2015;3;26)" office:value-type="date" office:date-value="2015-03-26" calcext:value-type="date">
            <text:p>March 26, 2015</text:p>
          </table:table-cell>
          <table:table-cell office:value-type="float" office:value="-0.00101" calcext:value-type="float">
            <text:p>-0.00101</text:p>
          </table:table-cell>
        </table:table-row>
        <table:table-row table:style-name="ro1">
          <table:table-cell table:formula="of:=DATE(2015;4;2)" office:value-type="date" office:date-value="2015-04-02" calcext:value-type="date">
            <text:p>April 2, 2015</text:p>
          </table:table-cell>
          <table:table-cell office:value-type="float" office:value="-0.00101" calcext:value-type="float">
            <text:p>-0.00101</text:p>
          </table:table-cell>
        </table:table-row>
        <table:table-row table:style-name="ro1">
          <table:table-cell table:formula="of:=DATE(2015;4;9)" office:value-type="date" office:date-value="2015-04-09" calcext:value-type="date">
            <text:p>April 9, 2015</text:p>
          </table:table-cell>
          <table:table-cell office:value-type="float" office:value="-0.001" calcext:value-type="float">
            <text:p>-0.001</text:p>
          </table:table-cell>
        </table:table-row>
        <table:table-row table:style-name="ro1">
          <table:table-cell table:formula="of:=DATE(2015;4;16)" office:value-type="date" office:date-value="2015-04-16" calcext:value-type="date">
            <text:p>April 16, 2015</text:p>
          </table:table-cell>
          <table:table-cell office:value-type="float" office:value="-0.001" calcext:value-type="float">
            <text:p>-0.001</text:p>
          </table:table-cell>
        </table:table-row>
        <table:table-row table:style-name="ro1">
          <table:table-cell table:formula="of:=DATE(2015;4;23)" office:value-type="date" office:date-value="2015-04-23" calcext:value-type="date">
            <text:p>April 23, 2015</text:p>
          </table:table-cell>
          <table:table-cell office:value-type="float" office:value="-0.001" calcext:value-type="float">
            <text:p>-0.001</text:p>
          </table:table-cell>
        </table:table-row>
        <table:table-row table:style-name="ro1">
          <table:table-cell table:formula="of:=DATE(2015;4;30)" office:value-type="date" office:date-value="2015-04-30" calcext:value-type="date">
            <text:p>April 30, 2015</text:p>
          </table:table-cell>
          <table:table-cell office:value-type="float" office:value="-0.001" calcext:value-type="float">
            <text:p>-0.001</text:p>
          </table:table-cell>
        </table:table-row>
        <table:table-row table:style-name="ro1">
          <table:table-cell table:formula="of:=DATE(2015;5;7)" office:value-type="date" office:date-value="2015-05-07" calcext:value-type="date">
            <text:p>May 7, 2015</text:p>
          </table:table-cell>
          <table:table-cell office:value-type="float" office:value="-0.001" calcext:value-type="float">
            <text:p>-0.001</text:p>
          </table:table-cell>
        </table:table-row>
        <table:table-row table:style-name="ro1">
          <table:table-cell table:formula="of:=DATE(2015;5;14)" office:value-type="date" office:date-value="2015-05-14" calcext:value-type="date">
            <text:p>May 14, 2015</text:p>
          </table:table-cell>
          <table:table-cell office:value-type="float" office:value="-0.001" calcext:value-type="float">
            <text:p>-0.001</text:p>
          </table:table-cell>
        </table:table-row>
        <table:table-row table:style-name="ro1">
          <table:table-cell table:formula="of:=DATE(2015;5;21)" office:value-type="date" office:date-value="2015-05-21" calcext:value-type="date">
            <text:p>May 21, 2015</text:p>
          </table:table-cell>
          <table:table-cell office:value-type="float" office:value="-0.00101" calcext:value-type="float">
            <text:p>-0.00101</text:p>
          </table:table-cell>
        </table:table-row>
        <table:table-row table:style-name="ro1">
          <table:table-cell table:formula="of:=DATE(2015;5;28)" office:value-type="date" office:date-value="2015-05-28" calcext:value-type="date">
            <text:p>May 28, 2015</text:p>
          </table:table-cell>
          <table:table-cell office:value-type="float" office:value="-0.00101" calcext:value-type="float">
            <text:p>-0.00101</text:p>
          </table:table-cell>
        </table:table-row>
        <table:table-row table:style-name="ro1">
          <table:table-cell table:formula="of:=DATE(2015;6;4)" office:value-type="date" office:date-value="2015-06-04" calcext:value-type="date">
            <text:p>June 4, 2015</text:p>
          </table:table-cell>
          <table:table-cell office:value-type="float" office:value="-0.00101" calcext:value-type="float">
            <text:p>-0.00101</text:p>
          </table:table-cell>
        </table:table-row>
        <table:table-row table:style-name="ro1">
          <table:table-cell table:formula="of:=DATE(2015;6;11)" office:value-type="date" office:date-value="2015-06-11" calcext:value-type="date">
            <text:p>June 11, 2015</text:p>
          </table:table-cell>
          <table:table-cell office:value-type="float" office:value="-0.00101" calcext:value-type="float">
            <text:p>-0.00101</text:p>
          </table:table-cell>
        </table:table-row>
        <table:table-row table:style-name="ro1">
          <table:table-cell table:formula="of:=DATE(2015;6;18)" office:value-type="date" office:date-value="2015-06-18" calcext:value-type="date">
            <text:p>June 18, 2015</text:p>
          </table:table-cell>
          <table:table-cell office:value-type="float" office:value="-0.00101" calcext:value-type="float">
            <text:p>-0.00101</text:p>
          </table:table-cell>
        </table:table-row>
        <table:table-row table:style-name="ro1">
          <table:table-cell table:formula="of:=DATE(2015;6;25)" office:value-type="date" office:date-value="2015-06-25" calcext:value-type="date">
            <text:p>June 25, 2015</text:p>
          </table:table-cell>
          <table:table-cell office:value-type="float" office:value="-0.00101" calcext:value-type="float">
            <text:p>-0.00101</text:p>
          </table:table-cell>
        </table:table-row>
        <table:table-row table:style-name="ro1">
          <table:table-cell table:formula="of:=DATE(2015;7;2)" office:value-type="date" office:date-value="2015-07-02" calcext:value-type="date">
            <text:p>July 2, 2015</text:p>
          </table:table-cell>
          <table:table-cell office:value-type="float" office:value="-0.00102" calcext:value-type="float">
            <text:p>-0.00102</text:p>
          </table:table-cell>
        </table:table-row>
        <table:table-row table:style-name="ro1">
          <table:table-cell table:formula="of:=DATE(2015;7;9)" office:value-type="date" office:date-value="2015-07-09" calcext:value-type="date">
            <text:p>July 9, 2015</text:p>
          </table:table-cell>
          <table:table-cell office:value-type="float" office:value="-0.00102" calcext:value-type="float">
            <text:p>-0.00102</text:p>
          </table:table-cell>
        </table:table-row>
        <table:table-row table:style-name="ro1">
          <table:table-cell table:formula="of:=DATE(2015;7;16)" office:value-type="date" office:date-value="2015-07-16" calcext:value-type="date">
            <text:p>July 16, 2015</text:p>
          </table:table-cell>
          <table:table-cell office:value-type="float" office:value="-0.00103" calcext:value-type="float">
            <text:p>-0.00103</text:p>
          </table:table-cell>
        </table:table-row>
        <table:table-row table:style-name="ro1">
          <table:table-cell table:formula="of:=DATE(2015;7;23)" office:value-type="date" office:date-value="2015-07-23" calcext:value-type="date">
            <text:p>July 23, 2015</text:p>
          </table:table-cell>
          <table:table-cell office:value-type="float" office:value="-0.00103" calcext:value-type="float">
            <text:p>-0.00103</text:p>
          </table:table-cell>
        </table:table-row>
        <table:table-row table:style-name="ro1">
          <table:table-cell table:formula="of:=DATE(2015;7;30)" office:value-type="date" office:date-value="2015-07-30" calcext:value-type="date">
            <text:p>July 30, 2015</text:p>
          </table:table-cell>
          <table:table-cell office:value-type="float" office:value="-0.00104" calcext:value-type="float">
            <text:p>-0.00104</text:p>
          </table:table-cell>
        </table:table-row>
        <table:table-row table:style-name="ro1">
          <table:table-cell table:formula="of:=DATE(2015;8;6)" office:value-type="date" office:date-value="2015-08-06" calcext:value-type="date">
            <text:p>August 6, 2015</text:p>
          </table:table-cell>
          <table:table-cell office:value-type="float" office:value="-0.00105" calcext:value-type="float">
            <text:p>-0.00105</text:p>
          </table:table-cell>
        </table:table-row>
        <table:table-row table:style-name="ro1">
          <table:table-cell table:formula="of:=DATE(2015;8;13)" office:value-type="date" office:date-value="2015-08-13" calcext:value-type="date">
            <text:p>August 13, 2015</text:p>
          </table:table-cell>
          <table:table-cell office:value-type="float" office:value="-0.00105" calcext:value-type="float">
            <text:p>-0.00105</text:p>
          </table:table-cell>
        </table:table-row>
        <table:table-row table:style-name="ro1">
          <table:table-cell table:formula="of:=DATE(2015;8;20)" office:value-type="date" office:date-value="2015-08-20" calcext:value-type="date">
            <text:p>August 20, 2015</text:p>
          </table:table-cell>
          <table:table-cell office:value-type="float" office:value="-0.00106" calcext:value-type="float">
            <text:p>-0.00106</text:p>
          </table:table-cell>
        </table:table-row>
        <table:table-row table:style-name="ro1">
          <table:table-cell table:formula="of:=DATE(2015;8;27)" office:value-type="date" office:date-value="2015-08-27" calcext:value-type="date">
            <text:p>August 27, 2015</text:p>
          </table:table-cell>
          <table:table-cell office:value-type="float" office:value="-0.00107" calcext:value-type="float">
            <text:p>-0.00107</text:p>
          </table:table-cell>
        </table:table-row>
        <table:table-row table:style-name="ro1">
          <table:table-cell table:formula="of:=DATE(2015;9;3)" office:value-type="date" office:date-value="2015-09-03" calcext:value-type="date">
            <text:p>September 3, 2015</text:p>
          </table:table-cell>
          <table:table-cell office:value-type="float" office:value="-0.00108" calcext:value-type="float">
            <text:p>-0.00108</text:p>
          </table:table-cell>
        </table:table-row>
        <table:table-row table:style-name="ro1">
          <table:table-cell table:formula="of:=DATE(2015;9;10)" office:value-type="date" office:date-value="2015-09-10" calcext:value-type="date">
            <text:p>September 10, 2015</text:p>
          </table:table-cell>
          <table:table-cell office:value-type="float" office:value="-0.00109" calcext:value-type="float">
            <text:p>-0.00109</text:p>
          </table:table-cell>
        </table:table-row>
        <table:table-row table:style-name="ro1">
          <table:table-cell table:formula="of:=DATE(2015;9;17)" office:value-type="date" office:date-value="2015-09-17" calcext:value-type="date">
            <text:p>September 17, 2015</text:p>
          </table:table-cell>
          <table:table-cell office:value-type="float" office:value="-0.00111" calcext:value-type="float">
            <text:p>-0.00111</text:p>
          </table:table-cell>
        </table:table-row>
        <table:table-row table:style-name="ro1">
          <table:table-cell table:formula="of:=DATE(2015;9;24)" office:value-type="date" office:date-value="2015-09-24" calcext:value-type="date">
            <text:p>September 24, 2015</text:p>
          </table:table-cell>
          <table:table-cell office:value-type="float" office:value="-0.00112" calcext:value-type="float">
            <text:p>-0.00112</text:p>
          </table:table-cell>
        </table:table-row>
        <table:table-row table:style-name="ro1">
          <table:table-cell table:formula="of:=DATE(2015;10;1)" office:value-type="date" office:date-value="2015-10-01" calcext:value-type="date">
            <text:p>October 1, 2015</text:p>
          </table:table-cell>
          <table:table-cell office:value-type="float" office:value="-0.00113" calcext:value-type="float">
            <text:p>-0.00113</text:p>
          </table:table-cell>
        </table:table-row>
        <table:table-row table:style-name="ro1">
          <table:table-cell table:formula="of:=DATE(2015;10;8)" office:value-type="date" office:date-value="2015-10-08" calcext:value-type="date">
            <text:p>October 8, 2015</text:p>
          </table:table-cell>
          <table:table-cell office:value-type="float" office:value="-0.00115" calcext:value-type="float">
            <text:p>-0.00115</text:p>
          </table:table-cell>
        </table:table-row>
        <table:table-row table:style-name="ro1">
          <table:table-cell table:formula="of:=DATE(2015;10;15)" office:value-type="date" office:date-value="2015-10-15" calcext:value-type="date">
            <text:p>October 15, 2015</text:p>
          </table:table-cell>
          <table:table-cell office:value-type="float" office:value="-0.00116" calcext:value-type="float">
            <text:p>-0.00116</text:p>
          </table:table-cell>
        </table:table-row>
        <table:table-row table:style-name="ro1">
          <table:table-cell table:formula="of:=DATE(2015;10;22)" office:value-type="date" office:date-value="2015-10-22" calcext:value-type="date">
            <text:p>October 22, 2015</text:p>
          </table:table-cell>
          <table:table-cell office:value-type="float" office:value="-0.00117" calcext:value-type="float">
            <text:p>-0.00117</text:p>
          </table:table-cell>
        </table:table-row>
        <table:table-row table:style-name="ro1">
          <table:table-cell table:formula="of:=DATE(2015;10;29)" office:value-type="date" office:date-value="2015-10-29" calcext:value-type="date">
            <text:p>October 29, 2015</text:p>
          </table:table-cell>
          <table:table-cell office:value-type="float" office:value="-0.00119" calcext:value-type="float">
            <text:p>-0.00119</text:p>
          </table:table-cell>
        </table:table-row>
        <table:table-row table:style-name="ro1">
          <table:table-cell table:formula="of:=DATE(2015;11;5)" office:value-type="date" office:date-value="2015-11-05" calcext:value-type="date">
            <text:p>November 5, 2015</text:p>
          </table:table-cell>
          <table:table-cell office:value-type="float" office:value="-0.0012" calcext:value-type="float">
            <text:p>-0.0012</text:p>
          </table:table-cell>
        </table:table-row>
        <table:table-row table:style-name="ro1">
          <table:table-cell table:formula="of:=DATE(2015;11;12)" office:value-type="date" office:date-value="2015-11-12" calcext:value-type="date">
            <text:p>November 12, 2015</text:p>
          </table:table-cell>
          <table:table-cell office:value-type="float" office:value="-0.00121" calcext:value-type="float">
            <text:p>-0.00121</text:p>
          </table:table-cell>
        </table:table-row>
        <table:table-row table:style-name="ro1">
          <table:table-cell table:formula="of:=DATE(2015;11;19)" office:value-type="date" office:date-value="2015-11-19" calcext:value-type="date">
            <text:p>November 19, 2015</text:p>
          </table:table-cell>
          <table:table-cell office:value-type="float" office:value="-0.00123" calcext:value-type="float">
            <text:p>-0.00123</text:p>
          </table:table-cell>
        </table:table-row>
        <table:table-row table:style-name="ro1">
          <table:table-cell table:formula="of:=DATE(2015;11;26)" office:value-type="date" office:date-value="2015-11-26" calcext:value-type="date">
            <text:p>November 26, 2015</text:p>
          </table:table-cell>
          <table:table-cell office:value-type="float" office:value="-0.00123" calcext:value-type="float">
            <text:p>-0.00123</text:p>
          </table:table-cell>
        </table:table-row>
        <table:table-row table:style-name="ro1">
          <table:table-cell table:formula="of:=DATE(2015;12;3)" office:value-type="date" office:date-value="2015-12-03" calcext:value-type="date">
            <text:p>December 3, 2015</text:p>
          </table:table-cell>
          <table:table-cell office:value-type="float" office:value="-0.00125" calcext:value-type="float">
            <text:p>-0.00125</text:p>
          </table:table-cell>
        </table:table-row>
        <table:table-row table:style-name="ro1">
          <table:table-cell table:formula="of:=DATE(2015;12;10)" office:value-type="date" office:date-value="2015-12-10" calcext:value-type="date">
            <text:p>December 10, 2015</text:p>
          </table:table-cell>
          <table:table-cell office:value-type="float" office:value="-0.00126" calcext:value-type="float">
            <text:p>-0.00126</text:p>
          </table:table-cell>
        </table:table-row>
        <table:table-row table:style-name="ro1">
          <table:table-cell table:formula="of:=DATE(2015;12;17)" office:value-type="date" office:date-value="2015-12-17" calcext:value-type="date">
            <text:p>December 17, 2015</text:p>
          </table:table-cell>
          <table:table-cell office:value-type="float" office:value="-0.00127" calcext:value-type="float">
            <text:p>-0.00127</text:p>
          </table:table-cell>
        </table:table-row>
        <table:table-row table:style-name="ro1">
          <table:table-cell table:formula="of:=DATE(2015;12;24)" office:value-type="date" office:date-value="2015-12-24" calcext:value-type="date">
            <text:p>December 24, 2015</text:p>
          </table:table-cell>
          <table:table-cell office:value-type="float" office:value="-0.00128" calcext:value-type="float">
            <text:p>-0.00128</text:p>
          </table:table-cell>
        </table:table-row>
        <table:table-row table:style-name="ro1">
          <table:table-cell table:formula="of:=DATE(2015;12;31)" office:value-type="date" office:date-value="2015-12-31" calcext:value-type="date">
            <text:p>December 31, 2015</text:p>
          </table:table-cell>
          <table:table-cell office:value-type="float" office:value="-0.00129" calcext:value-type="float">
            <text:p>-0.00129</text:p>
          </table:table-cell>
        </table:table-row>
        <table:table-row table:style-name="ro1">
          <table:table-cell table:formula="of:=DATE(2016;1;7)" office:value-type="date" office:date-value="2016-01-07" calcext:value-type="date">
            <text:p>January 7, 2016</text:p>
          </table:table-cell>
          <table:table-cell office:value-type="float" office:value="-0.0013" calcext:value-type="float">
            <text:p>-0.0013</text:p>
          </table:table-cell>
        </table:table-row>
        <table:table-row table:style-name="ro1">
          <table:table-cell table:formula="of:=DATE(2016;1;14)" office:value-type="date" office:date-value="2016-01-14" calcext:value-type="date">
            <text:p>January 14, 2016</text:p>
          </table:table-cell>
          <table:table-cell office:value-type="float" office:value="-0.00131" calcext:value-type="float">
            <text:p>-0.00131</text:p>
          </table:table-cell>
        </table:table-row>
        <table:table-row table:style-name="ro1">
          <table:table-cell table:formula="of:=DATE(2016;1;21)" office:value-type="date" office:date-value="2016-01-21" calcext:value-type="date">
            <text:p>January 21, 2016</text:p>
          </table:table-cell>
          <table:table-cell office:value-type="float" office:value="-0.00132" calcext:value-type="float">
            <text:p>-0.00132</text:p>
          </table:table-cell>
        </table:table-row>
        <table:table-row table:style-name="ro1">
          <table:table-cell table:formula="of:=DATE(2016;1;28)" office:value-type="date" office:date-value="2016-01-28" calcext:value-type="date">
            <text:p>January 28, 2016</text:p>
          </table:table-cell>
          <table:table-cell office:value-type="float" office:value="-0.00134" calcext:value-type="float">
            <text:p>-0.00134</text:p>
          </table:table-cell>
        </table:table-row>
        <table:table-row table:style-name="ro1">
          <table:table-cell table:formula="of:=DATE(2016;2;4)" office:value-type="date" office:date-value="2016-02-04" calcext:value-type="date">
            <text:p>February 4, 2016</text:p>
          </table:table-cell>
          <table:table-cell office:value-type="float" office:value="-0.00134" calcext:value-type="float">
            <text:p>-0.00134</text:p>
          </table:table-cell>
        </table:table-row>
        <table:table-row table:style-name="ro1">
          <table:table-cell table:formula="of:=DATE(2016;2;11)" office:value-type="date" office:date-value="2016-02-11" calcext:value-type="date">
            <text:p>February 11, 2016</text:p>
          </table:table-cell>
          <table:table-cell office:value-type="float" office:value="-0.00135" calcext:value-type="float">
            <text:p>-0.00135</text:p>
          </table:table-cell>
        </table:table-row>
        <table:table-row table:style-name="ro1">
          <table:table-cell table:formula="of:=DATE(2016;2;18)" office:value-type="date" office:date-value="2016-02-18" calcext:value-type="date">
            <text:p>February 18, 2016</text:p>
          </table:table-cell>
          <table:table-cell office:value-type="float" office:value="-0.00136" calcext:value-type="float">
            <text:p>-0.00136</text:p>
          </table:table-cell>
        </table:table-row>
        <table:table-row table:style-name="ro1">
          <table:table-cell table:formula="of:=DATE(2016;2;25)" office:value-type="date" office:date-value="2016-02-25" calcext:value-type="date">
            <text:p>February 25, 2016</text:p>
          </table:table-cell>
          <table:table-cell office:value-type="float" office:value="-0.00137" calcext:value-type="float">
            <text:p>-0.00137</text:p>
          </table:table-cell>
        </table:table-row>
        <table:table-row table:style-name="ro1">
          <table:table-cell table:formula="of:=DATE(2016;3;3)" office:value-type="date" office:date-value="2016-03-03" calcext:value-type="date">
            <text:p>March 3, 2016</text:p>
          </table:table-cell>
          <table:table-cell office:value-type="float" office:value="-0.00138" calcext:value-type="float">
            <text:p>-0.00138</text:p>
          </table:table-cell>
        </table:table-row>
        <table:table-row table:style-name="ro1">
          <table:table-cell table:formula="of:=DATE(2016;3;10)" office:value-type="date" office:date-value="2016-03-10" calcext:value-type="date">
            <text:p>March 10, 2016</text:p>
          </table:table-cell>
          <table:table-cell office:value-type="float" office:value="-0.00139" calcext:value-type="float">
            <text:p>-0.00139</text:p>
          </table:table-cell>
        </table:table-row>
        <table:table-row table:style-name="ro1">
          <table:table-cell table:formula="of:=DATE(2016;3;17)" office:value-type="date" office:date-value="2016-03-17" calcext:value-type="date">
            <text:p>March 17, 2016</text:p>
          </table:table-cell>
          <table:table-cell office:value-type="float" office:value="-0.0014" calcext:value-type="float">
            <text:p>-0.0014</text:p>
          </table:table-cell>
        </table:table-row>
        <table:table-row table:style-name="ro1">
          <table:table-cell table:formula="of:=DATE(2016;3;24)" office:value-type="date" office:date-value="2016-03-24" calcext:value-type="date">
            <text:p>March 24, 2016</text:p>
          </table:table-cell>
          <table:table-cell office:value-type="float" office:value="-0.00141" calcext:value-type="float">
            <text:p>-0.00141</text:p>
          </table:table-cell>
        </table:table-row>
        <table:table-row table:style-name="ro1">
          <table:table-cell table:formula="of:=DATE(2016;3;31)" office:value-type="date" office:date-value="2016-03-31" calcext:value-type="date">
            <text:p>March 31, 2016</text:p>
          </table:table-cell>
          <table:table-cell office:value-type="float" office:value="-0.00142" calcext:value-type="float">
            <text:p>-0.00142</text:p>
          </table:table-cell>
        </table:table-row>
        <table:table-row table:style-name="ro1">
          <table:table-cell table:formula="of:=DATE(2016;4;7)" office:value-type="date" office:date-value="2016-04-07" calcext:value-type="date">
            <text:p>April 7, 2016</text:p>
          </table:table-cell>
          <table:table-cell office:value-type="float" office:value="-0.00143" calcext:value-type="float">
            <text:p>-0.00143</text:p>
          </table:table-cell>
        </table:table-row>
        <table:table-row table:style-name="ro1">
          <table:table-cell table:formula="of:=DATE(2016;4;14)" office:value-type="date" office:date-value="2016-04-14" calcext:value-type="date">
            <text:p>April 14, 2016</text:p>
          </table:table-cell>
          <table:table-cell office:value-type="float" office:value="-0.00143" calcext:value-type="float">
            <text:p>-0.00143</text:p>
          </table:table-cell>
        </table:table-row>
        <table:table-row table:style-name="ro1">
          <table:table-cell table:formula="of:=DATE(2016;4;21)" office:value-type="date" office:date-value="2016-04-21" calcext:value-type="date">
            <text:p>April 21, 2016</text:p>
          </table:table-cell>
          <table:table-cell office:value-type="float" office:value="-0.00144" calcext:value-type="float">
            <text:p>-0.00144</text:p>
          </table:table-cell>
        </table:table-row>
        <table:table-row table:style-name="ro1">
          <table:table-cell table:formula="of:=DATE(2016;4;28)" office:value-type="date" office:date-value="2016-04-28" calcext:value-type="date">
            <text:p>April 28, 2016</text:p>
          </table:table-cell>
          <table:table-cell office:value-type="float" office:value="-0.00144" calcext:value-type="float">
            <text:p>-0.00144</text:p>
          </table:table-cell>
        </table:table-row>
        <table:table-row table:style-name="ro1">
          <table:table-cell table:formula="of:=DATE(2016;5;5)" office:value-type="date" office:date-value="2016-05-05" calcext:value-type="date">
            <text:p>May 5, 2016</text:p>
          </table:table-cell>
          <table:table-cell office:value-type="float" office:value="-0.00145" calcext:value-type="float">
            <text:p>-0.00145</text:p>
          </table:table-cell>
        </table:table-row>
        <table:table-row table:style-name="ro1">
          <table:table-cell table:formula="of:=DATE(2016;5;12)" office:value-type="date" office:date-value="2016-05-12" calcext:value-type="date">
            <text:p>May 12, 2016</text:p>
          </table:table-cell>
          <table:table-cell office:value-type="float" office:value="-0.00145" calcext:value-type="float">
            <text:p>-0.00145</text:p>
          </table:table-cell>
        </table:table-row>
        <table:table-row table:style-name="ro1">
          <table:table-cell table:formula="of:=DATE(2016;5;19)" office:value-type="date" office:date-value="2016-05-19" calcext:value-type="date">
            <text:p>May 19, 2016</text:p>
          </table:table-cell>
          <table:table-cell office:value-type="float" office:value="-0.00146" calcext:value-type="float">
            <text:p>-0.00146</text:p>
          </table:table-cell>
        </table:table-row>
        <table:table-row table:style-name="ro1">
          <table:table-cell table:formula="of:=DATE(2016;5;26)" office:value-type="date" office:date-value="2016-05-26" calcext:value-type="date">
            <text:p>May 26, 2016</text:p>
          </table:table-cell>
          <table:table-cell office:value-type="float" office:value="-0.00146" calcext:value-type="float">
            <text:p>-0.00146</text:p>
          </table:table-cell>
        </table:table-row>
        <table:table-row table:style-name="ro1">
          <table:table-cell table:formula="of:=DATE(2016;6;2)" office:value-type="date" office:date-value="2016-06-02" calcext:value-type="date">
            <text:p>June 2, 2016</text:p>
          </table:table-cell>
          <table:table-cell office:value-type="float" office:value="-0.00147" calcext:value-type="float">
            <text:p>-0.00147</text:p>
          </table:table-cell>
        </table:table-row>
        <table:table-row table:style-name="ro1">
          <table:table-cell table:formula="of:=DATE(2016;6;9)" office:value-type="date" office:date-value="2016-06-09" calcext:value-type="date">
            <text:p>June 9, 2016</text:p>
          </table:table-cell>
          <table:table-cell office:value-type="float" office:value="-0.00147" calcext:value-type="float">
            <text:p>-0.00147</text:p>
          </table:table-cell>
        </table:table-row>
        <table:table-row table:style-name="ro1">
          <table:table-cell table:formula="of:=DATE(2016;6;16)" office:value-type="date" office:date-value="2016-06-16" calcext:value-type="date">
            <text:p>June 16, 2016</text:p>
          </table:table-cell>
          <table:table-cell office:value-type="float" office:value="-0.00147" calcext:value-type="float">
            <text:p>-0.00147</text:p>
          </table:table-cell>
        </table:table-row>
        <table:table-row table:style-name="ro1">
          <table:table-cell table:formula="of:=DATE(2016;6;23)" office:value-type="date" office:date-value="2016-06-23" calcext:value-type="date">
            <text:p>June 23, 2016</text:p>
          </table:table-cell>
          <table:table-cell office:value-type="float" office:value="-0.00146" calcext:value-type="float">
            <text:p>-0.00146</text:p>
          </table:table-cell>
        </table:table-row>
        <table:table-row table:style-name="ro1">
          <table:table-cell table:formula="of:=DATE(2016;6;30)" office:value-type="date" office:date-value="2016-06-30" calcext:value-type="date">
            <text:p>June 30, 2016</text:p>
          </table:table-cell>
          <table:table-cell office:value-type="float" office:value="-0.00146" calcext:value-type="float">
            <text:p>-0.00146</text:p>
          </table:table-cell>
        </table:table-row>
        <table:table-row table:style-name="ro1">
          <table:table-cell table:formula="of:=DATE(2016;7;7)" office:value-type="date" office:date-value="2016-07-07" calcext:value-type="date">
            <text:p>July 7, 2016</text:p>
          </table:table-cell>
          <table:table-cell office:value-type="float" office:value="-0.00146" calcext:value-type="float">
            <text:p>-0.00146</text:p>
          </table:table-cell>
        </table:table-row>
        <table:table-row table:style-name="ro1">
          <table:table-cell table:formula="of:=DATE(2016;7;14)" office:value-type="date" office:date-value="2016-07-14" calcext:value-type="date">
            <text:p>July 14, 2016</text:p>
          </table:table-cell>
          <table:table-cell office:value-type="float" office:value="-0.00146" calcext:value-type="float">
            <text:p>-0.00146</text:p>
          </table:table-cell>
        </table:table-row>
        <table:table-row table:style-name="ro1">
          <table:table-cell table:formula="of:=DATE(2016;7;21)" office:value-type="date" office:date-value="2016-07-21" calcext:value-type="date">
            <text:p>July 21, 2016</text:p>
          </table:table-cell>
          <table:table-cell office:value-type="float" office:value="-0.00145" calcext:value-type="float">
            <text:p>-0.00145</text:p>
          </table:table-cell>
        </table:table-row>
        <table:table-row table:style-name="ro1">
          <table:table-cell table:formula="of:=DATE(2016;7;28)" office:value-type="date" office:date-value="2016-07-28" calcext:value-type="date">
            <text:p>July 28, 2016</text:p>
          </table:table-cell>
          <table:table-cell office:value-type="float" office:value="-0.00144" calcext:value-type="float">
            <text:p>-0.00144</text:p>
          </table:table-cell>
        </table:table-row>
        <table:table-row table:style-name="ro1">
          <table:table-cell table:formula="of:=DATE(2016;8;4)" office:value-type="date" office:date-value="2016-08-04" calcext:value-type="date">
            <text:p>August 4, 2016</text:p>
          </table:table-cell>
          <table:table-cell office:value-type="float" office:value="-0.00144" calcext:value-type="float">
            <text:p>-0.00144</text:p>
          </table:table-cell>
        </table:table-row>
        <table:table-row table:style-name="ro1">
          <table:table-cell table:formula="of:=DATE(2016;8;11)" office:value-type="date" office:date-value="2016-08-11" calcext:value-type="date">
            <text:p>August 11, 2016</text:p>
          </table:table-cell>
          <table:table-cell office:value-type="float" office:value="-0.00143" calcext:value-type="float">
            <text:p>-0.00143</text:p>
          </table:table-cell>
        </table:table-row>
        <table:table-row table:style-name="ro1">
          <table:table-cell table:formula="of:=DATE(2016;8;18)" office:value-type="date" office:date-value="2016-08-18" calcext:value-type="date">
            <text:p>August 18, 2016</text:p>
          </table:table-cell>
          <table:table-cell office:value-type="float" office:value="-0.00142" calcext:value-type="float">
            <text:p>-0.00142</text:p>
          </table:table-cell>
        </table:table-row>
        <table:table-row table:style-name="ro1">
          <table:table-cell table:formula="of:=DATE(2016;8;25)" office:value-type="date" office:date-value="2016-08-25" calcext:value-type="date">
            <text:p>August 25, 2016</text:p>
          </table:table-cell>
          <table:table-cell office:value-type="float" office:value="-0.00142" calcext:value-type="float">
            <text:p>-0.00142</text:p>
          </table:table-cell>
        </table:table-row>
        <table:table-row table:style-name="ro1">
          <table:table-cell table:formula="of:=DATE(2016;9;1)" office:value-type="date" office:date-value="2016-09-01" calcext:value-type="date">
            <text:p>September 1, 2016</text:p>
          </table:table-cell>
          <table:table-cell office:value-type="float" office:value="-0.00141" calcext:value-type="float">
            <text:p>-0.00141</text:p>
          </table:table-cell>
        </table:table-row>
        <table:table-row table:style-name="ro1">
          <table:table-cell table:formula="of:=DATE(2016;9;8)" office:value-type="date" office:date-value="2016-09-08" calcext:value-type="date">
            <text:p>September 8, 2016</text:p>
          </table:table-cell>
          <table:table-cell office:value-type="float" office:value="-0.00141" calcext:value-type="float">
            <text:p>-0.00141</text:p>
          </table:table-cell>
        </table:table-row>
        <table:table-row table:style-name="ro1">
          <table:table-cell table:formula="of:=DATE(2016;9;15)" office:value-type="date" office:date-value="2016-09-15" calcext:value-type="date">
            <text:p>September 15, 2016</text:p>
          </table:table-cell>
          <table:table-cell office:value-type="float" office:value="-0.0014" calcext:value-type="float">
            <text:p>-0.0014</text:p>
          </table:table-cell>
        </table:table-row>
        <table:table-row table:style-name="ro1">
          <table:table-cell table:formula="of:=DATE(2016;9;22)" office:value-type="date" office:date-value="2016-09-22" calcext:value-type="date">
            <text:p>September 22, 2016</text:p>
          </table:table-cell>
          <table:table-cell office:value-type="float" office:value="-0.0014" calcext:value-type="float">
            <text:p>-0.0014</text:p>
          </table:table-cell>
        </table:table-row>
        <table:table-row table:style-name="ro1">
          <table:table-cell table:formula="of:=DATE(2016;9;29)" office:value-type="date" office:date-value="2016-09-29" calcext:value-type="date">
            <text:p>September 29, 2016</text:p>
          </table:table-cell>
          <table:table-cell office:value-type="float" office:value="-0.00139" calcext:value-type="float">
            <text:p>-0.00139</text:p>
          </table:table-cell>
        </table:table-row>
        <table:table-row table:style-name="ro1">
          <table:table-cell table:formula="of:=DATE(2016;10;6)" office:value-type="date" office:date-value="2016-10-06" calcext:value-type="date">
            <text:p>October 6, 2016</text:p>
          </table:table-cell>
          <table:table-cell office:value-type="float" office:value="-0.00139" calcext:value-type="float">
            <text:p>-0.00139</text:p>
          </table:table-cell>
        </table:table-row>
        <table:table-row table:style-name="ro1">
          <table:table-cell table:formula="of:=DATE(2016;10;13)" office:value-type="date" office:date-value="2016-10-13" calcext:value-type="date">
            <text:p>October 13, 2016</text:p>
          </table:table-cell>
          <table:table-cell office:value-type="float" office:value="-0.00138" calcext:value-type="float">
            <text:p>-0.00138</text:p>
          </table:table-cell>
        </table:table-row>
        <table:table-row table:style-name="ro1">
          <table:table-cell table:formula="of:=DATE(2016;10;20)" office:value-type="date" office:date-value="2016-10-20" calcext:value-type="date">
            <text:p>October 20, 2016</text:p>
          </table:table-cell>
          <table:table-cell office:value-type="float" office:value="-0.00138" calcext:value-type="float">
            <text:p>-0.00138</text:p>
          </table:table-cell>
        </table:table-row>
        <table:table-row table:style-name="ro1">
          <table:table-cell table:formula="of:=DATE(2016;10;27)" office:value-type="date" office:date-value="2016-10-27" calcext:value-type="date">
            <text:p>October 27, 2016</text:p>
          </table:table-cell>
          <table:table-cell office:value-type="float" office:value="-0.00137" calcext:value-type="float">
            <text:p>-0.00137</text:p>
          </table:table-cell>
        </table:table-row>
        <table:table-row table:style-name="ro1">
          <table:table-cell table:formula="of:=DATE(2016;11;3)" office:value-type="date" office:date-value="2016-11-03" calcext:value-type="date">
            <text:p>November 3, 2016</text:p>
          </table:table-cell>
          <table:table-cell office:value-type="float" office:value="-0.00137" calcext:value-type="float">
            <text:p>-0.00137</text:p>
          </table:table-cell>
        </table:table-row>
        <table:table-row table:style-name="ro1">
          <table:table-cell table:formula="of:=DATE(2016;11;10)" office:value-type="date" office:date-value="2016-11-10" calcext:value-type="date">
            <text:p>November 10, 2016</text:p>
          </table:table-cell>
          <table:table-cell office:value-type="float" office:value="-0.00136" calcext:value-type="float">
            <text:p>-0.00136</text:p>
          </table:table-cell>
        </table:table-row>
        <table:table-row table:style-name="ro1">
          <table:table-cell table:formula="of:=DATE(2016;11;17)" office:value-type="date" office:date-value="2016-11-17" calcext:value-type="date">
            <text:p>November 17, 2016</text:p>
          </table:table-cell>
          <table:table-cell office:value-type="float" office:value="-0.00136" calcext:value-type="float">
            <text:p>-0.00136</text:p>
          </table:table-cell>
        </table:table-row>
        <table:table-row table:style-name="ro1">
          <table:table-cell table:formula="of:=DATE(2016;11;24)" office:value-type="date" office:date-value="2016-11-24" calcext:value-type="date">
            <text:p>November 24, 2016</text:p>
          </table:table-cell>
          <table:table-cell office:value-type="float" office:value="-0.00135" calcext:value-type="float">
            <text:p>-0.00135</text:p>
          </table:table-cell>
        </table:table-row>
        <table:table-row table:style-name="ro1">
          <table:table-cell table:formula="of:=DATE(2016;12;1)" office:value-type="date" office:date-value="2016-12-01" calcext:value-type="date">
            <text:p>December 1, 2016</text:p>
          </table:table-cell>
          <table:table-cell office:value-type="float" office:value="-0.00134" calcext:value-type="float">
            <text:p>-0.00134</text:p>
          </table:table-cell>
        </table:table-row>
        <table:table-row table:style-name="ro1">
          <table:table-cell table:formula="of:=DATE(2016;12;8)" office:value-type="date" office:date-value="2016-12-08" calcext:value-type="date">
            <text:p>December 8, 2016</text:p>
          </table:table-cell>
          <table:table-cell office:value-type="float" office:value="-0.00133" calcext:value-type="float">
            <text:p>-0.00133</text:p>
          </table:table-cell>
        </table:table-row>
        <table:table-row table:style-name="ro1">
          <table:table-cell table:formula="of:=DATE(2016;12;15)" office:value-type="date" office:date-value="2016-12-15" calcext:value-type="date">
            <text:p>December 15, 2016</text:p>
          </table:table-cell>
          <table:table-cell office:value-type="float" office:value="-0.00132" calcext:value-type="float">
            <text:p>-0.00132</text:p>
          </table:table-cell>
        </table:table-row>
        <table:table-row table:style-name="ro1">
          <table:table-cell table:formula="of:=DATE(2016;12;22)" office:value-type="date" office:date-value="2016-12-22" calcext:value-type="date">
            <text:p>December 22, 2016</text:p>
          </table:table-cell>
          <table:table-cell office:value-type="float" office:value="-0.00131" calcext:value-type="float">
            <text:p>-0.00131</text:p>
          </table:table-cell>
        </table:table-row>
        <table:table-row table:style-name="ro1">
          <table:table-cell table:formula="of:=DATE(2016;12;29)" office:value-type="date" office:date-value="2016-12-29" calcext:value-type="date">
            <text:p>December 29, 2016</text:p>
          </table:table-cell>
          <table:table-cell office:value-type="float" office:value="-0.0013" calcext:value-type="float">
            <text:p>-0.0013</text:p>
          </table:table-cell>
        </table:table-row>
        <table:table-row table:style-name="ro1">
          <table:table-cell table:formula="of:=DATE(2017;1;5)" office:value-type="date" office:date-value="2017-01-05" calcext:value-type="date">
            <text:p>January 5, 2017</text:p>
          </table:table-cell>
          <table:table-cell office:value-type="float" office:value="-0.00129" calcext:value-type="float">
            <text:p>-0.00129</text:p>
          </table:table-cell>
        </table:table-row>
        <table:table-row table:style-name="ro1">
          <table:table-cell table:formula="of:=DATE(2017;1;12)" office:value-type="date" office:date-value="2017-01-12" calcext:value-type="date">
            <text:p>January 12, 2017</text:p>
          </table:table-cell>
          <table:table-cell office:value-type="float" office:value="-0.00128" calcext:value-type="float">
            <text:p>-0.00128</text:p>
          </table:table-cell>
        </table:table-row>
        <table:table-row table:style-name="ro1">
          <table:table-cell table:formula="of:=DATE(2017;1;19)" office:value-type="date" office:date-value="2017-01-19" calcext:value-type="date">
            <text:p>January 19, 2017</text:p>
          </table:table-cell>
          <table:table-cell office:value-type="float" office:value="-0.00127" calcext:value-type="float">
            <text:p>-0.00127</text:p>
          </table:table-cell>
        </table:table-row>
        <table:table-row table:style-name="ro1">
          <table:table-cell table:formula="of:=DATE(2017;1;26)" office:value-type="date" office:date-value="2017-01-26" calcext:value-type="date">
            <text:p>January 26, 2017</text:p>
          </table:table-cell>
          <table:table-cell office:value-type="float" office:value="-0.00126" calcext:value-type="float">
            <text:p>-0.00126</text:p>
          </table:table-cell>
        </table:table-row>
        <table:table-row table:style-name="ro1">
          <table:table-cell table:formula="of:=DATE(2017;2;2)" office:value-type="date" office:date-value="2017-02-02" calcext:value-type="date">
            <text:p>February 2, 2017</text:p>
          </table:table-cell>
          <table:table-cell office:value-type="float" office:value="-0.00125" calcext:value-type="float">
            <text:p>-0.00125</text:p>
          </table:table-cell>
        </table:table-row>
        <table:table-row table:style-name="ro1">
          <table:table-cell table:formula="of:=DATE(2017;2;9)" office:value-type="date" office:date-value="2017-02-09" calcext:value-type="date">
            <text:p>February 9, 2017</text:p>
          </table:table-cell>
          <table:table-cell office:value-type="float" office:value="-0.00124" calcext:value-type="float">
            <text:p>-0.00124</text:p>
          </table:table-cell>
        </table:table-row>
        <table:table-row table:style-name="ro1">
          <table:table-cell table:formula="of:=DATE(2017;2;16)" office:value-type="date" office:date-value="2017-02-16" calcext:value-type="date">
            <text:p>February 16, 2017</text:p>
          </table:table-cell>
          <table:table-cell office:value-type="float" office:value="-0.00123" calcext:value-type="float">
            <text:p>-0.00123</text:p>
          </table:table-cell>
        </table:table-row>
        <table:table-row table:style-name="ro1">
          <table:table-cell table:formula="of:=DATE(2017;2;23)" office:value-type="date" office:date-value="2017-02-23" calcext:value-type="date">
            <text:p>February 23, 2017</text:p>
          </table:table-cell>
          <table:table-cell office:value-type="float" office:value="-0.00122" calcext:value-type="float">
            <text:p>-0.00122</text:p>
          </table:table-cell>
        </table:table-row>
        <table:table-row table:style-name="ro1">
          <table:table-cell table:formula="of:=DATE(2017;3;2)" office:value-type="date" office:date-value="2017-03-02" calcext:value-type="date">
            <text:p>March 2, 2017</text:p>
          </table:table-cell>
          <table:table-cell office:value-type="float" office:value="-0.00121" calcext:value-type="float">
            <text:p>-0.00121</text:p>
          </table:table-cell>
        </table:table-row>
        <table:table-row table:style-name="ro1">
          <table:table-cell table:formula="of:=DATE(2017;3;9)" office:value-type="date" office:date-value="2017-03-09" calcext:value-type="date">
            <text:p>March 9, 2017</text:p>
          </table:table-cell>
          <table:table-cell office:value-type="float" office:value="-0.0012" calcext:value-type="float">
            <text:p>-0.0012</text:p>
          </table:table-cell>
        </table:table-row>
        <table:table-row table:style-name="ro1">
          <table:table-cell table:formula="of:=DATE(2017;3;16)" office:value-type="date" office:date-value="2017-03-16" calcext:value-type="date">
            <text:p>March 16, 2017</text:p>
          </table:table-cell>
          <table:table-cell office:value-type="float" office:value="-0.00119" calcext:value-type="float">
            <text:p>-0.00119</text:p>
          </table:table-cell>
        </table:table-row>
        <table:table-row table:style-name="ro1">
          <table:table-cell table:formula="of:=DATE(2017;3;23)" office:value-type="date" office:date-value="2017-03-23" calcext:value-type="date">
            <text:p>March 23, 2017</text:p>
          </table:table-cell>
          <table:table-cell office:value-type="float" office:value="-0.00119" calcext:value-type="float">
            <text:p>-0.00119</text:p>
          </table:table-cell>
        </table:table-row>
        <table:table-row table:style-name="ro1">
          <table:table-cell table:formula="of:=DATE(2017;3;30)" office:value-type="date" office:date-value="2017-03-30" calcext:value-type="date">
            <text:p>March 30, 2017</text:p>
          </table:table-cell>
          <table:table-cell office:value-type="float" office:value="-0.00118" calcext:value-type="float">
            <text:p>-0.00118</text:p>
          </table:table-cell>
        </table:table-row>
        <table:table-row table:style-name="ro1">
          <table:table-cell table:formula="of:=DATE(2017;4;6)" office:value-type="date" office:date-value="2017-04-06" calcext:value-type="date">
            <text:p>April 6, 2017</text:p>
          </table:table-cell>
          <table:table-cell office:value-type="float" office:value="-0.00117" calcext:value-type="float">
            <text:p>-0.00117</text:p>
          </table:table-cell>
        </table:table-row>
        <table:table-row table:style-name="ro1">
          <table:table-cell table:formula="of:=DATE(2017;4;13)" office:value-type="date" office:date-value="2017-04-13" calcext:value-type="date">
            <text:p>April 13, 2017</text:p>
          </table:table-cell>
          <table:table-cell office:value-type="float" office:value="-0.00117" calcext:value-type="float">
            <text:p>-0.00117</text:p>
          </table:table-cell>
        </table:table-row>
        <table:table-row table:style-name="ro1">
          <table:table-cell table:formula="of:=DATE(2017;4;20)" office:value-type="date" office:date-value="2017-04-20" calcext:value-type="date">
            <text:p>April 20, 2017</text:p>
          </table:table-cell>
          <table:table-cell office:value-type="float" office:value="-0.00116" calcext:value-type="float">
            <text:p>-0.00116</text:p>
          </table:table-cell>
        </table:table-row>
        <table:table-row table:style-name="ro1">
          <table:table-cell table:formula="of:=DATE(2017;4;27)" office:value-type="date" office:date-value="2017-04-27" calcext:value-type="date">
            <text:p>April 27, 2017</text:p>
          </table:table-cell>
          <table:table-cell office:value-type="float" office:value="-0.00116" calcext:value-type="float">
            <text:p>-0.00116</text:p>
          </table:table-cell>
        </table:table-row>
        <table:table-row table:style-name="ro1">
          <table:table-cell table:formula="of:=DATE(2017;5;4)" office:value-type="date" office:date-value="2017-05-04" calcext:value-type="date">
            <text:p>May 4, 2017</text:p>
          </table:table-cell>
          <table:table-cell office:value-type="float" office:value="-0.00115" calcext:value-type="float">
            <text:p>-0.00115</text:p>
          </table:table-cell>
        </table:table-row>
        <table:table-row table:style-name="ro1">
          <table:table-cell table:formula="of:=DATE(2017;5;11)" office:value-type="date" office:date-value="2017-05-11" calcext:value-type="date">
            <text:p>May 11, 2017</text:p>
          </table:table-cell>
          <table:table-cell office:value-type="float" office:value="-0.00115" calcext:value-type="float">
            <text:p>-0.00115</text:p>
          </table:table-cell>
        </table:table-row>
        <table:table-row table:style-name="ro1">
          <table:table-cell table:formula="of:=DATE(2017;5;18)" office:value-type="date" office:date-value="2017-05-18" calcext:value-type="date">
            <text:p>May 18, 2017</text:p>
          </table:table-cell>
          <table:table-cell office:value-type="float" office:value="-0.00115" calcext:value-type="float">
            <text:p>-0.00115</text:p>
          </table:table-cell>
        </table:table-row>
        <table:table-row table:style-name="ro1">
          <table:table-cell table:formula="of:=DATE(2017;5;25)" office:value-type="date" office:date-value="2017-05-25" calcext:value-type="date">
            <text:p>May 25, 2017</text:p>
          </table:table-cell>
          <table:table-cell office:value-type="float" office:value="-0.00115" calcext:value-type="float">
            <text:p>-0.00115</text:p>
          </table:table-cell>
        </table:table-row>
        <table:table-row table:style-name="ro1">
          <table:table-cell table:formula="of:=DATE(2017;6;1)" office:value-type="date" office:date-value="2017-06-01" calcext:value-type="date">
            <text:p>June 1, 2017</text:p>
          </table:table-cell>
          <table:table-cell office:value-type="float" office:value="-0.00115" calcext:value-type="float">
            <text:p>-0.00115</text:p>
          </table:table-cell>
        </table:table-row>
        <table:table-row table:style-name="ro1">
          <table:table-cell table:formula="of:=DATE(2017;6;8)" office:value-type="date" office:date-value="2017-06-08" calcext:value-type="date">
            <text:p>June 8, 2017</text:p>
          </table:table-cell>
          <table:table-cell office:value-type="float" office:value="-0.00115" calcext:value-type="float">
            <text:p>-0.00115</text:p>
          </table:table-cell>
        </table:table-row>
        <table:table-row table:style-name="ro1">
          <table:table-cell table:formula="of:=DATE(2017;6;15)" office:value-type="date" office:date-value="2017-06-15" calcext:value-type="date">
            <text:p>June 15, 2017</text:p>
          </table:table-cell>
          <table:table-cell office:value-type="float" office:value="-0.00114" calcext:value-type="float">
            <text:p>-0.00114</text:p>
          </table:table-cell>
        </table:table-row>
        <table:table-row table:style-name="ro1">
          <table:table-cell table:formula="of:=DATE(2017;6;22)" office:value-type="date" office:date-value="2017-06-22" calcext:value-type="date">
            <text:p>June 22, 2017</text:p>
          </table:table-cell>
          <table:table-cell office:value-type="float" office:value="-0.00114" calcext:value-type="float">
            <text:p>-0.00114</text:p>
          </table:table-cell>
        </table:table-row>
        <table:table-row table:style-name="ro1">
          <table:table-cell table:formula="of:=DATE(2017;6;29)" office:value-type="date" office:date-value="2017-06-29" calcext:value-type="date">
            <text:p>June 29, 2017</text:p>
          </table:table-cell>
          <table:table-cell office:value-type="float" office:value="-0.00114" calcext:value-type="float">
            <text:p>-0.00114</text:p>
          </table:table-cell>
        </table:table-row>
        <table:table-row table:style-name="ro1">
          <table:table-cell table:formula="of:=DATE(2017;7;6)" office:value-type="date" office:date-value="2017-07-06" calcext:value-type="date">
            <text:p>July 6, 2017</text:p>
          </table:table-cell>
          <table:table-cell office:value-type="float" office:value="-0.00114" calcext:value-type="float">
            <text:p>-0.00114</text:p>
          </table:table-cell>
        </table:table-row>
        <table:table-row table:style-name="ro1">
          <table:table-cell table:formula="of:=DATE(2017;7;13)" office:value-type="date" office:date-value="2017-07-13" calcext:value-type="date">
            <text:p>July 13, 2017</text:p>
          </table:table-cell>
          <table:table-cell office:value-type="float" office:value="-0.00113" calcext:value-type="float">
            <text:p>-0.00113</text:p>
          </table:table-cell>
        </table:table-row>
        <table:table-row table:style-name="ro1">
          <table:table-cell table:formula="of:=DATE(2017;7;20)" office:value-type="date" office:date-value="2017-07-20" calcext:value-type="date">
            <text:p>July 20, 2017</text:p>
          </table:table-cell>
          <table:table-cell office:value-type="float" office:value="-0.00113" calcext:value-type="float">
            <text:p>-0.00113</text:p>
          </table:table-cell>
        </table:table-row>
        <table:table-row table:style-name="ro1">
          <table:table-cell table:formula="of:=DATE(2017;7;27)" office:value-type="date" office:date-value="2017-07-27" calcext:value-type="date">
            <text:p>July 27, 2017</text:p>
          </table:table-cell>
          <table:table-cell office:value-type="float" office:value="-0.00113" calcext:value-type="float">
            <text:p>-0.00113</text:p>
          </table:table-cell>
        </table:table-row>
        <table:table-row table:style-name="ro1">
          <table:table-cell table:formula="of:=DATE(2017;8;3)" office:value-type="date" office:date-value="2017-08-03" calcext:value-type="date">
            <text:p>August 3, 2017</text:p>
          </table:table-cell>
          <table:table-cell office:value-type="float" office:value="-0.00112" calcext:value-type="float">
            <text:p>-0.00112</text:p>
          </table:table-cell>
        </table:table-row>
        <table:table-row table:style-name="ro1">
          <table:table-cell table:formula="of:=DATE(2017;8;10)" office:value-type="date" office:date-value="2017-08-10" calcext:value-type="date">
            <text:p>August 10, 2017</text:p>
          </table:table-cell>
          <table:table-cell office:value-type="float" office:value="-0.00112" calcext:value-type="float">
            <text:p>-0.00112</text:p>
          </table:table-cell>
        </table:table-row>
        <table:table-row table:style-name="ro1">
          <table:table-cell table:formula="of:=DATE(2017;8;17)" office:value-type="date" office:date-value="2017-08-17" calcext:value-type="date">
            <text:p>August 17, 2017</text:p>
          </table:table-cell>
          <table:table-cell office:value-type="float" office:value="-0.00111" calcext:value-type="float">
            <text:p>-0.00111</text:p>
          </table:table-cell>
        </table:table-row>
        <table:table-row table:style-name="ro1">
          <table:table-cell table:formula="of:=DATE(2017;8;24)" office:value-type="date" office:date-value="2017-08-24" calcext:value-type="date">
            <text:p>August 24, 2017</text:p>
          </table:table-cell>
          <table:table-cell office:value-type="float" office:value="-0.00111" calcext:value-type="float">
            <text:p>-0.00111</text:p>
          </table:table-cell>
        </table:table-row>
        <table:table-row table:style-name="ro1">
          <table:table-cell table:formula="of:=DATE(2017;8;31)" office:value-type="date" office:date-value="2017-08-31" calcext:value-type="date">
            <text:p>August 31, 2017</text:p>
          </table:table-cell>
          <table:table-cell office:value-type="float" office:value="-0.0011" calcext:value-type="float">
            <text:p>-0.0011</text:p>
          </table:table-cell>
        </table:table-row>
        <table:table-row table:style-name="ro1">
          <table:table-cell table:formula="of:=DATE(2017;9;7)" office:value-type="date" office:date-value="2017-09-07" calcext:value-type="date">
            <text:p>September 7, 2017</text:p>
          </table:table-cell>
          <table:table-cell office:value-type="float" office:value="-0.0011" calcext:value-type="float">
            <text:p>-0.0011</text:p>
          </table:table-cell>
        </table:table-row>
        <table:table-row table:style-name="ro1">
          <table:table-cell table:formula="of:=DATE(2017;9;14)" office:value-type="date" office:date-value="2017-09-14" calcext:value-type="date">
            <text:p>September 14, 2017</text:p>
          </table:table-cell>
          <table:table-cell office:value-type="float" office:value="-0.00109" calcext:value-type="float">
            <text:p>-0.00109</text:p>
          </table:table-cell>
        </table:table-row>
        <table:table-row table:style-name="ro1">
          <table:table-cell table:formula="of:=DATE(2017;9;21)" office:value-type="date" office:date-value="2017-09-21" calcext:value-type="date">
            <text:p>September 21, 2017</text:p>
          </table:table-cell>
          <table:table-cell office:value-type="float" office:value="-0.00109" calcext:value-type="float">
            <text:p>-0.00109</text:p>
          </table:table-cell>
        </table:table-row>
        <table:table-row table:style-name="ro1">
          <table:table-cell table:formula="of:=DATE(2017;9;28)" office:value-type="date" office:date-value="2017-09-28" calcext:value-type="date">
            <text:p>September 28, 2017</text:p>
          </table:table-cell>
          <table:table-cell office:value-type="float" office:value="-0.00108" calcext:value-type="float">
            <text:p>-0.00108</text:p>
          </table:table-cell>
        </table:table-row>
        <table:table-row table:style-name="ro1">
          <table:table-cell table:formula="of:=DATE(2017;10;5)" office:value-type="date" office:date-value="2017-10-05" calcext:value-type="date">
            <text:p>October 5, 2017</text:p>
          </table:table-cell>
          <table:table-cell office:value-type="float" office:value="-0.00108" calcext:value-type="float">
            <text:p>-0.00108</text:p>
          </table:table-cell>
        </table:table-row>
        <table:table-row table:style-name="ro1">
          <table:table-cell table:formula="of:=DATE(2017;10;12)" office:value-type="date" office:date-value="2017-10-12" calcext:value-type="date">
            <text:p>October 12, 2017</text:p>
          </table:table-cell>
          <table:table-cell office:value-type="float" office:value="-0.00107" calcext:value-type="float">
            <text:p>-0.00107</text:p>
          </table:table-cell>
        </table:table-row>
        <table:table-row table:style-name="ro1">
          <table:table-cell table:formula="of:=DATE(2017;10;19)" office:value-type="date" office:date-value="2017-10-19" calcext:value-type="date">
            <text:p>October 19, 2017</text:p>
          </table:table-cell>
          <table:table-cell office:value-type="float" office:value="-0.00106" calcext:value-type="float">
            <text:p>-0.00106</text:p>
          </table:table-cell>
        </table:table-row>
        <table:table-row table:style-name="ro1">
          <table:table-cell table:formula="of:=DATE(2017;10;26)" office:value-type="date" office:date-value="2017-10-26" calcext:value-type="date">
            <text:p>October 26, 2017</text:p>
          </table:table-cell>
          <table:table-cell office:value-type="float" office:value="-0.00106" calcext:value-type="float">
            <text:p>-0.00106</text:p>
          </table:table-cell>
        </table:table-row>
        <table:table-row table:style-name="ro1">
          <table:table-cell table:formula="of:=DATE(2017;11;2)" office:value-type="date" office:date-value="2017-11-02" calcext:value-type="date">
            <text:p>November 2, 2017</text:p>
          </table:table-cell>
          <table:table-cell office:value-type="float" office:value="-0.00106" calcext:value-type="float">
            <text:p>-0.00106</text:p>
          </table:table-cell>
        </table:table-row>
        <table:table-row table:style-name="ro1">
          <table:table-cell table:formula="of:=DATE(2017;11;9)" office:value-type="date" office:date-value="2017-11-09" calcext:value-type="date">
            <text:p>November 9, 2017</text:p>
          </table:table-cell>
          <table:table-cell office:value-type="float" office:value="-0.00105" calcext:value-type="float">
            <text:p>-0.00105</text:p>
          </table:table-cell>
        </table:table-row>
        <table:table-row table:style-name="ro1">
          <table:table-cell table:formula="of:=DATE(2017;11;16)" office:value-type="date" office:date-value="2017-11-16" calcext:value-type="date">
            <text:p>November 16, 2017</text:p>
          </table:table-cell>
          <table:table-cell office:value-type="float" office:value="-0.00105" calcext:value-type="float">
            <text:p>-0.00105</text:p>
          </table:table-cell>
        </table:table-row>
        <table:table-row table:style-name="ro1">
          <table:table-cell table:formula="of:=DATE(2017;11;23)" office:value-type="date" office:date-value="2017-11-23" calcext:value-type="date">
            <text:p>November 23, 2017</text:p>
          </table:table-cell>
          <table:table-cell office:value-type="float" office:value="-0.00104" calcext:value-type="float">
            <text:p>-0.00104</text:p>
          </table:table-cell>
        </table:table-row>
        <table:table-row table:style-name="ro1">
          <table:table-cell table:formula="of:=DATE(2017;11;30)" office:value-type="date" office:date-value="2017-11-30" calcext:value-type="date">
            <text:p>November 30, 2017</text:p>
          </table:table-cell>
          <table:table-cell office:value-type="float" office:value="-0.00104" calcext:value-type="float">
            <text:p>-0.00104</text:p>
          </table:table-cell>
        </table:table-row>
        <table:table-row table:style-name="ro1">
          <table:table-cell table:formula="of:=DATE(2017;12;7)" office:value-type="date" office:date-value="2017-12-07" calcext:value-type="date">
            <text:p>December 7, 2017</text:p>
          </table:table-cell>
          <table:table-cell office:value-type="float" office:value="-0.00103" calcext:value-type="float">
            <text:p>-0.00103</text:p>
          </table:table-cell>
        </table:table-row>
        <table:table-row table:style-name="ro1">
          <table:table-cell table:formula="of:=DATE(2017;12;14)" office:value-type="date" office:date-value="2017-12-14" calcext:value-type="date">
            <text:p>December 14, 2017</text:p>
          </table:table-cell>
          <table:table-cell office:value-type="float" office:value="-0.00103" calcext:value-type="float">
            <text:p>-0.00103</text:p>
          </table:table-cell>
        </table:table-row>
        <table:table-row table:style-name="ro1">
          <table:table-cell table:formula="of:=DATE(2017;12;21)" office:value-type="date" office:date-value="2017-12-21" calcext:value-type="date">
            <text:p>December 21, 2017</text:p>
          </table:table-cell>
          <table:table-cell office:value-type="float" office:value="-0.00102" calcext:value-type="float">
            <text:p>-0.00102</text:p>
          </table:table-cell>
        </table:table-row>
        <table:table-row table:style-name="ro1">
          <table:table-cell table:formula="of:=DATE(2017;12;28)" office:value-type="date" office:date-value="2017-12-28" calcext:value-type="date">
            <text:p>December 28, 2017</text:p>
          </table:table-cell>
          <table:table-cell office:value-type="float" office:value="-0.00101" calcext:value-type="float">
            <text:p>-0.00101</text:p>
          </table:table-cell>
        </table:table-row>
        <table:table-row table:style-name="ro1">
          <table:table-cell table:formula="of:=DATE(2018;1;4)" office:value-type="date" office:date-value="2018-01-04" calcext:value-type="date">
            <text:p>January 4, 2018</text:p>
          </table:table-cell>
          <table:table-cell office:value-type="float" office:value="-0.001" calcext:value-type="float">
            <text:p>-0.001</text:p>
          </table:table-cell>
        </table:table-row>
        <table:table-row table:style-name="ro1">
          <table:table-cell table:formula="of:=DATE(2018;1;11)" office:value-type="date" office:date-value="2018-01-11" calcext:value-type="date">
            <text:p>January 11, 2018</text:p>
          </table:table-cell>
          <table:table-cell office:value-type="float" office:value="-0.00099" calcext:value-type="float">
            <text:p>-0.00099</text:p>
          </table:table-cell>
        </table:table-row>
        <table:table-row table:style-name="ro1">
          <table:table-cell table:formula="of:=DATE(2018;1;18)" office:value-type="date" office:date-value="2018-01-18" calcext:value-type="date">
            <text:p>January 18, 2018</text:p>
          </table:table-cell>
          <table:table-cell office:value-type="float" office:value="-0.00098" calcext:value-type="float">
            <text:p>-0.00098</text:p>
          </table:table-cell>
        </table:table-row>
        <table:table-row table:style-name="ro1">
          <table:table-cell table:formula="of:=DATE(2018;1;25)" office:value-type="date" office:date-value="2018-01-25" calcext:value-type="date">
            <text:p>January 25, 2018</text:p>
          </table:table-cell>
          <table:table-cell office:value-type="float" office:value="-0.00097" calcext:value-type="float">
            <text:p>-0.00097</text:p>
          </table:table-cell>
        </table:table-row>
        <table:table-row table:style-name="ro1">
          <table:table-cell table:formula="of:=DATE(2018;2;1)" office:value-type="date" office:date-value="2018-02-01" calcext:value-type="date">
            <text:p>February 1, 2018</text:p>
          </table:table-cell>
          <table:table-cell office:value-type="float" office:value="-0.00096" calcext:value-type="float">
            <text:p>-0.00096</text:p>
          </table:table-cell>
        </table:table-row>
        <table:table-row table:style-name="ro1">
          <table:table-cell table:formula="of:=DATE(2018;2;8)" office:value-type="date" office:date-value="2018-02-08" calcext:value-type="date">
            <text:p>February 8, 2018</text:p>
          </table:table-cell>
          <table:table-cell office:value-type="float" office:value="-0.00095" calcext:value-type="float">
            <text:p>-0.00095</text:p>
          </table:table-cell>
        </table:table-row>
        <table:table-row table:style-name="ro1">
          <table:table-cell table:formula="of:=DATE(2018;2;15)" office:value-type="date" office:date-value="2018-02-15" calcext:value-type="date">
            <text:p>February 15, 2018</text:p>
          </table:table-cell>
          <table:table-cell office:value-type="float" office:value="-0.00094" calcext:value-type="float">
            <text:p>-0.00094</text:p>
          </table:table-cell>
        </table:table-row>
        <table:table-row table:style-name="ro1">
          <table:table-cell table:formula="of:=DATE(2018;2;22)" office:value-type="date" office:date-value="2018-02-22" calcext:value-type="date">
            <text:p>February 22, 2018</text:p>
          </table:table-cell>
          <table:table-cell office:value-type="float" office:value="-0.00093" calcext:value-type="float">
            <text:p>-0.00093</text:p>
          </table:table-cell>
        </table:table-row>
        <table:table-row table:style-name="ro1">
          <table:table-cell table:formula="of:=DATE(2018;3;1)" office:value-type="date" office:date-value="2018-03-01" calcext:value-type="date">
            <text:p>March 1, 2018</text:p>
          </table:table-cell>
          <table:table-cell office:value-type="float" office:value="-0.00091" calcext:value-type="float">
            <text:p>-0.00091</text:p>
          </table:table-cell>
        </table:table-row>
        <table:table-row table:style-name="ro1">
          <table:table-cell table:formula="of:=DATE(2018;3;8)" office:value-type="date" office:date-value="2018-03-08" calcext:value-type="date">
            <text:p>March 8, 2018</text:p>
          </table:table-cell>
          <table:table-cell office:value-type="float" office:value="-0.0009" calcext:value-type="float">
            <text:p>-0.0009</text:p>
          </table:table-cell>
        </table:table-row>
        <table:table-row table:style-name="ro1">
          <table:table-cell table:formula="of:=DATE(2018;3;15)" office:value-type="date" office:date-value="2018-03-15" calcext:value-type="date">
            <text:p>March 15, 2018</text:p>
          </table:table-cell>
          <table:table-cell office:value-type="float" office:value="-0.00089" calcext:value-type="float">
            <text:p>-0.00089</text:p>
          </table:table-cell>
        </table:table-row>
        <table:table-row table:style-name="ro1">
          <table:table-cell table:formula="of:=DATE(2018;3;22)" office:value-type="date" office:date-value="2018-03-22" calcext:value-type="date">
            <text:p>March 22, 2018</text:p>
          </table:table-cell>
          <table:table-cell office:value-type="float" office:value="-0.00087" calcext:value-type="float">
            <text:p>-0.00087</text:p>
          </table:table-cell>
        </table:table-row>
        <table:table-row table:style-name="ro1">
          <table:table-cell table:formula="of:=DATE(2018;3;29)" office:value-type="date" office:date-value="2018-03-29" calcext:value-type="date">
            <text:p>March 29, 2018</text:p>
          </table:table-cell>
          <table:table-cell office:value-type="float" office:value="-0.00086" calcext:value-type="float">
            <text:p>-0.00086</text:p>
          </table:table-cell>
        </table:table-row>
        <table:table-row table:style-name="ro1">
          <table:table-cell table:formula="of:=DATE(2018;4;5)" office:value-type="date" office:date-value="2018-04-05" calcext:value-type="date">
            <text:p>April 5, 2018</text:p>
          </table:table-cell>
          <table:table-cell office:value-type="float" office:value="-0.00085" calcext:value-type="float">
            <text:p>-0.00085</text:p>
          </table:table-cell>
        </table:table-row>
        <table:table-row table:style-name="ro1">
          <table:table-cell table:formula="of:=DATE(2018;4;12)" office:value-type="date" office:date-value="2018-04-12" calcext:value-type="date">
            <text:p>April 12, 2018</text:p>
          </table:table-cell>
          <table:table-cell office:value-type="float" office:value="-0.00083" calcext:value-type="float">
            <text:p>-0.00083</text:p>
          </table:table-cell>
        </table:table-row>
        <table:table-row table:style-name="ro1">
          <table:table-cell table:formula="of:=DATE(2018;4;19)" office:value-type="date" office:date-value="2018-04-19" calcext:value-type="date">
            <text:p>April 19, 2018</text:p>
          </table:table-cell>
          <table:table-cell office:value-type="float" office:value="-0.00082" calcext:value-type="float">
            <text:p>-0.00082</text:p>
          </table:table-cell>
        </table:table-row>
        <table:table-row table:style-name="ro1">
          <table:table-cell table:formula="of:=DATE(2018;4;26)" office:value-type="date" office:date-value="2018-04-26" calcext:value-type="date">
            <text:p>April 26, 2018</text:p>
          </table:table-cell>
          <table:table-cell office:value-type="float" office:value="-0.00081" calcext:value-type="float">
            <text:p>-0.00081</text:p>
          </table:table-cell>
        </table:table-row>
        <table:table-row table:style-name="ro1">
          <table:table-cell table:formula="of:=DATE(2018;5;3)" office:value-type="date" office:date-value="2018-05-03" calcext:value-type="date">
            <text:p>May 3, 2018</text:p>
          </table:table-cell>
          <table:table-cell office:value-type="float" office:value="-0.0008" calcext:value-type="float">
            <text:p>-0.0008</text:p>
          </table:table-cell>
        </table:table-row>
        <table:table-row table:style-name="ro1">
          <table:table-cell table:formula="of:=DATE(2018;5;10)" office:value-type="date" office:date-value="2018-05-10" calcext:value-type="date">
            <text:p>May 10, 2018</text:p>
          </table:table-cell>
          <table:table-cell office:value-type="float" office:value="-0.00079" calcext:value-type="float">
            <text:p>-0.00079</text:p>
          </table:table-cell>
        </table:table-row>
        <table:table-row table:style-name="ro1">
          <table:table-cell table:formula="of:=DATE(2018;5;17)" office:value-type="date" office:date-value="2018-05-17" calcext:value-type="date">
            <text:p>May 17, 2018</text:p>
          </table:table-cell>
          <table:table-cell office:value-type="float" office:value="-0.00078" calcext:value-type="float">
            <text:p>-0.00078</text:p>
          </table:table-cell>
        </table:table-row>
        <table:table-row table:style-name="ro1">
          <table:table-cell table:formula="of:=DATE(2018;5;24)" office:value-type="date" office:date-value="2018-05-24" calcext:value-type="date">
            <text:p>May 24, 2018</text:p>
          </table:table-cell>
          <table:table-cell office:value-type="float" office:value="-0.00077" calcext:value-type="float">
            <text:p>-0.00077</text:p>
          </table:table-cell>
        </table:table-row>
        <table:table-row table:style-name="ro1">
          <table:table-cell table:formula="of:=DATE(2018;5;31)" office:value-type="date" office:date-value="2018-05-31" calcext:value-type="date">
            <text:p>May 31, 2018</text:p>
          </table:table-cell>
          <table:table-cell office:value-type="float" office:value="-0.00076" calcext:value-type="float">
            <text:p>-0.00076</text:p>
          </table:table-cell>
        </table:table-row>
        <table:table-row table:style-name="ro1">
          <table:table-cell table:formula="of:=DATE(2018;6;7)" office:value-type="date" office:date-value="2018-06-07" calcext:value-type="date">
            <text:p>June 7, 2018</text:p>
          </table:table-cell>
          <table:table-cell office:value-type="float" office:value="-0.00075" calcext:value-type="float">
            <text:p>-0.00075</text:p>
          </table:table-cell>
        </table:table-row>
        <table:table-row table:style-name="ro1">
          <table:table-cell table:formula="of:=DATE(2018;6;14)" office:value-type="date" office:date-value="2018-06-14" calcext:value-type="date">
            <text:p>June 14, 2018</text:p>
          </table:table-cell>
          <table:table-cell office:value-type="float" office:value="-0.00075" calcext:value-type="float">
            <text:p>-0.00075</text:p>
          </table:table-cell>
        </table:table-row>
        <table:table-row table:style-name="ro1">
          <table:table-cell table:formula="of:=DATE(2018;6;21)" office:value-type="date" office:date-value="2018-06-21" calcext:value-type="date">
            <text:p>June 21, 2018</text:p>
          </table:table-cell>
          <table:table-cell office:value-type="float" office:value="-0.00074" calcext:value-type="float">
            <text:p>-0.00074</text:p>
          </table:table-cell>
        </table:table-row>
        <table:table-row table:style-name="ro1">
          <table:table-cell table:formula="of:=DATE(2018;6;28)" office:value-type="date" office:date-value="2018-06-28" calcext:value-type="date">
            <text:p>June 28, 2018</text:p>
          </table:table-cell>
          <table:table-cell office:value-type="float" office:value="-0.00073" calcext:value-type="float">
            <text:p>-0.00073</text:p>
          </table:table-cell>
        </table:table-row>
        <table:table-row table:style-name="ro1">
          <table:table-cell table:formula="of:=DATE(2018;7;5)" office:value-type="date" office:date-value="2018-07-05" calcext:value-type="date">
            <text:p>July 5, 2018</text:p>
          </table:table-cell>
          <table:table-cell office:value-type="float" office:value="-0.00072" calcext:value-type="float">
            <text:p>-0.00072</text:p>
          </table:table-cell>
        </table:table-row>
        <table:table-row table:style-name="ro1">
          <table:table-cell table:formula="of:=DATE(2018;7;12)" office:value-type="date" office:date-value="2018-07-12" calcext:value-type="date">
            <text:p>July 12, 2018</text:p>
          </table:table-cell>
          <table:table-cell office:value-type="float" office:value="-0.00071" calcext:value-type="float">
            <text:p>-0.00071</text:p>
          </table:table-cell>
        </table:table-row>
        <table:table-row table:style-name="ro1">
          <table:table-cell table:formula="of:=DATE(2018;7;19)" office:value-type="date" office:date-value="2018-07-19" calcext:value-type="date">
            <text:p>July 19, 2018</text:p>
          </table:table-cell>
          <table:table-cell office:value-type="float" office:value="-0.00071" calcext:value-type="float">
            <text:p>-0.00071</text:p>
          </table:table-cell>
        </table:table-row>
        <table:table-row table:style-name="ro1">
          <table:table-cell table:formula="of:=DATE(2018;7;26)" office:value-type="date" office:date-value="2018-07-26" calcext:value-type="date">
            <text:p>July 26, 2018</text:p>
          </table:table-cell>
          <table:table-cell office:value-type="float" office:value="-0.0007" calcext:value-type="float">
            <text:p>-0.0007</text:p>
          </table:table-cell>
        </table:table-row>
        <table:table-row table:style-name="ro1">
          <table:table-cell table:formula="of:=DATE(2018;8;2)" office:value-type="date" office:date-value="2018-08-02" calcext:value-type="date">
            <text:p>August 2, 2018</text:p>
          </table:table-cell>
          <table:table-cell office:value-type="float" office:value="-0.00069" calcext:value-type="float">
            <text:p>-0.00069</text:p>
          </table:table-cell>
        </table:table-row>
        <table:table-row table:style-name="ro1">
          <table:table-cell table:formula="of:=DATE(2018;8;9)" office:value-type="date" office:date-value="2018-08-09" calcext:value-type="date">
            <text:p>August 9, 2018</text:p>
          </table:table-cell>
          <table:table-cell office:value-type="float" office:value="-0.00069" calcext:value-type="float">
            <text:p>-0.00069</text:p>
          </table:table-cell>
        </table:table-row>
        <table:table-row table:style-name="ro1">
          <table:table-cell table:formula="of:=DATE(2018;8;16)" office:value-type="date" office:date-value="2018-08-16" calcext:value-type="date">
            <text:p>August 16, 2018</text:p>
          </table:table-cell>
          <table:table-cell office:value-type="float" office:value="-0.00069" calcext:value-type="float">
            <text:p>-0.00069</text:p>
          </table:table-cell>
        </table:table-row>
        <table:table-row table:style-name="ro1">
          <table:table-cell table:formula="of:=DATE(2018;8;23)" office:value-type="date" office:date-value="2018-08-23" calcext:value-type="date">
            <text:p>August 23, 2018</text:p>
          </table:table-cell>
          <table:table-cell office:value-type="float" office:value="-0.00068" calcext:value-type="float">
            <text:p>-0.00068</text:p>
          </table:table-cell>
        </table:table-row>
        <table:table-row table:style-name="ro1">
          <table:table-cell table:formula="of:=DATE(2018;8;30)" office:value-type="date" office:date-value="2018-08-30" calcext:value-type="date">
            <text:p>August 30, 2018</text:p>
          </table:table-cell>
          <table:table-cell office:value-type="float" office:value="-0.00068" calcext:value-type="float">
            <text:p>-0.00068</text:p>
          </table:table-cell>
        </table:table-row>
        <table:table-row table:style-name="ro1">
          <table:table-cell table:formula="of:=DATE(2018;9;6)" office:value-type="date" office:date-value="2018-09-06" calcext:value-type="date">
            <text:p>September 6, 2018</text:p>
          </table:table-cell>
          <table:table-cell office:value-type="float" office:value="-0.00067" calcext:value-type="float">
            <text:p>-0.00067</text:p>
          </table:table-cell>
        </table:table-row>
        <table:table-row table:style-name="ro1">
          <table:table-cell table:formula="of:=DATE(2018;9;13)" office:value-type="date" office:date-value="2018-09-13" calcext:value-type="date">
            <text:p>September 13, 2018</text:p>
          </table:table-cell>
          <table:table-cell office:value-type="float" office:value="-0.00067" calcext:value-type="float">
            <text:p>-0.00067</text:p>
          </table:table-cell>
        </table:table-row>
        <table:table-row table:style-name="ro1">
          <table:table-cell table:formula="of:=DATE(2018;9;20)" office:value-type="date" office:date-value="2018-09-20" calcext:value-type="date">
            <text:p>September 20, 2018</text:p>
          </table:table-cell>
          <table:table-cell office:value-type="float" office:value="-0.00067" calcext:value-type="float">
            <text:p>-0.00067</text:p>
          </table:table-cell>
        </table:table-row>
        <table:table-row table:style-name="ro1">
          <table:table-cell table:formula="of:=DATE(2018;9;27)" office:value-type="date" office:date-value="2018-09-27" calcext:value-type="date">
            <text:p>September 27, 2018</text:p>
          </table:table-cell>
          <table:table-cell office:value-type="float" office:value="-0.00066" calcext:value-type="float">
            <text:p>-0.00066</text:p>
          </table:table-cell>
        </table:table-row>
        <table:table-row table:style-name="ro1">
          <table:table-cell table:formula="of:=DATE(2018;10;4)" office:value-type="date" office:date-value="2018-10-04" calcext:value-type="date">
            <text:p>October 4, 2018</text:p>
          </table:table-cell>
          <table:table-cell office:value-type="float" office:value="-0.00066" calcext:value-type="float">
            <text:p>-0.00066</text:p>
          </table:table-cell>
        </table:table-row>
        <table:table-row table:style-name="ro1">
          <table:table-cell table:formula="of:=DATE(2018;10;11)" office:value-type="date" office:date-value="2018-10-11" calcext:value-type="date">
            <text:p>October 11, 2018</text:p>
          </table:table-cell>
          <table:table-cell office:value-type="float" office:value="-0.00066" calcext:value-type="float">
            <text:p>-0.00066</text:p>
          </table:table-cell>
        </table:table-row>
        <table:table-row table:style-name="ro1">
          <table:table-cell table:formula="of:=DATE(2018;10;18)" office:value-type="date" office:date-value="2018-10-18" calcext:value-type="date">
            <text:p>October 18, 2018</text:p>
          </table:table-cell>
          <table:table-cell office:value-type="float" office:value="-0.00066" calcext:value-type="float">
            <text:p>-0.00066</text:p>
          </table:table-cell>
        </table:table-row>
        <table:table-row table:style-name="ro1">
          <table:table-cell table:formula="of:=DATE(2018;10;25)" office:value-type="date" office:date-value="2018-10-25" calcext:value-type="date">
            <text:p>October 25, 2018</text:p>
          </table:table-cell>
          <table:table-cell office:value-type="float" office:value="-0.00066" calcext:value-type="float">
            <text:p>-0.00066</text:p>
          </table:table-cell>
        </table:table-row>
        <table:table-row table:style-name="ro1">
          <table:table-cell table:formula="of:=DATE(2018;11;1)" office:value-type="date" office:date-value="2018-11-01" calcext:value-type="date">
            <text:p>November 1, 2018</text:p>
          </table:table-cell>
          <table:table-cell office:value-type="float" office:value="-0.00066" calcext:value-type="float">
            <text:p>-0.00066</text:p>
          </table:table-cell>
        </table:table-row>
        <table:table-row table:style-name="ro1">
          <table:table-cell table:formula="of:=DATE(2018;11;8)" office:value-type="date" office:date-value="2018-11-08" calcext:value-type="date">
            <text:p>November 8, 2018</text:p>
          </table:table-cell>
          <table:table-cell office:value-type="float" office:value="-0.00066" calcext:value-type="float">
            <text:p>-0.00066</text:p>
          </table:table-cell>
        </table:table-row>
        <table:table-row table:style-name="ro1">
          <table:table-cell table:formula="of:=DATE(2018;11;15)" office:value-type="date" office:date-value="2018-11-15" calcext:value-type="date">
            <text:p>November 15, 2018</text:p>
          </table:table-cell>
          <table:table-cell office:value-type="float" office:value="-0.00066" calcext:value-type="float">
            <text:p>-0.00066</text:p>
          </table:table-cell>
        </table:table-row>
        <table:table-row table:style-name="ro1">
          <table:table-cell table:formula="of:=DATE(2018;11;22)" office:value-type="date" office:date-value="2018-11-22" calcext:value-type="date">
            <text:p>November 22, 2018</text:p>
          </table:table-cell>
          <table:table-cell office:value-type="float" office:value="-0.00066" calcext:value-type="float">
            <text:p>-0.00066</text:p>
          </table:table-cell>
        </table:table-row>
        <table:table-row table:style-name="ro1">
          <table:table-cell table:formula="of:=DATE(2018;11;29)" office:value-type="date" office:date-value="2018-11-29" calcext:value-type="date">
            <text:p>November 29, 2018</text:p>
          </table:table-cell>
          <table:table-cell office:value-type="float" office:value="-0.00066" calcext:value-type="float">
            <text:p>-0.00066</text:p>
          </table:table-cell>
        </table:table-row>
        <table:table-row table:style-name="ro1">
          <table:table-cell table:formula="of:=DATE(2018;12;6)" office:value-type="date" office:date-value="2018-12-06" calcext:value-type="date">
            <text:p>December 6, 2018</text:p>
          </table:table-cell>
          <table:table-cell office:value-type="float" office:value="-0.00066" calcext:value-type="float">
            <text:p>-0.00066</text:p>
          </table:table-cell>
        </table:table-row>
        <table:table-row table:style-name="ro1">
          <table:table-cell table:formula="of:=DATE(2018;12;13)" office:value-type="date" office:date-value="2018-12-13" calcext:value-type="date">
            <text:p>December 13, 2018</text:p>
          </table:table-cell>
          <table:table-cell office:value-type="float" office:value="-0.00066" calcext:value-type="float">
            <text:p>-0.00066</text:p>
          </table:table-cell>
        </table:table-row>
        <table:table-row table:style-name="ro1">
          <table:table-cell table:formula="of:=DATE(2018;12;20)" office:value-type="date" office:date-value="2018-12-20" calcext:value-type="date">
            <text:p>December 20, 2018</text:p>
          </table:table-cell>
          <table:table-cell office:value-type="float" office:value="-0.00066" calcext:value-type="float">
            <text:p>-0.00066</text:p>
          </table:table-cell>
        </table:table-row>
        <table:table-row table:style-name="ro1">
          <table:table-cell table:formula="of:=DATE(2018;12;27)" office:value-type="date" office:date-value="2018-12-27" calcext:value-type="date">
            <text:p>December 27, 2018</text:p>
          </table:table-cell>
          <table:table-cell office:value-type="float" office:value="-0.00066" calcext:value-type="float">
            <text:p>-0.00066</text:p>
          </table:table-cell>
        </table:table-row>
        <table:table-row table:style-name="ro1">
          <table:table-cell table:formula="of:=DATE(2019;1;3)" office:value-type="date" office:date-value="2019-01-03" calcext:value-type="date">
            <text:p>January 3, 2019</text:p>
          </table:table-cell>
          <table:table-cell office:value-type="float" office:value="-0.00066" calcext:value-type="float">
            <text:p>-0.00066</text:p>
          </table:table-cell>
        </table:table-row>
        <table:table-row table:style-name="ro1">
          <table:table-cell table:formula="of:=DATE(2019;1;10)" office:value-type="date" office:date-value="2019-01-10" calcext:value-type="date">
            <text:p>January 10, 2019</text:p>
          </table:table-cell>
          <table:table-cell office:value-type="float" office:value="-0.00066" calcext:value-type="float">
            <text:p>-0.00066</text:p>
          </table:table-cell>
        </table:table-row>
        <table:table-row table:style-name="ro1">
          <table:table-cell table:formula="of:=DATE(2019;1;17)" office:value-type="date" office:date-value="2019-01-17" calcext:value-type="date">
            <text:p>January 17, 2019</text:p>
          </table:table-cell>
          <table:table-cell office:value-type="float" office:value="-0.00066" calcext:value-type="float">
            <text:p>-0.00066</text:p>
          </table:table-cell>
        </table:table-row>
        <table:table-row table:style-name="ro1">
          <table:table-cell table:formula="of:=DATE(2019;1;24)" office:value-type="date" office:date-value="2019-01-24" calcext:value-type="date">
            <text:p>January 24, 2019</text:p>
          </table:table-cell>
          <table:table-cell office:value-type="float" office:value="-0.00066" calcext:value-type="float">
            <text:p>-0.00066</text:p>
          </table:table-cell>
        </table:table-row>
        <table:table-row table:style-name="ro1">
          <table:table-cell table:formula="of:=DATE(2019;1;31)" office:value-type="date" office:date-value="2019-01-31" calcext:value-type="date">
            <text:p>January 31, 2019</text:p>
          </table:table-cell>
          <table:table-cell office:value-type="float" office:value="-0.00065" calcext:value-type="float">
            <text:p>-0.00065</text:p>
          </table:table-cell>
        </table:table-row>
        <table:table-row table:style-name="ro1">
          <table:table-cell table:formula="of:=DATE(2019;2;7)" office:value-type="date" office:date-value="2019-02-07" calcext:value-type="date">
            <text:p>February 7, 2019</text:p>
          </table:table-cell>
          <table:table-cell office:value-type="float" office:value="-0.00065" calcext:value-type="float">
            <text:p>-0.00065</text:p>
          </table:table-cell>
        </table:table-row>
        <table:table-row table:style-name="ro1">
          <table:table-cell table:formula="of:=DATE(2019;2;14)" office:value-type="date" office:date-value="2019-02-14" calcext:value-type="date">
            <text:p>February 14, 2019</text:p>
          </table:table-cell>
          <table:table-cell office:value-type="float" office:value="-0.00066" calcext:value-type="float">
            <text:p>-0.00066</text:p>
          </table:table-cell>
        </table:table-row>
        <table:table-row table:style-name="ro1">
          <table:table-cell table:formula="of:=DATE(2019;2;21)" office:value-type="date" office:date-value="2019-02-21" calcext:value-type="date">
            <text:p>February 21, 2019</text:p>
          </table:table-cell>
          <table:table-cell office:value-type="float" office:value="-0.00066" calcext:value-type="float">
            <text:p>-0.00066</text:p>
          </table:table-cell>
        </table:table-row>
        <table:table-row table:style-name="ro1">
          <table:table-cell table:formula="of:=DATE(2019;2;28)" office:value-type="date" office:date-value="2019-02-28" calcext:value-type="date">
            <text:p>February 28, 2019</text:p>
          </table:table-cell>
          <table:table-cell office:value-type="float" office:value="-0.00066" calcext:value-type="float">
            <text:p>-0.00066</text:p>
          </table:table-cell>
        </table:table-row>
        <table:table-row table:style-name="ro1">
          <table:table-cell table:formula="of:=DATE(2019;3;7)" office:value-type="date" office:date-value="2019-03-07" calcext:value-type="date">
            <text:p>March 7, 2019</text:p>
          </table:table-cell>
          <table:table-cell office:value-type="float" office:value="-0.00065" calcext:value-type="float">
            <text:p>-0.00065</text:p>
          </table:table-cell>
        </table:table-row>
        <table:table-row table:style-name="ro1">
          <table:table-cell table:formula="of:=DATE(2019;3;14)" office:value-type="date" office:date-value="2019-03-14" calcext:value-type="date">
            <text:p>March 14, 2019</text:p>
          </table:table-cell>
          <table:table-cell office:value-type="float" office:value="-0.00065" calcext:value-type="float">
            <text:p>-0.00065</text:p>
          </table:table-cell>
        </table:table-row>
        <table:table-row table:style-name="ro1">
          <table:table-cell table:formula="of:=DATE(2019;3;21)" office:value-type="date" office:date-value="2019-03-21" calcext:value-type="date">
            <text:p>March 21, 2019</text:p>
          </table:table-cell>
          <table:table-cell office:value-type="float" office:value="-0.00065" calcext:value-type="float">
            <text:p>-0.00065</text:p>
          </table:table-cell>
        </table:table-row>
        <table:table-row table:style-name="ro1">
          <table:table-cell table:formula="of:=DATE(2019;3;28)" office:value-type="date" office:date-value="2019-03-28" calcext:value-type="date">
            <text:p>March 28, 2019</text:p>
          </table:table-cell>
          <table:table-cell office:value-type="float" office:value="-0.00065" calcext:value-type="float">
            <text:p>-0.00065</text:p>
          </table:table-cell>
        </table:table-row>
        <table:table-row table:style-name="ro1">
          <table:table-cell table:formula="of:=DATE(2019;4;4)" office:value-type="date" office:date-value="2019-04-04" calcext:value-type="date">
            <text:p>April 4, 2019</text:p>
          </table:table-cell>
          <table:table-cell office:value-type="float" office:value="-0.00065" calcext:value-type="float">
            <text:p>-0.00065</text:p>
          </table:table-cell>
        </table:table-row>
        <table:table-row table:style-name="ro1">
          <table:table-cell table:formula="of:=DATE(2019;4;11)" office:value-type="date" office:date-value="2019-04-11" calcext:value-type="date">
            <text:p>April 11, 2019</text:p>
          </table:table-cell>
          <table:table-cell office:value-type="float" office:value="-0.00065" calcext:value-type="float">
            <text:p>-0.00065</text:p>
          </table:table-cell>
        </table:table-row>
        <table:table-row table:style-name="ro1">
          <table:table-cell table:formula="of:=DATE(2019;4;18)" office:value-type="date" office:date-value="2019-04-18" calcext:value-type="date">
            <text:p>April 18, 2019</text:p>
          </table:table-cell>
          <table:table-cell office:value-type="float" office:value="-0.00065" calcext:value-type="float">
            <text:p>-0.00065</text:p>
          </table:table-cell>
        </table:table-row>
        <table:table-row table:style-name="ro1">
          <table:table-cell table:formula="of:=DATE(2019;4;25)" office:value-type="date" office:date-value="2019-04-25" calcext:value-type="date">
            <text:p>April 25, 2019</text:p>
          </table:table-cell>
          <table:table-cell office:value-type="float" office:value="-0.00065" calcext:value-type="float">
            <text:p>-0.00065</text:p>
          </table:table-cell>
        </table:table-row>
        <table:table-row table:style-name="ro1">
          <table:table-cell table:formula="of:=DATE(2019;5;2)" office:value-type="date" office:date-value="2019-05-02" calcext:value-type="date">
            <text:p>May 2, 2019</text:p>
          </table:table-cell>
          <table:table-cell office:value-type="float" office:value="-0.00065" calcext:value-type="float">
            <text:p>-0.00065</text:p>
          </table:table-cell>
        </table:table-row>
        <table:table-row table:style-name="ro1">
          <table:table-cell table:formula="of:=DATE(2019;5;9)" office:value-type="date" office:date-value="2019-05-09" calcext:value-type="date">
            <text:p>May 9, 2019</text:p>
          </table:table-cell>
          <table:table-cell office:value-type="float" office:value="-0.00064" calcext:value-type="float">
            <text:p>-0.00064</text:p>
          </table:table-cell>
        </table:table-row>
        <table:table-row table:style-name="ro1">
          <table:table-cell table:formula="of:=DATE(2019;5;16)" office:value-type="date" office:date-value="2019-05-16" calcext:value-type="date">
            <text:p>May 16, 2019</text:p>
          </table:table-cell>
          <table:table-cell office:value-type="float" office:value="-0.00064" calcext:value-type="float">
            <text:p>-0.00064</text:p>
          </table:table-cell>
        </table:table-row>
        <table:table-row table:style-name="ro1">
          <table:table-cell table:formula="of:=DATE(2019;5;23)" office:value-type="date" office:date-value="2019-05-23" calcext:value-type="date">
            <text:p>May 23, 2019</text:p>
          </table:table-cell>
          <table:table-cell office:value-type="float" office:value="-0.00064" calcext:value-type="float">
            <text:p>-0.00064</text:p>
          </table:table-cell>
        </table:table-row>
        <table:table-row table:style-name="ro1">
          <table:table-cell table:formula="of:=DATE(2019;5;30)" office:value-type="date" office:date-value="2019-05-30" calcext:value-type="date">
            <text:p>May 30, 2019</text:p>
          </table:table-cell>
          <table:table-cell office:value-type="float" office:value="-0.00064" calcext:value-type="float">
            <text:p>-0.00064</text:p>
          </table:table-cell>
        </table:table-row>
        <table:table-row table:style-name="ro1">
          <table:table-cell table:formula="of:=DATE(2019;6;6)" office:value-type="date" office:date-value="2019-06-06" calcext:value-type="date">
            <text:p>June 6, 2019</text:p>
          </table:table-cell>
          <table:table-cell office:value-type="float" office:value="-0.00064" calcext:value-type="float">
            <text:p>-0.00064</text:p>
          </table:table-cell>
        </table:table-row>
        <table:table-row table:style-name="ro1">
          <table:table-cell table:formula="of:=DATE(2019;6;13)" office:value-type="date" office:date-value="2019-06-13" calcext:value-type="date">
            <text:p>June 13, 2019</text:p>
          </table:table-cell>
          <table:table-cell office:value-type="float" office:value="-0.00063" calcext:value-type="float">
            <text:p>-0.00063</text:p>
          </table:table-cell>
        </table:table-row>
        <table:table-row table:style-name="ro1">
          <table:table-cell table:formula="of:=DATE(2019;6;20)" office:value-type="date" office:date-value="2019-06-20" calcext:value-type="date">
            <text:p>June 20, 2019</text:p>
          </table:table-cell>
          <table:table-cell office:value-type="float" office:value="-0.00063" calcext:value-type="float">
            <text:p>-0.00063</text:p>
          </table:table-cell>
        </table:table-row>
        <table:table-row table:style-name="ro1">
          <table:table-cell table:formula="of:=DATE(2019;6;27)" office:value-type="date" office:date-value="2019-06-27" calcext:value-type="date">
            <text:p>June 27, 2019</text:p>
          </table:table-cell>
          <table:table-cell office:value-type="float" office:value="-0.00063" calcext:value-type="float">
            <text:p>-0.00063</text:p>
          </table:table-cell>
        </table:table-row>
        <table:table-row table:style-name="ro1">
          <table:table-cell table:formula="of:=DATE(2019;7;4)" office:value-type="date" office:date-value="2019-07-04" calcext:value-type="date">
            <text:p>July 4, 2019</text:p>
          </table:table-cell>
          <table:table-cell office:value-type="float" office:value="-0.00062" calcext:value-type="float">
            <text:p>-0.00062</text:p>
          </table:table-cell>
        </table:table-row>
        <table:table-row table:style-name="ro1">
          <table:table-cell table:formula="of:=DATE(2019;7;11)" office:value-type="date" office:date-value="2019-07-11" calcext:value-type="date">
            <text:p>July 11, 2019</text:p>
          </table:table-cell>
          <table:table-cell office:value-type="float" office:value="-0.00061" calcext:value-type="float">
            <text:p>-0.00061</text:p>
          </table:table-cell>
        </table:table-row>
        <table:table-row table:style-name="ro1">
          <table:table-cell table:formula="of:=DATE(2019;7;18)" office:value-type="date" office:date-value="2019-07-18" calcext:value-type="date">
            <text:p>July 18, 2019</text:p>
          </table:table-cell>
          <table:table-cell office:value-type="float" office:value="-0.0006" calcext:value-type="float">
            <text:p>-0.0006</text:p>
          </table:table-cell>
        </table:table-row>
        <table:table-row table:style-name="ro1">
          <table:table-cell table:formula="of:=DATE(2019;7;25)" office:value-type="date" office:date-value="2019-07-25" calcext:value-type="date">
            <text:p>July 25, 2019</text:p>
          </table:table-cell>
          <table:table-cell office:value-type="float" office:value="-0.0006" calcext:value-type="float">
            <text:p>-0.0006</text:p>
          </table:table-cell>
        </table:table-row>
        <table:table-row table:style-name="ro1">
          <table:table-cell table:formula="of:=DATE(2019;8;1)" office:value-type="date" office:date-value="2019-08-01" calcext:value-type="date">
            <text:p>August 1, 2019</text:p>
          </table:table-cell>
          <table:table-cell office:value-type="float" office:value="-0.00059" calcext:value-type="float">
            <text:p>-0.00059</text:p>
          </table:table-cell>
        </table:table-row>
        <table:table-row table:style-name="ro1">
          <table:table-cell table:formula="of:=DATE(2019;8;8)" office:value-type="date" office:date-value="2019-08-08" calcext:value-type="date">
            <text:p>August 8, 2019</text:p>
          </table:table-cell>
          <table:table-cell office:value-type="float" office:value="-0.00058" calcext:value-type="float">
            <text:p>-0.00058</text:p>
          </table:table-cell>
        </table:table-row>
        <table:table-row table:style-name="ro1">
          <table:table-cell table:formula="of:=DATE(2019;8;15)" office:value-type="date" office:date-value="2019-08-15" calcext:value-type="date">
            <text:p>August 15, 2019</text:p>
          </table:table-cell>
          <table:table-cell office:value-type="float" office:value="-0.00057" calcext:value-type="float">
            <text:p>-0.00057</text:p>
          </table:table-cell>
        </table:table-row>
        <table:table-row table:style-name="ro1">
          <table:table-cell table:formula="of:=DATE(2019;8;22)" office:value-type="date" office:date-value="2019-08-22" calcext:value-type="date">
            <text:p>August 22, 2019</text:p>
          </table:table-cell>
          <table:table-cell office:value-type="float" office:value="-0.00056" calcext:value-type="float">
            <text:p>-0.00056</text:p>
          </table:table-cell>
        </table:table-row>
        <table:table-row table:style-name="ro1">
          <table:table-cell table:formula="of:=DATE(2019;8;29)" office:value-type="date" office:date-value="2019-08-29" calcext:value-type="date">
            <text:p>August 29, 2019</text:p>
          </table:table-cell>
          <table:table-cell office:value-type="float" office:value="-0.00056" calcext:value-type="float">
            <text:p>-0.00056</text:p>
          </table:table-cell>
        </table:table-row>
        <table:table-row table:style-name="ro1">
          <table:table-cell table:formula="of:=DATE(2019;9;5)" office:value-type="date" office:date-value="2019-09-05" calcext:value-type="date">
            <text:p>September 5, 2019</text:p>
          </table:table-cell>
          <table:table-cell office:value-type="float" office:value="-0.00055" calcext:value-type="float">
            <text:p>-0.00055</text:p>
          </table:table-cell>
        </table:table-row>
        <table:table-row table:style-name="ro1">
          <table:table-cell table:formula="of:=DATE(2019;9;12)" office:value-type="date" office:date-value="2019-09-12" calcext:value-type="date">
            <text:p>September 12, 2019</text:p>
          </table:table-cell>
          <table:table-cell office:value-type="float" office:value="-0.00054" calcext:value-type="float">
            <text:p>-0.00054</text:p>
          </table:table-cell>
        </table:table-row>
        <table:table-row table:style-name="ro1">
          <table:table-cell table:formula="of:=DATE(2019;9;19)" office:value-type="date" office:date-value="2019-09-19" calcext:value-type="date">
            <text:p>September 19, 2019</text:p>
          </table:table-cell>
          <table:table-cell office:value-type="float" office:value="-0.00053" calcext:value-type="float">
            <text:p>-0.00053</text:p>
          </table:table-cell>
        </table:table-row>
        <table:table-row table:style-name="ro1">
          <table:table-cell table:formula="of:=DATE(2019;9;26)" office:value-type="date" office:date-value="2019-09-26" calcext:value-type="date">
            <text:p>September 26, 2019</text:p>
          </table:table-cell>
          <table:table-cell office:value-type="float" office:value="-0.00052" calcext:value-type="float">
            <text:p>-0.00052</text:p>
          </table:table-cell>
        </table:table-row>
        <table:table-row table:style-name="ro1">
          <table:table-cell table:formula="of:=DATE(2019;10;3)" office:value-type="date" office:date-value="2019-10-03" calcext:value-type="date">
            <text:p>October 3, 2019</text:p>
          </table:table-cell>
          <table:table-cell office:value-type="float" office:value="-0.00051" calcext:value-type="float">
            <text:p>-0.00051</text:p>
          </table:table-cell>
        </table:table-row>
        <table:table-row table:style-name="ro1">
          <table:table-cell table:formula="of:=DATE(2019;10;10)" office:value-type="date" office:date-value="2019-10-10" calcext:value-type="date">
            <text:p>October 10, 2019</text:p>
          </table:table-cell>
          <table:table-cell office:value-type="float" office:value="-0.00049" calcext:value-type="float">
            <text:p>-0.00049</text:p>
          </table:table-cell>
        </table:table-row>
        <table:table-row table:style-name="ro1">
          <table:table-cell table:formula="of:=DATE(2019;10;17)" office:value-type="date" office:date-value="2019-10-17" calcext:value-type="date">
            <text:p>October 17, 2019</text:p>
          </table:table-cell>
          <table:table-cell office:value-type="float" office:value="-0.00048" calcext:value-type="float">
            <text:p>-0.00048</text:p>
          </table:table-cell>
        </table:table-row>
        <table:table-row table:style-name="ro1">
          <table:table-cell table:formula="of:=DATE(2019;10;24)" office:value-type="date" office:date-value="2019-10-24" calcext:value-type="date">
            <text:p>October 24, 2019</text:p>
          </table:table-cell>
          <table:table-cell office:value-type="float" office:value="-0.00047" calcext:value-type="float">
            <text:p>-0.00047</text:p>
          </table:table-cell>
        </table:table-row>
        <table:table-row table:style-name="ro1">
          <table:table-cell table:formula="of:=DATE(2019;10;31)" office:value-type="date" office:date-value="2019-10-31" calcext:value-type="date">
            <text:p>October 31, 2019</text:p>
          </table:table-cell>
          <table:table-cell office:value-type="float" office:value="-0.00045" calcext:value-type="float">
            <text:p>-0.00045</text:p>
          </table:table-cell>
        </table:table-row>
        <table:table-row table:style-name="ro1">
          <table:table-cell table:formula="of:=DATE(2019;11;7)" office:value-type="date" office:date-value="2019-11-07" calcext:value-type="date">
            <text:p>November 7, 2019</text:p>
          </table:table-cell>
          <table:table-cell office:value-type="float" office:value="-0.00044" calcext:value-type="float">
            <text:p>-0.00044</text:p>
          </table:table-cell>
        </table:table-row>
        <table:table-row table:style-name="ro1">
          <table:table-cell table:formula="of:=DATE(2019;11;14)" office:value-type="date" office:date-value="2019-11-14" calcext:value-type="date">
            <text:p>November 14, 2019</text:p>
          </table:table-cell>
          <table:table-cell office:value-type="float" office:value="-0.00043" calcext:value-type="float">
            <text:p>-0.00043</text:p>
          </table:table-cell>
        </table:table-row>
        <table:table-row table:style-name="ro1">
          <table:table-cell table:formula="of:=DATE(2019;11;21)" office:value-type="date" office:date-value="2019-11-21" calcext:value-type="date">
            <text:p>November 21, 2019</text:p>
          </table:table-cell>
          <table:table-cell office:value-type="float" office:value="-0.00041" calcext:value-type="float">
            <text:p>-0.00041</text:p>
          </table:table-cell>
        </table:table-row>
        <table:table-row table:style-name="ro1">
          <table:table-cell table:formula="of:=DATE(2019;11;28)" office:value-type="date" office:date-value="2019-11-28" calcext:value-type="date">
            <text:p>November 28, 2019</text:p>
          </table:table-cell>
          <table:table-cell office:value-type="float" office:value="-0.0004" calcext:value-type="float">
            <text:p>-0.0004</text:p>
          </table:table-cell>
        </table:table-row>
        <table:table-row table:style-name="ro1">
          <table:table-cell table:formula="of:=DATE(2019;12;5)" office:value-type="date" office:date-value="2019-12-05" calcext:value-type="date">
            <text:p>December 5, 2019</text:p>
          </table:table-cell>
          <table:table-cell office:value-type="float" office:value="-0.00039" calcext:value-type="float">
            <text:p>-0.00039</text:p>
          </table:table-cell>
        </table:table-row>
        <table:table-row table:style-name="ro1">
          <table:table-cell table:formula="of:=DATE(2019;12;12)" office:value-type="date" office:date-value="2019-12-12" calcext:value-type="date">
            <text:p>December 12, 2019</text:p>
          </table:table-cell>
          <table:table-cell office:value-type="float" office:value="-0.00037" calcext:value-type="float">
            <text:p>-0.00037</text:p>
          </table:table-cell>
        </table:table-row>
        <table:table-row table:style-name="ro1">
          <table:table-cell table:formula="of:=DATE(2019;12;19)" office:value-type="date" office:date-value="2019-12-19" calcext:value-type="date">
            <text:p>December 19, 2019</text:p>
          </table:table-cell>
          <table:table-cell office:value-type="float" office:value="-0.00035" calcext:value-type="float">
            <text:p>-0.00035</text:p>
          </table:table-cell>
        </table:table-row>
        <table:table-row table:style-name="ro1">
          <table:table-cell table:formula="of:=DATE(2019;12;26)" office:value-type="date" office:date-value="2019-12-26" calcext:value-type="date">
            <text:p>December 26, 2019</text:p>
          </table:table-cell>
          <table:table-cell office:value-type="float" office:value="-0.00034" calcext:value-type="float">
            <text:p>-0.00034</text:p>
          </table:table-cell>
        </table:table-row>
        <table:table-row table:style-name="ro1">
          <table:table-cell table:formula="of:=DATE(2020;1;2)" office:value-type="date" office:date-value="2020-01-02" calcext:value-type="date">
            <text:p>January 2, 2020</text:p>
          </table:table-cell>
          <table:table-cell office:value-type="float" office:value="-0.00032" calcext:value-type="float">
            <text:p>-0.00032</text:p>
          </table:table-cell>
        </table:table-row>
        <table:table-row table:style-name="ro1">
          <table:table-cell table:formula="of:=DATE(2020;1;9)" office:value-type="date" office:date-value="2020-01-09" calcext:value-type="date">
            <text:p>January 9, 2020</text:p>
          </table:table-cell>
          <table:table-cell office:value-type="float" office:value="-0.00031" calcext:value-type="float">
            <text:p>-0.00031</text:p>
          </table:table-cell>
        </table:table-row>
        <table:table-row table:style-name="ro1">
          <table:table-cell table:formula="of:=DATE(2020;1;16)" office:value-type="date" office:date-value="2020-01-16" calcext:value-type="date">
            <text:p>January 16, 2020</text:p>
          </table:table-cell>
          <table:table-cell office:value-type="float" office:value="-0.00029" calcext:value-type="float">
            <text:p>-0.00029</text:p>
          </table:table-cell>
        </table:table-row>
        <table:table-row table:style-name="ro1">
          <table:table-cell table:formula="of:=DATE(2020;1;23)" office:value-type="date" office:date-value="2020-01-23" calcext:value-type="date">
            <text:p>January 23, 2020</text:p>
          </table:table-cell>
          <table:table-cell office:value-type="float" office:value="-0.00028" calcext:value-type="float">
            <text:p>-0.00028</text:p>
          </table:table-cell>
        </table:table-row>
        <table:table-row table:style-name="ro1">
          <table:table-cell table:formula="of:=DATE(2020;1;30)" office:value-type="date" office:date-value="2020-01-30" calcext:value-type="date">
            <text:p>January 30, 2020</text:p>
          </table:table-cell>
          <table:table-cell office:value-type="float" office:value="-0.00027" calcext:value-type="float">
            <text:p>-0.00027</text:p>
          </table:table-cell>
        </table:table-row>
        <table:table-row table:style-name="ro1">
          <table:table-cell table:formula="of:=DATE(2020;2;6)" office:value-type="date" office:date-value="2020-02-06" calcext:value-type="date">
            <text:p>February 6, 2020</text:p>
          </table:table-cell>
          <table:table-cell office:value-type="float" office:value="-0.00025" calcext:value-type="float">
            <text:p>-0.00025</text:p>
          </table:table-cell>
        </table:table-row>
        <table:table-row table:style-name="ro1">
          <table:table-cell table:formula="of:=DATE(2020;2;13)" office:value-type="date" office:date-value="2020-02-13" calcext:value-type="date">
            <text:p>February 13, 2020</text:p>
          </table:table-cell>
          <table:table-cell office:value-type="float" office:value="-0.00024" calcext:value-type="float">
            <text:p>-0.00024</text:p>
          </table:table-cell>
        </table:table-row>
        <table:table-row table:style-name="ro1">
          <table:table-cell table:formula="of:=DATE(2020;2;20)" office:value-type="date" office:date-value="2020-02-20" calcext:value-type="date">
            <text:p>February 20, 2020</text:p>
          </table:table-cell>
          <table:table-cell office:value-type="float" office:value="-0.00023" calcext:value-type="float">
            <text:p>-0.00023</text:p>
          </table:table-cell>
        </table:table-row>
        <table:table-row table:style-name="ro1">
          <table:table-cell table:formula="of:=DATE(2020;2;27)" office:value-type="date" office:date-value="2020-02-27" calcext:value-type="date">
            <text:p>February 27, 2020</text:p>
          </table:table-cell>
          <table:table-cell office:value-type="float" office:value="-0.00022" calcext:value-type="float">
            <text:p>-0.00022</text:p>
          </table:table-cell>
        </table:table-row>
        <table:table-row table:style-name="ro1">
          <table:table-cell table:formula="of:=DATE(2020;3;5)" office:value-type="date" office:date-value="2020-03-05" calcext:value-type="date">
            <text:p>March 5, 2020</text:p>
          </table:table-cell>
          <table:table-cell office:value-type="float" office:value="-0.00021" calcext:value-type="float">
            <text:p>-0.00021</text:p>
          </table:table-cell>
        </table:table-row>
        <table:table-row table:style-name="ro1">
          <table:table-cell table:formula="of:=DATE(2020;3;12)" office:value-type="date" office:date-value="2020-03-12" calcext:value-type="date">
            <text:p>March 12, 2020</text:p>
          </table:table-cell>
          <table:table-cell office:value-type="float" office:value="-0.0002" calcext:value-type="float">
            <text:p>-0.0002</text:p>
          </table:table-cell>
        </table:table-row>
        <table:table-row table:style-name="ro1">
          <table:table-cell table:formula="of:=DATE(2020;3;19)" office:value-type="date" office:date-value="2020-03-19" calcext:value-type="date">
            <text:p>March 19, 2020</text:p>
          </table:table-cell>
          <table:table-cell office:value-type="float" office:value="-0.00019" calcext:value-type="float">
            <text:p>-0.00019</text:p>
          </table:table-cell>
        </table:table-row>
        <table:table-row table:style-name="ro1">
          <table:table-cell table:formula="of:=DATE(2020;3;26)" office:value-type="date" office:date-value="2020-03-26" calcext:value-type="date">
            <text:p>March 26, 2020</text:p>
          </table:table-cell>
          <table:table-cell office:value-type="float" office:value="-0.00018" calcext:value-type="float">
            <text:p>-0.00018</text:p>
          </table:table-cell>
        </table:table-row>
        <table:table-row table:style-name="ro1">
          <table:table-cell table:formula="of:=DATE(2020;4;2)" office:value-type="date" office:date-value="2020-04-02" calcext:value-type="date">
            <text:p>April 2, 2020</text:p>
          </table:table-cell>
          <table:table-cell office:value-type="float" office:value="-0.00018" calcext:value-type="float">
            <text:p>-0.00018</text:p>
          </table:table-cell>
        </table:table-row>
        <table:table-row table:style-name="ro1">
          <table:table-cell table:formula="of:=DATE(2020;4;9)" office:value-type="date" office:date-value="2020-04-09" calcext:value-type="date">
            <text:p>April 9, 2020</text:p>
          </table:table-cell>
          <table:table-cell office:value-type="float" office:value="-0.00017" calcext:value-type="float">
            <text:p>-0.00017</text:p>
          </table:table-cell>
        </table:table-row>
        <table:table-row table:style-name="ro1">
          <table:table-cell table:formula="of:=DATE(2020;4;16)" office:value-type="date" office:date-value="2020-04-16" calcext:value-type="date">
            <text:p>April 16, 2020</text:p>
          </table:table-cell>
          <table:table-cell office:value-type="float" office:value="-0.00017" calcext:value-type="float">
            <text:p>-0.00017</text:p>
          </table:table-cell>
        </table:table-row>
        <table:table-row table:style-name="ro1">
          <table:table-cell table:formula="of:=DATE(2020;4;23)" office:value-type="date" office:date-value="2020-04-23" calcext:value-type="date">
            <text:p>April 23, 2020</text:p>
          </table:table-cell>
          <table:table-cell office:value-type="float" office:value="-0.00016" calcext:value-type="float">
            <text:p>-0.00016</text:p>
          </table:table-cell>
        </table:table-row>
        <table:table-row table:style-name="ro1">
          <table:table-cell table:formula="of:=DATE(2020;4;30)" office:value-type="date" office:date-value="2020-04-30" calcext:value-type="date">
            <text:p>April 30, 2020</text:p>
          </table:table-cell>
          <table:table-cell office:value-type="float" office:value="-0.00015" calcext:value-type="float">
            <text:p>-0.00015</text:p>
          </table:table-cell>
        </table:table-row>
        <table:table-row table:style-name="ro1">
          <table:table-cell table:formula="of:=DATE(2020;5;7)" office:value-type="date" office:date-value="2020-05-07" calcext:value-type="date">
            <text:p>May 7, 2020</text:p>
          </table:table-cell>
          <table:table-cell office:value-type="float" office:value="-0.00015" calcext:value-type="float">
            <text:p>-0.00015</text:p>
          </table:table-cell>
        </table:table-row>
        <table:table-row table:style-name="ro1">
          <table:table-cell table:formula="of:=DATE(2020;5;14)" office:value-type="date" office:date-value="2020-05-14" calcext:value-type="date">
            <text:p>May 14, 2020</text:p>
          </table:table-cell>
          <table:table-cell office:value-type="float" office:value="-0.00015" calcext:value-type="float">
            <text:p>-0.00015</text:p>
          </table:table-cell>
        </table:table-row>
        <table:table-row table:style-name="ro1">
          <table:table-cell table:formula="of:=DATE(2020;5;21)" office:value-type="date" office:date-value="2020-05-21" calcext:value-type="date">
            <text:p>May 21, 2020</text:p>
          </table:table-cell>
          <table:table-cell office:value-type="float" office:value="-0.00014" calcext:value-type="float">
            <text:p>-0.00014</text:p>
          </table:table-cell>
        </table:table-row>
        <table:table-row table:style-name="ro1">
          <table:table-cell table:formula="of:=DATE(2020;5;28)" office:value-type="date" office:date-value="2020-05-28" calcext:value-type="date">
            <text:p>May 28, 2020</text:p>
          </table:table-cell>
          <table:table-cell office:value-type="float" office:value="-0.00014" calcext:value-type="float">
            <text:p>-0.00014</text:p>
          </table:table-cell>
        </table:table-row>
        <table:table-row table:style-name="ro1">
          <table:table-cell table:formula="of:=DATE(2020;6;4)" office:value-type="date" office:date-value="2020-06-04" calcext:value-type="date">
            <text:p>June 4, 2020</text:p>
          </table:table-cell>
          <table:table-cell office:value-type="float" office:value="-0.00014" calcext:value-type="float">
            <text:p>-0.00014</text:p>
          </table:table-cell>
        </table:table-row>
        <table:table-row table:style-name="ro1">
          <table:table-cell table:formula="of:=DATE(2020;6;11)" office:value-type="date" office:date-value="2020-06-11" calcext:value-type="date">
            <text:p>June 11, 2020</text:p>
          </table:table-cell>
          <table:table-cell office:value-type="float" office:value="-0.00014" calcext:value-type="float">
            <text:p>-0.00014</text:p>
          </table:table-cell>
        </table:table-row>
        <table:table-row table:style-name="ro1">
          <table:table-cell table:formula="of:=DATE(2020;6;18)" office:value-type="date" office:date-value="2020-06-18" calcext:value-type="date">
            <text:p>June 18, 2020</text:p>
          </table:table-cell>
          <table:table-cell office:value-type="float" office:value="-0.00013" calcext:value-type="float">
            <text:p>-0.00013</text:p>
          </table:table-cell>
        </table:table-row>
        <table:table-row table:style-name="ro1">
          <table:table-cell table:formula="of:=DATE(2020;6;25)" office:value-type="date" office:date-value="2020-06-25" calcext:value-type="date">
            <text:p>June 25, 2020</text:p>
          </table:table-cell>
          <table:table-cell office:value-type="float" office:value="-0.00013" calcext:value-type="float">
            <text:p>-0.00013</text:p>
          </table:table-cell>
        </table:table-row>
        <table:table-row table:style-name="ro1">
          <table:table-cell table:formula="of:=DATE(2020;7;2)" office:value-type="date" office:date-value="2020-07-02" calcext:value-type="date">
            <text:p>July 2, 2020</text:p>
          </table:table-cell>
          <table:table-cell office:value-type="float" office:value="-0.00013" calcext:value-type="float">
            <text:p>-0.00013</text:p>
          </table:table-cell>
        </table:table-row>
        <table:table-row table:style-name="ro1">
          <table:table-cell table:formula="of:=DATE(2020;7;9)" office:value-type="date" office:date-value="2020-07-09" calcext:value-type="date">
            <text:p>July 9, 2020</text:p>
          </table:table-cell>
          <table:table-cell office:value-type="float" office:value="-0.00012" calcext:value-type="float">
            <text:p>-0.00012</text:p>
          </table:table-cell>
        </table:table-row>
        <table:table-row table:style-name="ro1">
          <table:table-cell table:formula="of:=DATE(2020;7;16)" office:value-type="date" office:date-value="2020-07-16" calcext:value-type="date">
            <text:p>July 16, 2020</text:p>
          </table:table-cell>
          <table:table-cell office:value-type="float" office:value="-0.00011" calcext:value-type="float">
            <text:p>-0.00011</text:p>
          </table:table-cell>
        </table:table-row>
        <table:table-row table:style-name="ro1">
          <table:table-cell table:formula="of:=DATE(2020;7;23)" office:value-type="date" office:date-value="2020-07-23" calcext:value-type="date">
            <text:p>July 23, 2020</text:p>
          </table:table-cell>
          <table:table-cell office:value-type="float" office:value="-0.00011" calcext:value-type="float">
            <text:p>-0.00011</text:p>
          </table:table-cell>
        </table:table-row>
        <table:table-row table:style-name="ro1">
          <table:table-cell table:formula="of:=DATE(2020;7;30)" office:value-type="date" office:date-value="2020-07-30" calcext:value-type="date">
            <text:p>July 30, 2020</text:p>
          </table:table-cell>
          <table:table-cell office:value-type="float" office:value="-0.0001" calcext:value-type="float">
            <text:p>-0.0001</text:p>
          </table:table-cell>
        </table:table-row>
        <table:table-row table:style-name="ro1">
          <table:table-cell table:formula="of:=DATE(2020;8;6)" office:value-type="date" office:date-value="2020-08-06" calcext:value-type="date">
            <text:p>August 6, 2020</text:p>
          </table:table-cell>
          <table:table-cell office:value-type="float" office:value="-0.0001" calcext:value-type="float">
            <text:p>-0.0001</text:p>
          </table:table-cell>
        </table:table-row>
        <table:table-row table:style-name="ro1" table:number-rows-repeated="1047761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0-08-07T17:36:47.340355364</dc:date>
    <dc:creator>John Sauter</dc:creator>
    <meta:editing-duration>PT8M13S</meta:editing-duration>
    <meta:editing-cycles>1</meta:editing-cycles>
    <meta:document-statistic meta:table-count="1" meta:cell-count="1628" meta:object-count="1"/>
    <meta:generator>LibreOffice/6.4.5.2$Linux_X86_64 LibreOffice_project/4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7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3.209cm" svg:height="16.842cm" xlink:href=".." xlink:type="simple" chart:class="chart:scatter" chart:style-name="ch1">
        <chart:legend chart:legend-position="end" svg:x="30.225cm" svg:y="8.122cm" style:legend-expansion="high" chart:style-name="ch2"/>
        <chart:plot-area chart:style-name="ch3" table:cell-range-address="foo.A1:foo.B814" chart:data-source-has-labels="row" svg:x="0.896cm" svg:y="0.229cm" svg:width="27.888cm" svg:height="16.168cm">
          <chartooo:coordinate-region svg:x="2.286cm" svg:y="0.428cm" svg:width="25.307cm" svg:height="15.77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oo.B2:foo.B814" chart:label-cell-address="foo.B1:foo.B1" chart:class="chart:scatter">
            <chart:domain table:cell-range-address="foo.A2:foo.A814"/>
            <chart:data-point chart:repeated="8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UT1_slope</text:p>
                <draw:g>
                  <svg:desc>foo.B1:foo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8358">
                <text:p>38358</text:p>
                <draw:g>
                  <svg:desc>foo.A2:foo.A814</svg:desc>
                </draw:g>
              </table:table-cell>
              <table:table-cell office:value-type="float" office:value="-0.0003">
                <text:p>-0.0003</text:p>
                <draw:g>
                  <svg:desc>foo.B2:foo.B8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8365">
                <text:p>38365</text:p>
              </table:table-cell>
              <table:table-cell office:value-type="float" office:value="-0.00031">
                <text:p>-0.0003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8372">
                <text:p>38372</text:p>
              </table:table-cell>
              <table:table-cell office:value-type="float" office:value="-0.00031">
                <text:p>-0.0003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8379">
                <text:p>38379</text:p>
              </table:table-cell>
              <table:table-cell office:value-type="float" office:value="-0.00031">
                <text:p>-0.0003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8393">
                <text:p>38393</text:p>
              </table:table-cell>
              <table:table-cell office:value-type="float" office:value="-0.00032">
                <text:p>-0.0003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8400">
                <text:p>38400</text:p>
              </table:table-cell>
              <table:table-cell office:value-type="float" office:value="-0.00032">
                <text:p>-0.0003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8407">
                <text:p>38407</text:p>
              </table:table-cell>
              <table:table-cell office:value-type="float" office:value="-0.00032">
                <text:p>-0.0003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8414">
                <text:p>38414</text:p>
              </table:table-cell>
              <table:table-cell office:value-type="float" office:value="-0.00033">
                <text:p>-0.000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8421">
                <text:p>38421</text:p>
              </table:table-cell>
              <table:table-cell office:value-type="float" office:value="-0.00034">
                <text:p>-0.0003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8428">
                <text:p>38428</text:p>
              </table:table-cell>
              <table:table-cell office:value-type="float" office:value="-0.00034">
                <text:p>-0.0003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8435">
                <text:p>38435</text:p>
              </table:table-cell>
              <table:table-cell office:value-type="float" office:value="-0.00035">
                <text:p>-0.0003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8442">
                <text:p>38442</text:p>
              </table:table-cell>
              <table:table-cell office:value-type="float" office:value="-0.00035">
                <text:p>-0.0003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8449">
                <text:p>38449</text:p>
              </table:table-cell>
              <table:table-cell office:value-type="float" office:value="-0.00035">
                <text:p>-0.0003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8456">
                <text:p>38456</text:p>
              </table:table-cell>
              <table:table-cell office:value-type="float" office:value="-0.00035">
                <text:p>-0.0003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8463">
                <text:p>38463</text:p>
              </table:table-cell>
              <table:table-cell office:value-type="float" office:value="-0.00036">
                <text:p>-0.0003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8470">
                <text:p>38470</text:p>
              </table:table-cell>
              <table:table-cell office:value-type="float" office:value="-0.00036">
                <text:p>-0.0003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8477">
                <text:p>38477</text:p>
              </table:table-cell>
              <table:table-cell office:value-type="float" office:value="-0.00037">
                <text:p>-0.0003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8484">
                <text:p>38484</text:p>
              </table:table-cell>
              <table:table-cell office:value-type="float" office:value="-0.00037">
                <text:p>-0.0003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8491">
                <text:p>38491</text:p>
              </table:table-cell>
              <table:table-cell office:value-type="float" office:value="-0.00038">
                <text:p>-0.0003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8498">
                <text:p>38498</text:p>
              </table:table-cell>
              <table:table-cell office:value-type="float" office:value="-0.00038">
                <text:p>-0.000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8505">
                <text:p>38505</text:p>
              </table:table-cell>
              <table:table-cell office:value-type="float" office:value="-0.00038">
                <text:p>-0.0003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8512">
                <text:p>38512</text:p>
              </table:table-cell>
              <table:table-cell office:value-type="float" office:value="-0.00039">
                <text:p>-0.0003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8519">
                <text:p>38519</text:p>
              </table:table-cell>
              <table:table-cell office:value-type="float" office:value="-0.00039">
                <text:p>-0.0003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8526">
                <text:p>38526</text:p>
              </table:table-cell>
              <table:table-cell office:value-type="float" office:value="-0.00039">
                <text:p>-0.0003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8533">
                <text:p>38533</text:p>
              </table:table-cell>
              <table:table-cell office:value-type="float" office:value="-0.0004">
                <text:p>-0.000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8540">
                <text:p>38540</text:p>
              </table:table-cell>
              <table:table-cell office:value-type="float" office:value="-0.0004">
                <text:p>-0.000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8547">
                <text:p>38547</text:p>
              </table:table-cell>
              <table:table-cell office:value-type="float" office:value="-0.0004">
                <text:p>-0.000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8554">
                <text:p>38554</text:p>
              </table:table-cell>
              <table:table-cell office:value-type="float" office:value="-0.0004">
                <text:p>-0.000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8561">
                <text:p>38561</text:p>
              </table:table-cell>
              <table:table-cell office:value-type="float" office:value="-0.0004">
                <text:p>-0.000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8568">
                <text:p>38568</text:p>
              </table:table-cell>
              <table:table-cell office:value-type="float" office:value="-0.0004">
                <text:p>-0.000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8575">
                <text:p>38575</text:p>
              </table:table-cell>
              <table:table-cell office:value-type="float" office:value="-0.0004">
                <text:p>-0.000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8582">
                <text:p>38582</text:p>
              </table:table-cell>
              <table:table-cell office:value-type="float" office:value="-0.0004">
                <text:p>-0.000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8589">
                <text:p>38589</text:p>
              </table:table-cell>
              <table:table-cell office:value-type="float" office:value="-0.00041">
                <text:p>-0.0004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8596">
                <text:p>38596</text:p>
              </table:table-cell>
              <table:table-cell office:value-type="float" office:value="-0.00041">
                <text:p>-0.0004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8603">
                <text:p>38603</text:p>
              </table:table-cell>
              <table:table-cell office:value-type="float" office:value="-0.00041">
                <text:p>-0.0004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8610">
                <text:p>38610</text:p>
              </table:table-cell>
              <table:table-cell office:value-type="float" office:value="-0.00042">
                <text:p>-0.0004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8617">
                <text:p>38617</text:p>
              </table:table-cell>
              <table:table-cell office:value-type="float" office:value="-0.00042">
                <text:p>-0.0004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624">
                <text:p>38624</text:p>
              </table:table-cell>
              <table:table-cell office:value-type="float" office:value="-0.00042">
                <text:p>-0.0004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631">
                <text:p>38631</text:p>
              </table:table-cell>
              <table:table-cell office:value-type="float" office:value="-0.00043">
                <text:p>-0.0004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8638">
                <text:p>38638</text:p>
              </table:table-cell>
              <table:table-cell office:value-type="float" office:value="-0.00043">
                <text:p>-0.0004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8645">
                <text:p>38645</text:p>
              </table:table-cell>
              <table:table-cell office:value-type="float" office:value="-0.00043">
                <text:p>-0.0004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8652">
                <text:p>38652</text:p>
              </table:table-cell>
              <table:table-cell office:value-type="float" office:value="-0.00043">
                <text:p>-0.0004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8659">
                <text:p>38659</text:p>
              </table:table-cell>
              <table:table-cell office:value-type="float" office:value="-0.00043">
                <text:p>-0.0004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8666">
                <text:p>38666</text:p>
              </table:table-cell>
              <table:table-cell office:value-type="float" office:value="-0.00043">
                <text:p>-0.0004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8673">
                <text:p>38673</text:p>
              </table:table-cell>
              <table:table-cell office:value-type="float" office:value="-0.00043">
                <text:p>-0.0004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8679">
                <text:p>38679</text:p>
              </table:table-cell>
              <table:table-cell office:value-type="float" office:value="-0.00043">
                <text:p>-0.0004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8687">
                <text:p>38687</text:p>
              </table:table-cell>
              <table:table-cell office:value-type="float" office:value="-0.00043">
                <text:p>-0.0004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8694">
                <text:p>38694</text:p>
              </table:table-cell>
              <table:table-cell office:value-type="float" office:value="-0.00043">
                <text:p>-0.0004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8701">
                <text:p>38701</text:p>
              </table:table-cell>
              <table:table-cell office:value-type="float" office:value="-0.00043">
                <text:p>-0.0004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8708">
                <text:p>38708</text:p>
              </table:table-cell>
              <table:table-cell office:value-type="float" office:value="-0.00043">
                <text:p>-0.0004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8715">
                <text:p>38715</text:p>
              </table:table-cell>
              <table:table-cell office:value-type="float" office:value="-0.00042">
                <text:p>-0.0004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8722">
                <text:p>38722</text:p>
              </table:table-cell>
              <table:table-cell office:value-type="float" office:value="-0.00042">
                <text:p>-0.0004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8729">
                <text:p>38729</text:p>
              </table:table-cell>
              <table:table-cell office:value-type="float" office:value="-0.00041">
                <text:p>-0.0004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8736">
                <text:p>38736</text:p>
              </table:table-cell>
              <table:table-cell office:value-type="float" office:value="-0.00041">
                <text:p>-0.0004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8743">
                <text:p>38743</text:p>
              </table:table-cell>
              <table:table-cell office:value-type="float" office:value="-0.0004">
                <text:p>-0.000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8750">
                <text:p>38750</text:p>
              </table:table-cell>
              <table:table-cell office:value-type="float" office:value="-0.0004">
                <text:p>-0.000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8757">
                <text:p>38757</text:p>
              </table:table-cell>
              <table:table-cell office:value-type="float" office:value="-0.0004">
                <text:p>-0.000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8764">
                <text:p>38764</text:p>
              </table:table-cell>
              <table:table-cell office:value-type="float" office:value="-0.0004">
                <text:p>-0.000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8771">
                <text:p>38771</text:p>
              </table:table-cell>
              <table:table-cell office:value-type="float" office:value="-0.0004">
                <text:p>-0.000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8778">
                <text:p>38778</text:p>
              </table:table-cell>
              <table:table-cell office:value-type="float" office:value="-0.0004">
                <text:p>-0.000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8785">
                <text:p>38785</text:p>
              </table:table-cell>
              <table:table-cell office:value-type="float" office:value="-0.0004">
                <text:p>-0.000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8792">
                <text:p>38792</text:p>
              </table:table-cell>
              <table:table-cell office:value-type="float" office:value="-0.0004">
                <text:p>-0.000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8799">
                <text:p>38799</text:p>
              </table:table-cell>
              <table:table-cell office:value-type="float" office:value="-0.00041">
                <text:p>-0.0004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8806">
                <text:p>38806</text:p>
              </table:table-cell>
              <table:table-cell office:value-type="float" office:value="-0.00041">
                <text:p>-0.0004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8813">
                <text:p>38813</text:p>
              </table:table-cell>
              <table:table-cell office:value-type="float" office:value="-0.00041">
                <text:p>-0.0004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8820">
                <text:p>38820</text:p>
              </table:table-cell>
              <table:table-cell office:value-type="float" office:value="-0.00042">
                <text:p>-0.0004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8827">
                <text:p>38827</text:p>
              </table:table-cell>
              <table:table-cell office:value-type="float" office:value="-0.00042">
                <text:p>-0.0004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8834">
                <text:p>38834</text:p>
              </table:table-cell>
              <table:table-cell office:value-type="float" office:value="-0.00043">
                <text:p>-0.0004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8841">
                <text:p>38841</text:p>
              </table:table-cell>
              <table:table-cell office:value-type="float" office:value="-0.00043">
                <text:p>-0.0004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8848">
                <text:p>38848</text:p>
              </table:table-cell>
              <table:table-cell office:value-type="float" office:value="-0.00044">
                <text:p>-0.0004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8855">
                <text:p>38855</text:p>
              </table:table-cell>
              <table:table-cell office:value-type="float" office:value="-0.00045">
                <text:p>-0.0004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8862">
                <text:p>38862</text:p>
              </table:table-cell>
              <table:table-cell office:value-type="float" office:value="-0.00046">
                <text:p>-0.0004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8869">
                <text:p>38869</text:p>
              </table:table-cell>
              <table:table-cell office:value-type="float" office:value="-0.00047">
                <text:p>-0.0004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8876">
                <text:p>38876</text:p>
              </table:table-cell>
              <table:table-cell office:value-type="float" office:value="-0.00048">
                <text:p>-0.0004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8883">
                <text:p>38883</text:p>
              </table:table-cell>
              <table:table-cell office:value-type="float" office:value="-0.00049">
                <text:p>-0.0004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8890">
                <text:p>38890</text:p>
              </table:table-cell>
              <table:table-cell office:value-type="float" office:value="-0.0005">
                <text:p>-0.000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8897">
                <text:p>38897</text:p>
              </table:table-cell>
              <table:table-cell office:value-type="float" office:value="-0.00051">
                <text:p>-0.0005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8904">
                <text:p>38904</text:p>
              </table:table-cell>
              <table:table-cell office:value-type="float" office:value="-0.00052">
                <text:p>-0.0005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8911">
                <text:p>38911</text:p>
              </table:table-cell>
              <table:table-cell office:value-type="float" office:value="-0.00053">
                <text:p>-0.0005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8918">
                <text:p>38918</text:p>
              </table:table-cell>
              <table:table-cell office:value-type="float" office:value="-0.00054">
                <text:p>-0.0005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8925">
                <text:p>38925</text:p>
              </table:table-cell>
              <table:table-cell office:value-type="float" office:value="-0.00055">
                <text:p>-0.0005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8932">
                <text:p>38932</text:p>
              </table:table-cell>
              <table:table-cell office:value-type="float" office:value="-0.00056">
                <text:p>-0.0005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8939">
                <text:p>38939</text:p>
              </table:table-cell>
              <table:table-cell office:value-type="float" office:value="-0.00058">
                <text:p>-0.0005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8946">
                <text:p>38946</text:p>
              </table:table-cell>
              <table:table-cell office:value-type="float" office:value="-0.00059">
                <text:p>-0.0005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8953">
                <text:p>38953</text:p>
              </table:table-cell>
              <table:table-cell office:value-type="float" office:value="-0.00061">
                <text:p>-0.0006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8960">
                <text:p>38960</text:p>
              </table:table-cell>
              <table:table-cell office:value-type="float" office:value="-0.00062">
                <text:p>-0.0006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8967">
                <text:p>38967</text:p>
              </table:table-cell>
              <table:table-cell office:value-type="float" office:value="-0.00064">
                <text:p>-0.0006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8974">
                <text:p>38974</text:p>
              </table:table-cell>
              <table:table-cell office:value-type="float" office:value="-0.00065">
                <text:p>-0.0006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8981">
                <text:p>38981</text:p>
              </table:table-cell>
              <table:table-cell office:value-type="float" office:value="-0.00067">
                <text:p>-0.0006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8988">
                <text:p>38988</text:p>
              </table:table-cell>
              <table:table-cell office:value-type="float" office:value="-0.00068">
                <text:p>-0.0006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8995">
                <text:p>38995</text:p>
              </table:table-cell>
              <table:table-cell office:value-type="float" office:value="-0.0007">
                <text:p>-0.000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9002">
                <text:p>39002</text:p>
              </table:table-cell>
              <table:table-cell office:value-type="float" office:value="-0.00072">
                <text:p>-0.0007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9009">
                <text:p>39009</text:p>
              </table:table-cell>
              <table:table-cell office:value-type="float" office:value="-0.00074">
                <text:p>-0.0007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9016">
                <text:p>39016</text:p>
              </table:table-cell>
              <table:table-cell office:value-type="float" office:value="-0.00076">
                <text:p>-0.0007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9023">
                <text:p>39023</text:p>
              </table:table-cell>
              <table:table-cell office:value-type="float" office:value="-0.00078">
                <text:p>-0.0007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9030">
                <text:p>39030</text:p>
              </table:table-cell>
              <table:table-cell office:value-type="float" office:value="-0.00079">
                <text:p>-0.0007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9037">
                <text:p>39037</text:p>
              </table:table-cell>
              <table:table-cell office:value-type="float" office:value="-0.00081">
                <text:p>-0.0008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9044">
                <text:p>39044</text:p>
              </table:table-cell>
              <table:table-cell office:value-type="float" office:value="-0.00082">
                <text:p>-0.0008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9051">
                <text:p>39051</text:p>
              </table:table-cell>
              <table:table-cell office:value-type="float" office:value="-0.00084">
                <text:p>-0.0008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9058">
                <text:p>39058</text:p>
              </table:table-cell>
              <table:table-cell office:value-type="float" office:value="-0.00085">
                <text:p>-0.0008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39065">
                <text:p>39065</text:p>
              </table:table-cell>
              <table:table-cell office:value-type="float" office:value="-0.00086">
                <text:p>-0.0008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9072">
                <text:p>39072</text:p>
              </table:table-cell>
              <table:table-cell office:value-type="float" office:value="-0.00087">
                <text:p>-0.0008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9079">
                <text:p>39079</text:p>
              </table:table-cell>
              <table:table-cell office:value-type="float" office:value="-0.00088">
                <text:p>-0.0008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9086">
                <text:p>39086</text:p>
              </table:table-cell>
              <table:table-cell office:value-type="float" office:value="-0.00089">
                <text:p>-0.0008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9093">
                <text:p>39093</text:p>
              </table:table-cell>
              <table:table-cell office:value-type="float" office:value="-0.0009">
                <text:p>-0.000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9100">
                <text:p>39100</text:p>
              </table:table-cell>
              <table:table-cell office:value-type="float" office:value="-0.00091">
                <text:p>-0.0009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9107">
                <text:p>39107</text:p>
              </table:table-cell>
              <table:table-cell office:value-type="float" office:value="-0.00092">
                <text:p>-0.0009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9114">
                <text:p>39114</text:p>
              </table:table-cell>
              <table:table-cell office:value-type="float" office:value="-0.00093">
                <text:p>-0.00093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39121">
                <text:p>39121</text:p>
              </table:table-cell>
              <table:table-cell office:value-type="float" office:value="-0.00094">
                <text:p>-0.0009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9128">
                <text:p>39128</text:p>
              </table:table-cell>
              <table:table-cell office:value-type="float" office:value="-0.00094">
                <text:p>-0.0009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39135">
                <text:p>39135</text:p>
              </table:table-cell>
              <table:table-cell office:value-type="float" office:value="-0.00095">
                <text:p>-0.0009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39142">
                <text:p>39142</text:p>
              </table:table-cell>
              <table:table-cell office:value-type="float" office:value="-0.00095">
                <text:p>-0.0009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39149">
                <text:p>39149</text:p>
              </table:table-cell>
              <table:table-cell office:value-type="float" office:value="-0.00096">
                <text:p>-0.0009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39156">
                <text:p>39156</text:p>
              </table:table-cell>
              <table:table-cell office:value-type="float" office:value="-0.00096">
                <text:p>-0.00096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39163">
                <text:p>39163</text:p>
              </table:table-cell>
              <table:table-cell office:value-type="float" office:value="-0.00096">
                <text:p>-0.00096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39170">
                <text:p>39170</text:p>
              </table:table-cell>
              <table:table-cell office:value-type="float" office:value="-0.00096">
                <text:p>-0.0009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39177">
                <text:p>39177</text:p>
              </table:table-cell>
              <table:table-cell office:value-type="float" office:value="-0.00096">
                <text:p>-0.0009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39184">
                <text:p>39184</text:p>
              </table:table-cell>
              <table:table-cell office:value-type="float" office:value="-0.00097">
                <text:p>-0.0009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39191">
                <text:p>39191</text:p>
              </table:table-cell>
              <table:table-cell office:value-type="float" office:value="-0.00097">
                <text:p>-0.00097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39198">
                <text:p>39198</text:p>
              </table:table-cell>
              <table:table-cell office:value-type="float" office:value="-0.00097">
                <text:p>-0.0009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39205">
                <text:p>39205</text:p>
              </table:table-cell>
              <table:table-cell office:value-type="float" office:value="-0.00097">
                <text:p>-0.00097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39212">
                <text:p>39212</text:p>
              </table:table-cell>
              <table:table-cell office:value-type="float" office:value="-0.00097">
                <text:p>-0.00097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9219">
                <text:p>39219</text:p>
              </table:table-cell>
              <table:table-cell office:value-type="float" office:value="-0.00097">
                <text:p>-0.0009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9226">
                <text:p>39226</text:p>
              </table:table-cell>
              <table:table-cell office:value-type="float" office:value="-0.00097">
                <text:p>-0.0009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9233">
                <text:p>39233</text:p>
              </table:table-cell>
              <table:table-cell office:value-type="float" office:value="-0.00097">
                <text:p>-0.0009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9240">
                <text:p>39240</text:p>
              </table:table-cell>
              <table:table-cell office:value-type="float" office:value="-0.00097">
                <text:p>-0.0009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9247">
                <text:p>39247</text:p>
              </table:table-cell>
              <table:table-cell office:value-type="float" office:value="-0.00097">
                <text:p>-0.0009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9254">
                <text:p>39254</text:p>
              </table:table-cell>
              <table:table-cell office:value-type="float" office:value="-0.00097">
                <text:p>-0.0009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9261">
                <text:p>39261</text:p>
              </table:table-cell>
              <table:table-cell office:value-type="float" office:value="-0.00097">
                <text:p>-0.00097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9268">
                <text:p>39268</text:p>
              </table:table-cell>
              <table:table-cell office:value-type="float" office:value="-0.00097">
                <text:p>-0.00097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9275">
                <text:p>39275</text:p>
              </table:table-cell>
              <table:table-cell office:value-type="float" office:value="-0.00097">
                <text:p>-0.0009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39282">
                <text:p>39282</text:p>
              </table:table-cell>
              <table:table-cell office:value-type="float" office:value="-0.00096">
                <text:p>-0.0009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39289">
                <text:p>39289</text:p>
              </table:table-cell>
              <table:table-cell office:value-type="float" office:value="-0.00096">
                <text:p>-0.00096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39296">
                <text:p>39296</text:p>
              </table:table-cell>
              <table:table-cell office:value-type="float" office:value="-0.00096">
                <text:p>-0.0009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39303">
                <text:p>39303</text:p>
              </table:table-cell>
              <table:table-cell office:value-type="float" office:value="-0.00096">
                <text:p>-0.00096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39310">
                <text:p>39310</text:p>
              </table:table-cell>
              <table:table-cell office:value-type="float" office:value="-0.00095">
                <text:p>-0.0009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39317">
                <text:p>39317</text:p>
              </table:table-cell>
              <table:table-cell office:value-type="float" office:value="-0.00095">
                <text:p>-0.0009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39324">
                <text:p>39324</text:p>
              </table:table-cell>
              <table:table-cell office:value-type="float" office:value="-0.00094">
                <text:p>-0.00094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39331">
                <text:p>39331</text:p>
              </table:table-cell>
              <table:table-cell office:value-type="float" office:value="-0.00094">
                <text:p>-0.0009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39338">
                <text:p>39338</text:p>
              </table:table-cell>
              <table:table-cell office:value-type="float" office:value="-0.00093">
                <text:p>-0.0009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39345">
                <text:p>39345</text:p>
              </table:table-cell>
              <table:table-cell office:value-type="float" office:value="-0.00093">
                <text:p>-0.00093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39352">
                <text:p>39352</text:p>
              </table:table-cell>
              <table:table-cell office:value-type="float" office:value="-0.00092">
                <text:p>-0.0009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39359">
                <text:p>39359</text:p>
              </table:table-cell>
              <table:table-cell office:value-type="float" office:value="-0.00092">
                <text:p>-0.0009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39366">
                <text:p>39366</text:p>
              </table:table-cell>
              <table:table-cell office:value-type="float" office:value="-0.00092">
                <text:p>-0.00092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39373">
                <text:p>39373</text:p>
              </table:table-cell>
              <table:table-cell office:value-type="float" office:value="-0.00092">
                <text:p>-0.00092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39380">
                <text:p>39380</text:p>
              </table:table-cell>
              <table:table-cell office:value-type="float" office:value="-0.00091">
                <text:p>-0.00091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39387">
                <text:p>39387</text:p>
              </table:table-cell>
              <table:table-cell office:value-type="float" office:value="-0.00091">
                <text:p>-0.00091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39394">
                <text:p>39394</text:p>
              </table:table-cell>
              <table:table-cell office:value-type="float" office:value="-0.00091">
                <text:p>-0.00091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39401">
                <text:p>39401</text:p>
              </table:table-cell>
              <table:table-cell office:value-type="float" office:value="-0.0009">
                <text:p>-0.0009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39408">
                <text:p>39408</text:p>
              </table:table-cell>
              <table:table-cell office:value-type="float" office:value="-0.0009">
                <text:p>-0.0009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39415">
                <text:p>39415</text:p>
              </table:table-cell>
              <table:table-cell office:value-type="float" office:value="-0.0009">
                <text:p>-0.0009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39422">
                <text:p>39422</text:p>
              </table:table-cell>
              <table:table-cell office:value-type="float" office:value="-0.00089">
                <text:p>-0.00089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39429">
                <text:p>39429</text:p>
              </table:table-cell>
              <table:table-cell office:value-type="float" office:value="-0.00089">
                <text:p>-0.00089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39436">
                <text:p>39436</text:p>
              </table:table-cell>
              <table:table-cell office:value-type="float" office:value="-0.00088">
                <text:p>-0.00088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39443">
                <text:p>39443</text:p>
              </table:table-cell>
              <table:table-cell office:value-type="float" office:value="-0.00088">
                <text:p>-0.00088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39450">
                <text:p>39450</text:p>
              </table:table-cell>
              <table:table-cell office:value-type="float" office:value="-0.00087">
                <text:p>-0.00087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39457">
                <text:p>39457</text:p>
              </table:table-cell>
              <table:table-cell office:value-type="float" office:value="-0.00086">
                <text:p>-0.00086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39464">
                <text:p>39464</text:p>
              </table:table-cell>
              <table:table-cell office:value-type="float" office:value="-0.00086">
                <text:p>-0.00086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39471">
                <text:p>39471</text:p>
              </table:table-cell>
              <table:table-cell office:value-type="float" office:value="-0.00085">
                <text:p>-0.0008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39478">
                <text:p>39478</text:p>
              </table:table-cell>
              <table:table-cell office:value-type="float" office:value="-0.00085">
                <text:p>-0.0008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39485">
                <text:p>39485</text:p>
              </table:table-cell>
              <table:table-cell office:value-type="float" office:value="-0.00085">
                <text:p>-0.0008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39492">
                <text:p>39492</text:p>
              </table:table-cell>
              <table:table-cell office:value-type="float" office:value="-0.00085">
                <text:p>-0.0008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39499">
                <text:p>39499</text:p>
              </table:table-cell>
              <table:table-cell office:value-type="float" office:value="-0.00084">
                <text:p>-0.00084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39506">
                <text:p>39506</text:p>
              </table:table-cell>
              <table:table-cell office:value-type="float" office:value="-0.00084">
                <text:p>-0.00084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39513">
                <text:p>39513</text:p>
              </table:table-cell>
              <table:table-cell office:value-type="float" office:value="-0.00083">
                <text:p>-0.00083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39520">
                <text:p>39520</text:p>
              </table:table-cell>
              <table:table-cell office:value-type="float" office:value="-0.00083">
                <text:p>-0.00083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39527">
                <text:p>39527</text:p>
              </table:table-cell>
              <table:table-cell office:value-type="float" office:value="-0.00082">
                <text:p>-0.00082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39534">
                <text:p>39534</text:p>
              </table:table-cell>
              <table:table-cell office:value-type="float" office:value="-0.00081">
                <text:p>-0.00081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39541">
                <text:p>39541</text:p>
              </table:table-cell>
              <table:table-cell office:value-type="float" office:value="-0.00081">
                <text:p>-0.00081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39548">
                <text:p>39548</text:p>
              </table:table-cell>
              <table:table-cell office:value-type="float" office:value="-0.0008">
                <text:p>-0.0008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39555">
                <text:p>39555</text:p>
              </table:table-cell>
              <table:table-cell office:value-type="float" office:value="-0.0008">
                <text:p>-0.0008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39562">
                <text:p>39562</text:p>
              </table:table-cell>
              <table:table-cell office:value-type="float" office:value="-0.00079">
                <text:p>-0.00079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39569">
                <text:p>39569</text:p>
              </table:table-cell>
              <table:table-cell office:value-type="float" office:value="-0.00079">
                <text:p>-0.00079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39576">
                <text:p>39576</text:p>
              </table:table-cell>
              <table:table-cell office:value-type="float" office:value="-0.00079">
                <text:p>-0.00079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39583">
                <text:p>39583</text:p>
              </table:table-cell>
              <table:table-cell office:value-type="float" office:value="-0.00079">
                <text:p>-0.00079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39590">
                <text:p>39590</text:p>
              </table:table-cell>
              <table:table-cell office:value-type="float" office:value="-0.00079">
                <text:p>-0.00079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39597">
                <text:p>39597</text:p>
              </table:table-cell>
              <table:table-cell office:value-type="float" office:value="-0.00079">
                <text:p>-0.00079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39604">
                <text:p>39604</text:p>
              </table:table-cell>
              <table:table-cell office:value-type="float" office:value="-0.00079">
                <text:p>-0.00079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39611">
                <text:p>39611</text:p>
              </table:table-cell>
              <table:table-cell office:value-type="float" office:value="-0.00079">
                <text:p>-0.00079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39618">
                <text:p>39618</text:p>
              </table:table-cell>
              <table:table-cell office:value-type="float" office:value="-0.00079">
                <text:p>-0.00079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39625">
                <text:p>39625</text:p>
              </table:table-cell>
              <table:table-cell office:value-type="float" office:value="-0.00079">
                <text:p>-0.00079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39632">
                <text:p>39632</text:p>
              </table:table-cell>
              <table:table-cell office:value-type="float" office:value="-0.0008">
                <text:p>-0.0008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39639">
                <text:p>39639</text:p>
              </table:table-cell>
              <table:table-cell office:value-type="float" office:value="-0.0008">
                <text:p>-0.0008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39646">
                <text:p>39646</text:p>
              </table:table-cell>
              <table:table-cell office:value-type="float" office:value="-0.00081">
                <text:p>-0.00081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39653">
                <text:p>39653</text:p>
              </table:table-cell>
              <table:table-cell office:value-type="float" office:value="-0.00081">
                <text:p>-0.00081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39660">
                <text:p>39660</text:p>
              </table:table-cell>
              <table:table-cell office:value-type="float" office:value="-0.00082">
                <text:p>-0.00082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39667">
                <text:p>39667</text:p>
              </table:table-cell>
              <table:table-cell office:value-type="float" office:value="-0.00082">
                <text:p>-0.00082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39674">
                <text:p>39674</text:p>
              </table:table-cell>
              <table:table-cell office:value-type="float" office:value="-0.00082">
                <text:p>-0.00082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39681">
                <text:p>39681</text:p>
              </table:table-cell>
              <table:table-cell office:value-type="float" office:value="-0.00083">
                <text:p>-0.00083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39688">
                <text:p>39688</text:p>
              </table:table-cell>
              <table:table-cell office:value-type="float" office:value="-0.00083">
                <text:p>-0.00083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39695">
                <text:p>39695</text:p>
              </table:table-cell>
              <table:table-cell office:value-type="float" office:value="-0.00084">
                <text:p>-0.00084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39702">
                <text:p>39702</text:p>
              </table:table-cell>
              <table:table-cell office:value-type="float" office:value="-0.00084">
                <text:p>-0.0008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39709">
                <text:p>39709</text:p>
              </table:table-cell>
              <table:table-cell office:value-type="float" office:value="-0.00085">
                <text:p>-0.00085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39716">
                <text:p>39716</text:p>
              </table:table-cell>
              <table:table-cell office:value-type="float" office:value="-0.00086">
                <text:p>-0.00086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39723">
                <text:p>39723</text:p>
              </table:table-cell>
              <table:table-cell office:value-type="float" office:value="-0.00086">
                <text:p>-0.00086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39730">
                <text:p>39730</text:p>
              </table:table-cell>
              <table:table-cell office:value-type="float" office:value="-0.00087">
                <text:p>-0.00087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39737">
                <text:p>39737</text:p>
              </table:table-cell>
              <table:table-cell office:value-type="float" office:value="-0.00088">
                <text:p>-0.00088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39744">
                <text:p>39744</text:p>
              </table:table-cell>
              <table:table-cell office:value-type="float" office:value="-0.00088">
                <text:p>-0.00088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39751">
                <text:p>39751</text:p>
              </table:table-cell>
              <table:table-cell office:value-type="float" office:value="-0.00089">
                <text:p>-0.00089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39758">
                <text:p>39758</text:p>
              </table:table-cell>
              <table:table-cell office:value-type="float" office:value="-0.0009">
                <text:p>-0.0009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39765">
                <text:p>39765</text:p>
              </table:table-cell>
              <table:table-cell office:value-type="float" office:value="-0.0009">
                <text:p>-0.0009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39772">
                <text:p>39772</text:p>
              </table:table-cell>
              <table:table-cell office:value-type="float" office:value="-0.00091">
                <text:p>-0.00091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39779">
                <text:p>39779</text:p>
              </table:table-cell>
              <table:table-cell office:value-type="float" office:value="-0.00091">
                <text:p>-0.00091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39786">
                <text:p>39786</text:p>
              </table:table-cell>
              <table:table-cell office:value-type="float" office:value="-0.00092">
                <text:p>-0.00092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39793">
                <text:p>39793</text:p>
              </table:table-cell>
              <table:table-cell office:value-type="float" office:value="-0.00093">
                <text:p>-0.00093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39800">
                <text:p>39800</text:p>
              </table:table-cell>
              <table:table-cell office:value-type="float" office:value="-0.00093">
                <text:p>-0.00093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39806">
                <text:p>39806</text:p>
              </table:table-cell>
              <table:table-cell office:value-type="float" office:value="-0.00094">
                <text:p>-0.00094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39813">
                <text:p>39813</text:p>
              </table:table-cell>
              <table:table-cell office:value-type="float" office:value="-0.00094">
                <text:p>-0.00094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39821">
                <text:p>39821</text:p>
              </table:table-cell>
              <table:table-cell office:value-type="float" office:value="-0.00094">
                <text:p>-0.00094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39828">
                <text:p>39828</text:p>
              </table:table-cell>
              <table:table-cell office:value-type="float" office:value="-0.00095">
                <text:p>-0.00095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39835">
                <text:p>39835</text:p>
              </table:table-cell>
              <table:table-cell office:value-type="float" office:value="-0.00095">
                <text:p>-0.00095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39842">
                <text:p>39842</text:p>
              </table:table-cell>
              <table:table-cell office:value-type="float" office:value="-0.00095">
                <text:p>-0.00095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39849">
                <text:p>39849</text:p>
              </table:table-cell>
              <table:table-cell office:value-type="float" office:value="-0.00095">
                <text:p>-0.00095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39856">
                <text:p>39856</text:p>
              </table:table-cell>
              <table:table-cell office:value-type="float" office:value="-0.00095">
                <text:p>-0.00095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39863">
                <text:p>39863</text:p>
              </table:table-cell>
              <table:table-cell office:value-type="float" office:value="-0.00094">
                <text:p>-0.00094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39870">
                <text:p>39870</text:p>
              </table:table-cell>
              <table:table-cell office:value-type="float" office:value="-0.00094">
                <text:p>-0.00094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39877">
                <text:p>39877</text:p>
              </table:table-cell>
              <table:table-cell office:value-type="float" office:value="-0.00094">
                <text:p>-0.00094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39884">
                <text:p>39884</text:p>
              </table:table-cell>
              <table:table-cell office:value-type="float" office:value="-0.00094">
                <text:p>-0.00094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39891">
                <text:p>39891</text:p>
              </table:table-cell>
              <table:table-cell office:value-type="float" office:value="-0.00093">
                <text:p>-0.00093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39898">
                <text:p>39898</text:p>
              </table:table-cell>
              <table:table-cell office:value-type="float" office:value="-0.00093">
                <text:p>-0.00093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39905">
                <text:p>39905</text:p>
              </table:table-cell>
              <table:table-cell office:value-type="float" office:value="-0.00092">
                <text:p>-0.00092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39912">
                <text:p>39912</text:p>
              </table:table-cell>
              <table:table-cell office:value-type="float" office:value="-0.00092">
                <text:p>-0.00092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39919">
                <text:p>39919</text:p>
              </table:table-cell>
              <table:table-cell office:value-type="float" office:value="-0.00091">
                <text:p>-0.00091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39926">
                <text:p>39926</text:p>
              </table:table-cell>
              <table:table-cell office:value-type="float" office:value="-0.00091">
                <text:p>-0.00091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39933">
                <text:p>39933</text:p>
              </table:table-cell>
              <table:table-cell office:value-type="float" office:value="-0.00091">
                <text:p>-0.00091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39940">
                <text:p>39940</text:p>
              </table:table-cell>
              <table:table-cell office:value-type="float" office:value="-0.0009">
                <text:p>-0.0009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39947">
                <text:p>39947</text:p>
              </table:table-cell>
              <table:table-cell office:value-type="float" office:value="-0.0009">
                <text:p>-0.0009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39954">
                <text:p>39954</text:p>
              </table:table-cell>
              <table:table-cell office:value-type="float" office:value="-0.0009">
                <text:p>-0.0009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39961">
                <text:p>39961</text:p>
              </table:table-cell>
              <table:table-cell office:value-type="float" office:value="-0.0009">
                <text:p>-0.0009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39968">
                <text:p>39968</text:p>
              </table:table-cell>
              <table:table-cell office:value-type="float" office:value="-0.0009">
                <text:p>-0.0009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39975">
                <text:p>39975</text:p>
              </table:table-cell>
              <table:table-cell office:value-type="float" office:value="-0.00089">
                <text:p>-0.00089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39982">
                <text:p>39982</text:p>
              </table:table-cell>
              <table:table-cell office:value-type="float" office:value="-0.00089">
                <text:p>-0.00089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39989">
                <text:p>39989</text:p>
              </table:table-cell>
              <table:table-cell office:value-type="float" office:value="-0.00089">
                <text:p>-0.00089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39996">
                <text:p>39996</text:p>
              </table:table-cell>
              <table:table-cell office:value-type="float" office:value="-0.00089">
                <text:p>-0.00089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40003">
                <text:p>40003</text:p>
              </table:table-cell>
              <table:table-cell office:value-type="float" office:value="-0.00088">
                <text:p>-0.00088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40010">
                <text:p>40010</text:p>
              </table:table-cell>
              <table:table-cell office:value-type="float" office:value="-0.00088">
                <text:p>-0.00088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40017">
                <text:p>40017</text:p>
              </table:table-cell>
              <table:table-cell office:value-type="float" office:value="-0.00088">
                <text:p>-0.00088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40024">
                <text:p>40024</text:p>
              </table:table-cell>
              <table:table-cell office:value-type="float" office:value="-0.00087">
                <text:p>-0.00087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40031">
                <text:p>40031</text:p>
              </table:table-cell>
              <table:table-cell office:value-type="float" office:value="-0.00087">
                <text:p>-0.00087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40038">
                <text:p>40038</text:p>
              </table:table-cell>
              <table:table-cell office:value-type="float" office:value="-0.00087">
                <text:p>-0.00087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40045">
                <text:p>40045</text:p>
              </table:table-cell>
              <table:table-cell office:value-type="float" office:value="-0.00087">
                <text:p>-0.00087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40052">
                <text:p>40052</text:p>
              </table:table-cell>
              <table:table-cell office:value-type="float" office:value="-0.00087">
                <text:p>-0.00087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40059">
                <text:p>40059</text:p>
              </table:table-cell>
              <table:table-cell office:value-type="float" office:value="-0.00087">
                <text:p>-0.00087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40066">
                <text:p>40066</text:p>
              </table:table-cell>
              <table:table-cell office:value-type="float" office:value="-0.00087">
                <text:p>-0.00087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40073">
                <text:p>40073</text:p>
              </table:table-cell>
              <table:table-cell office:value-type="float" office:value="-0.00087">
                <text:p>-0.00087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40080">
                <text:p>40080</text:p>
              </table:table-cell>
              <table:table-cell office:value-type="float" office:value="-0.00087">
                <text:p>-0.00087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40087">
                <text:p>40087</text:p>
              </table:table-cell>
              <table:table-cell office:value-type="float" office:value="-0.00087">
                <text:p>-0.00087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40094">
                <text:p>40094</text:p>
              </table:table-cell>
              <table:table-cell office:value-type="float" office:value="-0.00088">
                <text:p>-0.00088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40101">
                <text:p>40101</text:p>
              </table:table-cell>
              <table:table-cell office:value-type="float" office:value="-0.00088">
                <text:p>-0.00088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40108">
                <text:p>40108</text:p>
              </table:table-cell>
              <table:table-cell office:value-type="float" office:value="-0.00088">
                <text:p>-0.00088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40115">
                <text:p>40115</text:p>
              </table:table-cell>
              <table:table-cell office:value-type="float" office:value="-0.00088">
                <text:p>-0.00088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40122">
                <text:p>40122</text:p>
              </table:table-cell>
              <table:table-cell office:value-type="float" office:value="-0.00088">
                <text:p>-0.00088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40129">
                <text:p>40129</text:p>
              </table:table-cell>
              <table:table-cell office:value-type="float" office:value="-0.00088">
                <text:p>-0.00088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40136">
                <text:p>40136</text:p>
              </table:table-cell>
              <table:table-cell office:value-type="float" office:value="-0.00088">
                <text:p>-0.00088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40143">
                <text:p>40143</text:p>
              </table:table-cell>
              <table:table-cell office:value-type="float" office:value="-0.00089">
                <text:p>-0.00089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40150">
                <text:p>40150</text:p>
              </table:table-cell>
              <table:table-cell office:value-type="float" office:value="-0.00089">
                <text:p>-0.00089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40157">
                <text:p>40157</text:p>
              </table:table-cell>
              <table:table-cell office:value-type="float" office:value="-0.00089">
                <text:p>-0.00089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40164">
                <text:p>40164</text:p>
              </table:table-cell>
              <table:table-cell office:value-type="float" office:value="-0.00089">
                <text:p>-0.00089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40171">
                <text:p>40171</text:p>
              </table:table-cell>
              <table:table-cell office:value-type="float" office:value="-0.00089">
                <text:p>-0.00089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40178">
                <text:p>40178</text:p>
              </table:table-cell>
              <table:table-cell office:value-type="float" office:value="-0.00089">
                <text:p>-0.00089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40185">
                <text:p>40185</text:p>
              </table:table-cell>
              <table:table-cell office:value-type="float" office:value="-0.00089">
                <text:p>-0.00089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40192">
                <text:p>40192</text:p>
              </table:table-cell>
              <table:table-cell office:value-type="float" office:value="-0.00089">
                <text:p>-0.00089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40199">
                <text:p>40199</text:p>
              </table:table-cell>
              <table:table-cell office:value-type="float" office:value="-0.00089">
                <text:p>-0.00089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40206">
                <text:p>40206</text:p>
              </table:table-cell>
              <table:table-cell office:value-type="float" office:value="-0.00089">
                <text:p>-0.00089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40213">
                <text:p>40213</text:p>
              </table:table-cell>
              <table:table-cell office:value-type="float" office:value="-0.00089">
                <text:p>-0.00089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40220">
                <text:p>40220</text:p>
              </table:table-cell>
              <table:table-cell office:value-type="float" office:value="-0.00089">
                <text:p>-0.00089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40227">
                <text:p>40227</text:p>
              </table:table-cell>
              <table:table-cell office:value-type="float" office:value="-0.00089">
                <text:p>-0.00089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40234">
                <text:p>40234</text:p>
              </table:table-cell>
              <table:table-cell office:value-type="float" office:value="-0.00089">
                <text:p>-0.00089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40241">
                <text:p>40241</text:p>
              </table:table-cell>
              <table:table-cell office:value-type="float" office:value="-0.00088">
                <text:p>-0.00088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40248">
                <text:p>40248</text:p>
              </table:table-cell>
              <table:table-cell office:value-type="float" office:value="-0.00088">
                <text:p>-0.00088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40255">
                <text:p>40255</text:p>
              </table:table-cell>
              <table:table-cell office:value-type="float" office:value="-0.00088">
                <text:p>-0.00088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40262">
                <text:p>40262</text:p>
              </table:table-cell>
              <table:table-cell office:value-type="float" office:value="-0.00088">
                <text:p>-0.00088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40269">
                <text:p>40269</text:p>
              </table:table-cell>
              <table:table-cell office:value-type="float" office:value="-0.00087">
                <text:p>-0.00087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40276">
                <text:p>40276</text:p>
              </table:table-cell>
              <table:table-cell office:value-type="float" office:value="-0.00087">
                <text:p>-0.00087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40283">
                <text:p>40283</text:p>
              </table:table-cell>
              <table:table-cell office:value-type="float" office:value="-0.00087">
                <text:p>-0.00087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40290">
                <text:p>40290</text:p>
              </table:table-cell>
              <table:table-cell office:value-type="float" office:value="-0.00086">
                <text:p>-0.00086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40297">
                <text:p>40297</text:p>
              </table:table-cell>
              <table:table-cell office:value-type="float" office:value="-0.00086">
                <text:p>-0.00086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40304">
                <text:p>40304</text:p>
              </table:table-cell>
              <table:table-cell office:value-type="float" office:value="-0.00086">
                <text:p>-0.00086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40311">
                <text:p>40311</text:p>
              </table:table-cell>
              <table:table-cell office:value-type="float" office:value="-0.00085">
                <text:p>-0.00085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40318">
                <text:p>40318</text:p>
              </table:table-cell>
              <table:table-cell office:value-type="float" office:value="-0.00085">
                <text:p>-0.00085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40325">
                <text:p>40325</text:p>
              </table:table-cell>
              <table:table-cell office:value-type="float" office:value="-0.00085">
                <text:p>-0.00085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40332">
                <text:p>40332</text:p>
              </table:table-cell>
              <table:table-cell office:value-type="float" office:value="-0.00085">
                <text:p>-0.00085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40339">
                <text:p>40339</text:p>
              </table:table-cell>
              <table:table-cell office:value-type="float" office:value="-0.00085">
                <text:p>-0.00085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40346">
                <text:p>40346</text:p>
              </table:table-cell>
              <table:table-cell office:value-type="float" office:value="-0.00085">
                <text:p>-0.00085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40353">
                <text:p>40353</text:p>
              </table:table-cell>
              <table:table-cell office:value-type="float" office:value="-0.00085">
                <text:p>-0.00085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40360">
                <text:p>40360</text:p>
              </table:table-cell>
              <table:table-cell office:value-type="float" office:value="-0.00085">
                <text:p>-0.00085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40367">
                <text:p>40367</text:p>
              </table:table-cell>
              <table:table-cell office:value-type="float" office:value="-0.00084">
                <text:p>-0.00084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40374">
                <text:p>40374</text:p>
              </table:table-cell>
              <table:table-cell office:value-type="float" office:value="-0.00084">
                <text:p>-0.00084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40381">
                <text:p>40381</text:p>
              </table:table-cell>
              <table:table-cell office:value-type="float" office:value="-0.00083">
                <text:p>-0.00083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40388">
                <text:p>40388</text:p>
              </table:table-cell>
              <table:table-cell office:value-type="float" office:value="-0.00082">
                <text:p>-0.00082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40395">
                <text:p>40395</text:p>
              </table:table-cell>
              <table:table-cell office:value-type="float" office:value="-0.00082">
                <text:p>-0.00082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40402">
                <text:p>40402</text:p>
              </table:table-cell>
              <table:table-cell office:value-type="float" office:value="-0.00081">
                <text:p>-0.00081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40409">
                <text:p>40409</text:p>
              </table:table-cell>
              <table:table-cell office:value-type="float" office:value="-0.00081">
                <text:p>-0.00081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40416">
                <text:p>40416</text:p>
              </table:table-cell>
              <table:table-cell office:value-type="float" office:value="-0.00081">
                <text:p>-0.00081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40423">
                <text:p>40423</text:p>
              </table:table-cell>
              <table:table-cell office:value-type="float" office:value="-0.0008">
                <text:p>-0.0008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40430">
                <text:p>40430</text:p>
              </table:table-cell>
              <table:table-cell office:value-type="float" office:value="-0.0008">
                <text:p>-0.0008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40437">
                <text:p>40437</text:p>
              </table:table-cell>
              <table:table-cell office:value-type="float" office:value="-0.00079">
                <text:p>-0.00079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40444">
                <text:p>40444</text:p>
              </table:table-cell>
              <table:table-cell office:value-type="float" office:value="-0.00079">
                <text:p>-0.00079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40451">
                <text:p>40451</text:p>
              </table:table-cell>
              <table:table-cell office:value-type="float" office:value="-0.00079">
                <text:p>-0.00079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40458">
                <text:p>40458</text:p>
              </table:table-cell>
              <table:table-cell office:value-type="float" office:value="-0.00079">
                <text:p>-0.00079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40465">
                <text:p>40465</text:p>
              </table:table-cell>
              <table:table-cell office:value-type="float" office:value="-0.00078">
                <text:p>-0.00078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40472">
                <text:p>40472</text:p>
              </table:table-cell>
              <table:table-cell office:value-type="float" office:value="-0.00078">
                <text:p>-0.00078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40479">
                <text:p>40479</text:p>
              </table:table-cell>
              <table:table-cell office:value-type="float" office:value="-0.00078">
                <text:p>-0.00078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40486">
                <text:p>40486</text:p>
              </table:table-cell>
              <table:table-cell office:value-type="float" office:value="-0.00078">
                <text:p>-0.00078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40493">
                <text:p>40493</text:p>
              </table:table-cell>
              <table:table-cell office:value-type="float" office:value="-0.00078">
                <text:p>-0.00078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40500">
                <text:p>40500</text:p>
              </table:table-cell>
              <table:table-cell office:value-type="float" office:value="-0.00078">
                <text:p>-0.00078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40507">
                <text:p>40507</text:p>
              </table:table-cell>
              <table:table-cell office:value-type="float" office:value="-0.00078">
                <text:p>-0.00078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40514">
                <text:p>40514</text:p>
              </table:table-cell>
              <table:table-cell office:value-type="float" office:value="-0.00077">
                <text:p>-0.00077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40521">
                <text:p>40521</text:p>
              </table:table-cell>
              <table:table-cell office:value-type="float" office:value="-0.00077">
                <text:p>-0.00077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40528">
                <text:p>40528</text:p>
              </table:table-cell>
              <table:table-cell office:value-type="float" office:value="-0.00076">
                <text:p>-0.00076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40535">
                <text:p>40535</text:p>
              </table:table-cell>
              <table:table-cell office:value-type="float" office:value="-0.00075">
                <text:p>-0.00075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40542">
                <text:p>40542</text:p>
              </table:table-cell>
              <table:table-cell office:value-type="float" office:value="-0.00074">
                <text:p>-0.00074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40549">
                <text:p>40549</text:p>
              </table:table-cell>
              <table:table-cell office:value-type="float" office:value="-0.00073">
                <text:p>-0.00073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40556">
                <text:p>40556</text:p>
              </table:table-cell>
              <table:table-cell office:value-type="float" office:value="-0.00072">
                <text:p>-0.00072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40563">
                <text:p>40563</text:p>
              </table:table-cell>
              <table:table-cell office:value-type="float" office:value="-0.00071">
                <text:p>-0.00071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40570">
                <text:p>40570</text:p>
              </table:table-cell>
              <table:table-cell office:value-type="float" office:value="-0.0007">
                <text:p>-0.0007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40577">
                <text:p>40577</text:p>
              </table:table-cell>
              <table:table-cell office:value-type="float" office:value="-0.00069">
                <text:p>-0.00069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40584">
                <text:p>40584</text:p>
              </table:table-cell>
              <table:table-cell office:value-type="float" office:value="-0.00068">
                <text:p>-0.00068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40591">
                <text:p>40591</text:p>
              </table:table-cell>
              <table:table-cell office:value-type="float" office:value="-0.00067">
                <text:p>-0.00067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40598">
                <text:p>40598</text:p>
              </table:table-cell>
              <table:table-cell office:value-type="float" office:value="-0.00067">
                <text:p>-0.00067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40605">
                <text:p>40605</text:p>
              </table:table-cell>
              <table:table-cell office:value-type="float" office:value="-0.00066">
                <text:p>-0.00066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40612">
                <text:p>40612</text:p>
              </table:table-cell>
              <table:table-cell office:value-type="float" office:value="-0.00065">
                <text:p>-0.00065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40619">
                <text:p>40619</text:p>
              </table:table-cell>
              <table:table-cell office:value-type="float" office:value="-0.00065">
                <text:p>-0.00065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40626">
                <text:p>40626</text:p>
              </table:table-cell>
              <table:table-cell office:value-type="float" office:value="-0.00064">
                <text:p>-0.00064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40633">
                <text:p>40633</text:p>
              </table:table-cell>
              <table:table-cell office:value-type="float" office:value="-0.00064">
                <text:p>-0.00064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40640">
                <text:p>40640</text:p>
              </table:table-cell>
              <table:table-cell office:value-type="float" office:value="-0.00064">
                <text:p>-0.00064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40647">
                <text:p>40647</text:p>
              </table:table-cell>
              <table:table-cell office:value-type="float" office:value="-0.00064">
                <text:p>-0.00064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40654">
                <text:p>40654</text:p>
              </table:table-cell>
              <table:table-cell office:value-type="float" office:value="-0.00064">
                <text:p>-0.00064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40661">
                <text:p>40661</text:p>
              </table:table-cell>
              <table:table-cell office:value-type="float" office:value="-0.00063">
                <text:p>-0.00063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40668">
                <text:p>40668</text:p>
              </table:table-cell>
              <table:table-cell office:value-type="float" office:value="-0.00064">
                <text:p>-0.00064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40675">
                <text:p>40675</text:p>
              </table:table-cell>
              <table:table-cell office:value-type="float" office:value="-0.00064">
                <text:p>-0.00064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40682">
                <text:p>40682</text:p>
              </table:table-cell>
              <table:table-cell office:value-type="float" office:value="-0.00064">
                <text:p>-0.00064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40689">
                <text:p>40689</text:p>
              </table:table-cell>
              <table:table-cell office:value-type="float" office:value="-0.00065">
                <text:p>-0.00065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40696">
                <text:p>40696</text:p>
              </table:table-cell>
              <table:table-cell office:value-type="float" office:value="-0.00066">
                <text:p>-0.00066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40703">
                <text:p>40703</text:p>
              </table:table-cell>
              <table:table-cell office:value-type="float" office:value="-0.00066">
                <text:p>-0.00066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40710">
                <text:p>40710</text:p>
              </table:table-cell>
              <table:table-cell office:value-type="float" office:value="-0.00067">
                <text:p>-0.00067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40717">
                <text:p>40717</text:p>
              </table:table-cell>
              <table:table-cell office:value-type="float" office:value="-0.00068">
                <text:p>-0.00068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40724">
                <text:p>40724</text:p>
              </table:table-cell>
              <table:table-cell office:value-type="float" office:value="-0.00068">
                <text:p>-0.00068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40731">
                <text:p>40731</text:p>
              </table:table-cell>
              <table:table-cell office:value-type="float" office:value="-0.00068">
                <text:p>-0.00068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40738">
                <text:p>40738</text:p>
              </table:table-cell>
              <table:table-cell office:value-type="float" office:value="-0.00069">
                <text:p>-0.00069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40745">
                <text:p>40745</text:p>
              </table:table-cell>
              <table:table-cell office:value-type="float" office:value="-0.00069">
                <text:p>-0.00069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40752">
                <text:p>40752</text:p>
              </table:table-cell>
              <table:table-cell office:value-type="float" office:value="-0.00069">
                <text:p>-0.00069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40759">
                <text:p>40759</text:p>
              </table:table-cell>
              <table:table-cell office:value-type="float" office:value="-0.0007">
                <text:p>-0.0007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40766">
                <text:p>40766</text:p>
              </table:table-cell>
              <table:table-cell office:value-type="float" office:value="-0.0007">
                <text:p>-0.0007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40773">
                <text:p>40773</text:p>
              </table:table-cell>
              <table:table-cell office:value-type="float" office:value="-0.00071">
                <text:p>-0.00071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40780">
                <text:p>40780</text:p>
              </table:table-cell>
              <table:table-cell office:value-type="float" office:value="-0.00071">
                <text:p>-0.00071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40787">
                <text:p>40787</text:p>
              </table:table-cell>
              <table:table-cell office:value-type="float" office:value="-0.00071">
                <text:p>-0.00071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40794">
                <text:p>40794</text:p>
              </table:table-cell>
              <table:table-cell office:value-type="float" office:value="-0.00072">
                <text:p>-0.00072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40801">
                <text:p>40801</text:p>
              </table:table-cell>
              <table:table-cell office:value-type="float" office:value="-0.00073">
                <text:p>-0.00073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40808">
                <text:p>40808</text:p>
              </table:table-cell>
              <table:table-cell office:value-type="float" office:value="-0.00073">
                <text:p>-0.00073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40815">
                <text:p>40815</text:p>
              </table:table-cell>
              <table:table-cell office:value-type="float" office:value="-0.00074">
                <text:p>-0.00074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40822">
                <text:p>40822</text:p>
              </table:table-cell>
              <table:table-cell office:value-type="float" office:value="-0.00075">
                <text:p>-0.00075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40829">
                <text:p>40829</text:p>
              </table:table-cell>
              <table:table-cell office:value-type="float" office:value="-0.00076">
                <text:p>-0.00076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40836">
                <text:p>40836</text:p>
              </table:table-cell>
              <table:table-cell office:value-type="float" office:value="-0.00077">
                <text:p>-0.00077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40843">
                <text:p>40843</text:p>
              </table:table-cell>
              <table:table-cell office:value-type="float" office:value="-0.00078">
                <text:p>-0.00078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40850">
                <text:p>40850</text:p>
              </table:table-cell>
              <table:table-cell office:value-type="float" office:value="-0.00079">
                <text:p>-0.00079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40857">
                <text:p>40857</text:p>
              </table:table-cell>
              <table:table-cell office:value-type="float" office:value="-0.0008">
                <text:p>-0.0008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40864">
                <text:p>40864</text:p>
              </table:table-cell>
              <table:table-cell office:value-type="float" office:value="-0.00081">
                <text:p>-0.00081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40871">
                <text:p>40871</text:p>
              </table:table-cell>
              <table:table-cell office:value-type="float" office:value="-0.00082">
                <text:p>-0.00082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40878">
                <text:p>40878</text:p>
              </table:table-cell>
              <table:table-cell office:value-type="float" office:value="-0.00082">
                <text:p>-0.00082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40885">
                <text:p>40885</text:p>
              </table:table-cell>
              <table:table-cell office:value-type="float" office:value="-0.00083">
                <text:p>-0.00083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40892">
                <text:p>40892</text:p>
              </table:table-cell>
              <table:table-cell office:value-type="float" office:value="-0.00084">
                <text:p>-0.00084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40899">
                <text:p>40899</text:p>
              </table:table-cell>
              <table:table-cell office:value-type="float" office:value="-0.00085">
                <text:p>-0.00085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40906">
                <text:p>40906</text:p>
              </table:table-cell>
              <table:table-cell office:value-type="float" office:value="-0.00085">
                <text:p>-0.00085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40913">
                <text:p>40913</text:p>
              </table:table-cell>
              <table:table-cell office:value-type="float" office:value="-0.00086">
                <text:p>-0.00086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40920">
                <text:p>40920</text:p>
              </table:table-cell>
              <table:table-cell office:value-type="float" office:value="-0.00087">
                <text:p>-0.00087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40927">
                <text:p>40927</text:p>
              </table:table-cell>
              <table:table-cell office:value-type="float" office:value="-0.00087">
                <text:p>-0.00087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40934">
                <text:p>40934</text:p>
              </table:table-cell>
              <table:table-cell office:value-type="float" office:value="-0.00087">
                <text:p>-0.00087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40941">
                <text:p>40941</text:p>
              </table:table-cell>
              <table:table-cell office:value-type="float" office:value="-0.00088">
                <text:p>-0.00088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40948">
                <text:p>40948</text:p>
              </table:table-cell>
              <table:table-cell office:value-type="float" office:value="-0.00088">
                <text:p>-0.00088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40955">
                <text:p>40955</text:p>
              </table:table-cell>
              <table:table-cell office:value-type="float" office:value="-0.00088">
                <text:p>-0.00088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40962">
                <text:p>40962</text:p>
              </table:table-cell>
              <table:table-cell office:value-type="float" office:value="-0.00088">
                <text:p>-0.00088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40969">
                <text:p>40969</text:p>
              </table:table-cell>
              <table:table-cell office:value-type="float" office:value="-0.00087">
                <text:p>-0.00087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40976">
                <text:p>40976</text:p>
              </table:table-cell>
              <table:table-cell office:value-type="float" office:value="-0.00087">
                <text:p>-0.00087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40983">
                <text:p>40983</text:p>
              </table:table-cell>
              <table:table-cell office:value-type="float" office:value="-0.00087">
                <text:p>-0.00087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40990">
                <text:p>40990</text:p>
              </table:table-cell>
              <table:table-cell office:value-type="float" office:value="-0.00087">
                <text:p>-0.00087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40997">
                <text:p>40997</text:p>
              </table:table-cell>
              <table:table-cell office:value-type="float" office:value="-0.00087">
                <text:p>-0.00087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41004">
                <text:p>41004</text:p>
              </table:table-cell>
              <table:table-cell office:value-type="float" office:value="-0.00087">
                <text:p>-0.00087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41011">
                <text:p>41011</text:p>
              </table:table-cell>
              <table:table-cell office:value-type="float" office:value="-0.00087">
                <text:p>-0.00087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41018">
                <text:p>41018</text:p>
              </table:table-cell>
              <table:table-cell office:value-type="float" office:value="-0.00086">
                <text:p>-0.00086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41025">
                <text:p>41025</text:p>
              </table:table-cell>
              <table:table-cell office:value-type="float" office:value="-0.00086">
                <text:p>-0.00086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41032">
                <text:p>41032</text:p>
              </table:table-cell>
              <table:table-cell office:value-type="float" office:value="-0.00086">
                <text:p>-0.00086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41039">
                <text:p>41039</text:p>
              </table:table-cell>
              <table:table-cell office:value-type="float" office:value="-0.00086">
                <text:p>-0.00086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41046">
                <text:p>41046</text:p>
              </table:table-cell>
              <table:table-cell office:value-type="float" office:value="-0.00086">
                <text:p>-0.00086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41053">
                <text:p>41053</text:p>
              </table:table-cell>
              <table:table-cell office:value-type="float" office:value="-0.00086">
                <text:p>-0.00086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41060">
                <text:p>41060</text:p>
              </table:table-cell>
              <table:table-cell office:value-type="float" office:value="-0.00086">
                <text:p>-0.00086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41067">
                <text:p>41067</text:p>
              </table:table-cell>
              <table:table-cell office:value-type="float" office:value="-0.00086">
                <text:p>-0.00086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41074">
                <text:p>41074</text:p>
              </table:table-cell>
              <table:table-cell office:value-type="float" office:value="-0.00086">
                <text:p>-0.00086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41081">
                <text:p>41081</text:p>
              </table:table-cell>
              <table:table-cell office:value-type="float" office:value="-0.00086">
                <text:p>-0.00086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41088">
                <text:p>41088</text:p>
              </table:table-cell>
              <table:table-cell office:value-type="float" office:value="-0.00086">
                <text:p>-0.00086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41095">
                <text:p>41095</text:p>
              </table:table-cell>
              <table:table-cell office:value-type="float" office:value="-0.00086">
                <text:p>-0.00086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41102">
                <text:p>41102</text:p>
              </table:table-cell>
              <table:table-cell office:value-type="float" office:value="-0.00085">
                <text:p>-0.00085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41109">
                <text:p>41109</text:p>
              </table:table-cell>
              <table:table-cell office:value-type="float" office:value="-0.00085">
                <text:p>-0.00085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41116">
                <text:p>41116</text:p>
              </table:table-cell>
              <table:table-cell office:value-type="float" office:value="-0.00085">
                <text:p>-0.00085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41123">
                <text:p>41123</text:p>
              </table:table-cell>
              <table:table-cell office:value-type="float" office:value="-0.00085">
                <text:p>-0.00085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41130">
                <text:p>41130</text:p>
              </table:table-cell>
              <table:table-cell office:value-type="float" office:value="-0.00085">
                <text:p>-0.00085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41137">
                <text:p>41137</text:p>
              </table:table-cell>
              <table:table-cell office:value-type="float" office:value="-0.00085">
                <text:p>-0.00085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41144">
                <text:p>41144</text:p>
              </table:table-cell>
              <table:table-cell office:value-type="float" office:value="-0.00085">
                <text:p>-0.00085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41151">
                <text:p>41151</text:p>
              </table:table-cell>
              <table:table-cell office:value-type="float" office:value="-0.00084">
                <text:p>-0.00084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41158">
                <text:p>41158</text:p>
              </table:table-cell>
              <table:table-cell office:value-type="float" office:value="-0.00084">
                <text:p>-0.00084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41165">
                <text:p>41165</text:p>
              </table:table-cell>
              <table:table-cell office:value-type="float" office:value="-0.00084">
                <text:p>-0.00084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41172">
                <text:p>41172</text:p>
              </table:table-cell>
              <table:table-cell office:value-type="float" office:value="-0.00085">
                <text:p>-0.00085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41179">
                <text:p>41179</text:p>
              </table:table-cell>
              <table:table-cell office:value-type="float" office:value="-0.00085">
                <text:p>-0.00085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41186">
                <text:p>41186</text:p>
              </table:table-cell>
              <table:table-cell office:value-type="float" office:value="-0.00085">
                <text:p>-0.00085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41193">
                <text:p>41193</text:p>
              </table:table-cell>
              <table:table-cell office:value-type="float" office:value="-0.00086">
                <text:p>-0.00086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41200">
                <text:p>41200</text:p>
              </table:table-cell>
              <table:table-cell office:value-type="float" office:value="-0.00086">
                <text:p>-0.00086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41207">
                <text:p>41207</text:p>
              </table:table-cell>
              <table:table-cell office:value-type="float" office:value="-0.00086">
                <text:p>-0.00086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41214">
                <text:p>41214</text:p>
              </table:table-cell>
              <table:table-cell office:value-type="float" office:value="-0.00086">
                <text:p>-0.00086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41221">
                <text:p>41221</text:p>
              </table:table-cell>
              <table:table-cell office:value-type="float" office:value="-0.00087">
                <text:p>-0.00087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41228">
                <text:p>41228</text:p>
              </table:table-cell>
              <table:table-cell office:value-type="float" office:value="-0.00087">
                <text:p>-0.00087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41235">
                <text:p>41235</text:p>
              </table:table-cell>
              <table:table-cell office:value-type="float" office:value="-0.00087">
                <text:p>-0.00087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41242">
                <text:p>41242</text:p>
              </table:table-cell>
              <table:table-cell office:value-type="float" office:value="-0.00088">
                <text:p>-0.00088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41249">
                <text:p>41249</text:p>
              </table:table-cell>
              <table:table-cell office:value-type="float" office:value="-0.00088">
                <text:p>-0.00088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41256">
                <text:p>41256</text:p>
              </table:table-cell>
              <table:table-cell office:value-type="float" office:value="-0.00088">
                <text:p>-0.00088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41263">
                <text:p>41263</text:p>
              </table:table-cell>
              <table:table-cell office:value-type="float" office:value="-0.00088">
                <text:p>-0.00088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41270">
                <text:p>41270</text:p>
              </table:table-cell>
              <table:table-cell office:value-type="float" office:value="-0.00089">
                <text:p>-0.00089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41277">
                <text:p>41277</text:p>
              </table:table-cell>
              <table:table-cell office:value-type="float" office:value="-0.00089">
                <text:p>-0.00089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41284">
                <text:p>41284</text:p>
              </table:table-cell>
              <table:table-cell office:value-type="float" office:value="-0.00089">
                <text:p>-0.00089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41291">
                <text:p>41291</text:p>
              </table:table-cell>
              <table:table-cell office:value-type="float" office:value="-0.00089">
                <text:p>-0.00089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41298">
                <text:p>41298</text:p>
              </table:table-cell>
              <table:table-cell office:value-type="float" office:value="-0.0009">
                <text:p>-0.0009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41305">
                <text:p>41305</text:p>
              </table:table-cell>
              <table:table-cell office:value-type="float" office:value="-0.00091">
                <text:p>-0.00091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41312">
                <text:p>41312</text:p>
              </table:table-cell>
              <table:table-cell office:value-type="float" office:value="-0.00091">
                <text:p>-0.00091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41319">
                <text:p>41319</text:p>
              </table:table-cell>
              <table:table-cell office:value-type="float" office:value="-0.00091">
                <text:p>-0.00091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41326">
                <text:p>41326</text:p>
              </table:table-cell>
              <table:table-cell office:value-type="float" office:value="-0.00091">
                <text:p>-0.00091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41333">
                <text:p>41333</text:p>
              </table:table-cell>
              <table:table-cell office:value-type="float" office:value="-0.00092">
                <text:p>-0.00092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41340">
                <text:p>41340</text:p>
              </table:table-cell>
              <table:table-cell office:value-type="float" office:value="-0.00092">
                <text:p>-0.00092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41347">
                <text:p>41347</text:p>
              </table:table-cell>
              <table:table-cell office:value-type="float" office:value="-0.00093">
                <text:p>-0.00093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41354">
                <text:p>41354</text:p>
              </table:table-cell>
              <table:table-cell office:value-type="float" office:value="-0.00093">
                <text:p>-0.00093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41361">
                <text:p>41361</text:p>
              </table:table-cell>
              <table:table-cell office:value-type="float" office:value="-0.00094">
                <text:p>-0.00094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41368">
                <text:p>41368</text:p>
              </table:table-cell>
              <table:table-cell office:value-type="float" office:value="-0.00094">
                <text:p>-0.00094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41375">
                <text:p>41375</text:p>
              </table:table-cell>
              <table:table-cell office:value-type="float" office:value="-0.00095">
                <text:p>-0.00095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41382">
                <text:p>41382</text:p>
              </table:table-cell>
              <table:table-cell office:value-type="float" office:value="-0.00096">
                <text:p>-0.00096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41389">
                <text:p>41389</text:p>
              </table:table-cell>
              <table:table-cell office:value-type="float" office:value="-0.00096">
                <text:p>-0.00096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41396">
                <text:p>41396</text:p>
              </table:table-cell>
              <table:table-cell office:value-type="float" office:value="-0.00097">
                <text:p>-0.00097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41403">
                <text:p>41403</text:p>
              </table:table-cell>
              <table:table-cell office:value-type="float" office:value="-0.00098">
                <text:p>-0.00098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41410">
                <text:p>41410</text:p>
              </table:table-cell>
              <table:table-cell office:value-type="float" office:value="-0.00099">
                <text:p>-0.00099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41417">
                <text:p>41417</text:p>
              </table:table-cell>
              <table:table-cell office:value-type="float" office:value="-0.00099">
                <text:p>-0.00099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41424">
                <text:p>41424</text:p>
              </table:table-cell>
              <table:table-cell office:value-type="float" office:value="-0.001">
                <text:p>-0.001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41431">
                <text:p>41431</text:p>
              </table:table-cell>
              <table:table-cell office:value-type="float" office:value="-0.001">
                <text:p>-0.001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41438">
                <text:p>41438</text:p>
              </table:table-cell>
              <table:table-cell office:value-type="float" office:value="-0.00101">
                <text:p>-0.00101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41445">
                <text:p>41445</text:p>
              </table:table-cell>
              <table:table-cell office:value-type="float" office:value="-0.00101">
                <text:p>-0.00101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41452">
                <text:p>41452</text:p>
              </table:table-cell>
              <table:table-cell office:value-type="float" office:value="-0.00102">
                <text:p>-0.00102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41459">
                <text:p>41459</text:p>
              </table:table-cell>
              <table:table-cell office:value-type="float" office:value="-0.00102">
                <text:p>-0.00102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41466">
                <text:p>41466</text:p>
              </table:table-cell>
              <table:table-cell office:value-type="float" office:value="-0.00102">
                <text:p>-0.00102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41473">
                <text:p>41473</text:p>
              </table:table-cell>
              <table:table-cell office:value-type="float" office:value="-0.00102">
                <text:p>-0.00102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41480">
                <text:p>41480</text:p>
              </table:table-cell>
              <table:table-cell office:value-type="float" office:value="-0.00102">
                <text:p>-0.00102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41487">
                <text:p>41487</text:p>
              </table:table-cell>
              <table:table-cell office:value-type="float" office:value="-0.00103">
                <text:p>-0.00103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41494">
                <text:p>41494</text:p>
              </table:table-cell>
              <table:table-cell office:value-type="float" office:value="-0.00103">
                <text:p>-0.00103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41501">
                <text:p>41501</text:p>
              </table:table-cell>
              <table:table-cell office:value-type="float" office:value="-0.00103">
                <text:p>-0.00103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41508">
                <text:p>41508</text:p>
              </table:table-cell>
              <table:table-cell office:value-type="float" office:value="-0.00103">
                <text:p>-0.00103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41515">
                <text:p>41515</text:p>
              </table:table-cell>
              <table:table-cell office:value-type="float" office:value="-0.00103">
                <text:p>-0.00103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41522">
                <text:p>41522</text:p>
              </table:table-cell>
              <table:table-cell office:value-type="float" office:value="-0.00104">
                <text:p>-0.00104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41529">
                <text:p>41529</text:p>
              </table:table-cell>
              <table:table-cell office:value-type="float" office:value="-0.00104">
                <text:p>-0.00104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41536">
                <text:p>41536</text:p>
              </table:table-cell>
              <table:table-cell office:value-type="float" office:value="-0.00105">
                <text:p>-0.00105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41543">
                <text:p>41543</text:p>
              </table:table-cell>
              <table:table-cell office:value-type="float" office:value="-0.00105">
                <text:p>-0.00105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41550">
                <text:p>41550</text:p>
              </table:table-cell>
              <table:table-cell office:value-type="float" office:value="-0.00105">
                <text:p>-0.00105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41557">
                <text:p>41557</text:p>
              </table:table-cell>
              <table:table-cell office:value-type="float" office:value="-0.00106">
                <text:p>-0.00106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41564">
                <text:p>41564</text:p>
              </table:table-cell>
              <table:table-cell office:value-type="float" office:value="-0.00106">
                <text:p>-0.00106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41571">
                <text:p>41571</text:p>
              </table:table-cell>
              <table:table-cell office:value-type="float" office:value="-0.00106">
                <text:p>-0.00106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41578">
                <text:p>41578</text:p>
              </table:table-cell>
              <table:table-cell office:value-type="float" office:value="-0.00106">
                <text:p>-0.00106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41585">
                <text:p>41585</text:p>
              </table:table-cell>
              <table:table-cell office:value-type="float" office:value="-0.00107">
                <text:p>-0.00107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41592">
                <text:p>41592</text:p>
              </table:table-cell>
              <table:table-cell office:value-type="float" office:value="-0.00107">
                <text:p>-0.00107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41599">
                <text:p>41599</text:p>
              </table:table-cell>
              <table:table-cell office:value-type="float" office:value="-0.00107">
                <text:p>-0.00107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41606">
                <text:p>41606</text:p>
              </table:table-cell>
              <table:table-cell office:value-type="float" office:value="-0.00107">
                <text:p>-0.00107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41613">
                <text:p>41613</text:p>
              </table:table-cell>
              <table:table-cell office:value-type="float" office:value="-0.00107">
                <text:p>-0.00107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41620">
                <text:p>41620</text:p>
              </table:table-cell>
              <table:table-cell office:value-type="float" office:value="-0.00107">
                <text:p>-0.00107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41627">
                <text:p>41627</text:p>
              </table:table-cell>
              <table:table-cell office:value-type="float" office:value="-0.00106">
                <text:p>-0.00106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41634">
                <text:p>41634</text:p>
              </table:table-cell>
              <table:table-cell office:value-type="float" office:value="-0.00106">
                <text:p>-0.00106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41641">
                <text:p>41641</text:p>
              </table:table-cell>
              <table:table-cell office:value-type="float" office:value="-0.00106">
                <text:p>-0.00106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41648">
                <text:p>41648</text:p>
              </table:table-cell>
              <table:table-cell office:value-type="float" office:value="-0.00105">
                <text:p>-0.00105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41655">
                <text:p>41655</text:p>
              </table:table-cell>
              <table:table-cell office:value-type="float" office:value="-0.00105">
                <text:p>-0.00105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41662">
                <text:p>41662</text:p>
              </table:table-cell>
              <table:table-cell office:value-type="float" office:value="-0.00104">
                <text:p>-0.00104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41669">
                <text:p>41669</text:p>
              </table:table-cell>
              <table:table-cell office:value-type="float" office:value="-0.00104">
                <text:p>-0.00104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41676">
                <text:p>41676</text:p>
              </table:table-cell>
              <table:table-cell office:value-type="float" office:value="-0.00103">
                <text:p>-0.00103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41683">
                <text:p>41683</text:p>
              </table:table-cell>
              <table:table-cell office:value-type="float" office:value="-0.00103">
                <text:p>-0.00103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41690">
                <text:p>41690</text:p>
              </table:table-cell>
              <table:table-cell office:value-type="float" office:value="-0.00102">
                <text:p>-0.00102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41697">
                <text:p>41697</text:p>
              </table:table-cell>
              <table:table-cell office:value-type="float" office:value="-0.00102">
                <text:p>-0.00102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41704">
                <text:p>41704</text:p>
              </table:table-cell>
              <table:table-cell office:value-type="float" office:value="-0.00102">
                <text:p>-0.00102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41711">
                <text:p>41711</text:p>
              </table:table-cell>
              <table:table-cell office:value-type="float" office:value="-0.00101">
                <text:p>-0.00101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41718">
                <text:p>41718</text:p>
              </table:table-cell>
              <table:table-cell office:value-type="float" office:value="-0.00101">
                <text:p>-0.00101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41725">
                <text:p>41725</text:p>
              </table:table-cell>
              <table:table-cell office:value-type="float" office:value="-0.001">
                <text:p>-0.001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41732">
                <text:p>41732</text:p>
              </table:table-cell>
              <table:table-cell office:value-type="float" office:value="-0.001">
                <text:p>-0.001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41739">
                <text:p>41739</text:p>
              </table:table-cell>
              <table:table-cell office:value-type="float" office:value="-0.001">
                <text:p>-0.001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41746">
                <text:p>41746</text:p>
              </table:table-cell>
              <table:table-cell office:value-type="float" office:value="-0.001">
                <text:p>-0.001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41753">
                <text:p>41753</text:p>
              </table:table-cell>
              <table:table-cell office:value-type="float" office:value="-0.001">
                <text:p>-0.001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41760">
                <text:p>41760</text:p>
              </table:table-cell>
              <table:table-cell office:value-type="float" office:value="-0.001">
                <text:p>-0.001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41767">
                <text:p>41767</text:p>
              </table:table-cell>
              <table:table-cell office:value-type="float" office:value="-0.001">
                <text:p>-0.001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41774">
                <text:p>41774</text:p>
              </table:table-cell>
              <table:table-cell office:value-type="float" office:value="-0.001">
                <text:p>-0.001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41781">
                <text:p>41781</text:p>
              </table:table-cell>
              <table:table-cell office:value-type="float" office:value="-0.001">
                <text:p>-0.001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41788">
                <text:p>41788</text:p>
              </table:table-cell>
              <table:table-cell office:value-type="float" office:value="-0.001">
                <text:p>-0.001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41795">
                <text:p>41795</text:p>
              </table:table-cell>
              <table:table-cell office:value-type="float" office:value="-0.001">
                <text:p>-0.001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41802">
                <text:p>41802</text:p>
              </table:table-cell>
              <table:table-cell office:value-type="float" office:value="-0.001">
                <text:p>-0.001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41809">
                <text:p>41809</text:p>
              </table:table-cell>
              <table:table-cell office:value-type="float" office:value="-0.001">
                <text:p>-0.001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41816">
                <text:p>41816</text:p>
              </table:table-cell>
              <table:table-cell office:value-type="float" office:value="-0.001">
                <text:p>-0.001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41823">
                <text:p>41823</text:p>
              </table:table-cell>
              <table:table-cell office:value-type="float" office:value="-0.001">
                <text:p>-0.001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41830">
                <text:p>41830</text:p>
              </table:table-cell>
              <table:table-cell office:value-type="float" office:value="-0.001">
                <text:p>-0.001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41837">
                <text:p>41837</text:p>
              </table:table-cell>
              <table:table-cell office:value-type="float" office:value="-0.00101">
                <text:p>-0.00101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41844">
                <text:p>41844</text:p>
              </table:table-cell>
              <table:table-cell office:value-type="float" office:value="-0.00101">
                <text:p>-0.00101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41851">
                <text:p>41851</text:p>
              </table:table-cell>
              <table:table-cell office:value-type="float" office:value="-0.00101">
                <text:p>-0.00101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41858">
                <text:p>41858</text:p>
              </table:table-cell>
              <table:table-cell office:value-type="float" office:value="-0.00101">
                <text:p>-0.00101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41865">
                <text:p>41865</text:p>
              </table:table-cell>
              <table:table-cell office:value-type="float" office:value="-0.00101">
                <text:p>-0.00101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41872">
                <text:p>41872</text:p>
              </table:table-cell>
              <table:table-cell office:value-type="float" office:value="-0.00101">
                <text:p>-0.00101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41879">
                <text:p>41879</text:p>
              </table:table-cell>
              <table:table-cell office:value-type="float" office:value="-0.00101">
                <text:p>-0.00101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41886">
                <text:p>41886</text:p>
              </table:table-cell>
              <table:table-cell office:value-type="float" office:value="-0.00101">
                <text:p>-0.00101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41893">
                <text:p>41893</text:p>
              </table:table-cell>
              <table:table-cell office:value-type="float" office:value="-0.00101">
                <text:p>-0.00101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41900">
                <text:p>41900</text:p>
              </table:table-cell>
              <table:table-cell office:value-type="float" office:value="-0.00101">
                <text:p>-0.00101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41907">
                <text:p>41907</text:p>
              </table:table-cell>
              <table:table-cell office:value-type="float" office:value="-0.00101">
                <text:p>-0.00101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41914">
                <text:p>41914</text:p>
              </table:table-cell>
              <table:table-cell office:value-type="float" office:value="-0.00102">
                <text:p>-0.00102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41921">
                <text:p>41921</text:p>
              </table:table-cell>
              <table:table-cell office:value-type="float" office:value="-0.00102">
                <text:p>-0.00102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41928">
                <text:p>41928</text:p>
              </table:table-cell>
              <table:table-cell office:value-type="float" office:value="-0.00102">
                <text:p>-0.00102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41935">
                <text:p>41935</text:p>
              </table:table-cell>
              <table:table-cell office:value-type="float" office:value="-0.00102">
                <text:p>-0.00102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41942">
                <text:p>41942</text:p>
              </table:table-cell>
              <table:table-cell office:value-type="float" office:value="-0.00103">
                <text:p>-0.00103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41949">
                <text:p>41949</text:p>
              </table:table-cell>
              <table:table-cell office:value-type="float" office:value="-0.00103">
                <text:p>-0.00103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41956">
                <text:p>41956</text:p>
              </table:table-cell>
              <table:table-cell office:value-type="float" office:value="-0.00103">
                <text:p>-0.00103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41963">
                <text:p>41963</text:p>
              </table:table-cell>
              <table:table-cell office:value-type="float" office:value="-0.00103">
                <text:p>-0.00103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41970">
                <text:p>41970</text:p>
              </table:table-cell>
              <table:table-cell office:value-type="float" office:value="-0.00103">
                <text:p>-0.00103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41977">
                <text:p>41977</text:p>
              </table:table-cell>
              <table:table-cell office:value-type="float" office:value="-0.00103">
                <text:p>-0.00103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41984">
                <text:p>41984</text:p>
              </table:table-cell>
              <table:table-cell office:value-type="float" office:value="-0.00103">
                <text:p>-0.00103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41991">
                <text:p>41991</text:p>
              </table:table-cell>
              <table:table-cell office:value-type="float" office:value="-0.00103">
                <text:p>-0.00103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41998">
                <text:p>41998</text:p>
              </table:table-cell>
              <table:table-cell office:value-type="float" office:value="-0.00103">
                <text:p>-0.00103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42005">
                <text:p>42005</text:p>
              </table:table-cell>
              <table:table-cell office:value-type="float" office:value="-0.00103">
                <text:p>-0.00103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42012">
                <text:p>42012</text:p>
              </table:table-cell>
              <table:table-cell office:value-type="float" office:value="-0.00103">
                <text:p>-0.00103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42019">
                <text:p>42019</text:p>
              </table:table-cell>
              <table:table-cell office:value-type="float" office:value="-0.00102">
                <text:p>-0.00102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42026">
                <text:p>42026</text:p>
              </table:table-cell>
              <table:table-cell office:value-type="float" office:value="-0.00102">
                <text:p>-0.00102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42033">
                <text:p>42033</text:p>
              </table:table-cell>
              <table:table-cell office:value-type="float" office:value="-0.00102">
                <text:p>-0.00102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42040">
                <text:p>42040</text:p>
              </table:table-cell>
              <table:table-cell office:value-type="float" office:value="-0.00102">
                <text:p>-0.00102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42047">
                <text:p>42047</text:p>
              </table:table-cell>
              <table:table-cell office:value-type="float" office:value="-0.00102">
                <text:p>-0.00102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42054">
                <text:p>42054</text:p>
              </table:table-cell>
              <table:table-cell office:value-type="float" office:value="-0.00101">
                <text:p>-0.00101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42061">
                <text:p>42061</text:p>
              </table:table-cell>
              <table:table-cell office:value-type="float" office:value="-0.00101">
                <text:p>-0.00101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42068">
                <text:p>42068</text:p>
              </table:table-cell>
              <table:table-cell office:value-type="float" office:value="-0.00101">
                <text:p>-0.00101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42075">
                <text:p>42075</text:p>
              </table:table-cell>
              <table:table-cell office:value-type="float" office:value="-0.00101">
                <text:p>-0.00101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42082">
                <text:p>42082</text:p>
              </table:table-cell>
              <table:table-cell office:value-type="float" office:value="-0.00101">
                <text:p>-0.00101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42089">
                <text:p>42089</text:p>
              </table:table-cell>
              <table:table-cell office:value-type="float" office:value="-0.00101">
                <text:p>-0.00101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42096">
                <text:p>42096</text:p>
              </table:table-cell>
              <table:table-cell office:value-type="float" office:value="-0.00101">
                <text:p>-0.00101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42103">
                <text:p>42103</text:p>
              </table:table-cell>
              <table:table-cell office:value-type="float" office:value="-0.001">
                <text:p>-0.001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42110">
                <text:p>42110</text:p>
              </table:table-cell>
              <table:table-cell office:value-type="float" office:value="-0.001">
                <text:p>-0.001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42117">
                <text:p>42117</text:p>
              </table:table-cell>
              <table:table-cell office:value-type="float" office:value="-0.001">
                <text:p>-0.001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42124">
                <text:p>42124</text:p>
              </table:table-cell>
              <table:table-cell office:value-type="float" office:value="-0.001">
                <text:p>-0.001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42131">
                <text:p>42131</text:p>
              </table:table-cell>
              <table:table-cell office:value-type="float" office:value="-0.001">
                <text:p>-0.001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42138">
                <text:p>42138</text:p>
              </table:table-cell>
              <table:table-cell office:value-type="float" office:value="-0.001">
                <text:p>-0.001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42145">
                <text:p>42145</text:p>
              </table:table-cell>
              <table:table-cell office:value-type="float" office:value="-0.00101">
                <text:p>-0.00101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42152">
                <text:p>42152</text:p>
              </table:table-cell>
              <table:table-cell office:value-type="float" office:value="-0.00101">
                <text:p>-0.00101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42159">
                <text:p>42159</text:p>
              </table:table-cell>
              <table:table-cell office:value-type="float" office:value="-0.00101">
                <text:p>-0.00101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42166">
                <text:p>42166</text:p>
              </table:table-cell>
              <table:table-cell office:value-type="float" office:value="-0.00101">
                <text:p>-0.00101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42173">
                <text:p>42173</text:p>
              </table:table-cell>
              <table:table-cell office:value-type="float" office:value="-0.00101">
                <text:p>-0.00101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42180">
                <text:p>42180</text:p>
              </table:table-cell>
              <table:table-cell office:value-type="float" office:value="-0.00101">
                <text:p>-0.00101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42187">
                <text:p>42187</text:p>
              </table:table-cell>
              <table:table-cell office:value-type="float" office:value="-0.00102">
                <text:p>-0.00102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42194">
                <text:p>42194</text:p>
              </table:table-cell>
              <table:table-cell office:value-type="float" office:value="-0.00102">
                <text:p>-0.00102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42201">
                <text:p>42201</text:p>
              </table:table-cell>
              <table:table-cell office:value-type="float" office:value="-0.00103">
                <text:p>-0.00103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42208">
                <text:p>42208</text:p>
              </table:table-cell>
              <table:table-cell office:value-type="float" office:value="-0.00103">
                <text:p>-0.00103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42215">
                <text:p>42215</text:p>
              </table:table-cell>
              <table:table-cell office:value-type="float" office:value="-0.00104">
                <text:p>-0.00104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42222">
                <text:p>42222</text:p>
              </table:table-cell>
              <table:table-cell office:value-type="float" office:value="-0.00105">
                <text:p>-0.00105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42229">
                <text:p>42229</text:p>
              </table:table-cell>
              <table:table-cell office:value-type="float" office:value="-0.00105">
                <text:p>-0.00105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42236">
                <text:p>42236</text:p>
              </table:table-cell>
              <table:table-cell office:value-type="float" office:value="-0.00106">
                <text:p>-0.00106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42243">
                <text:p>42243</text:p>
              </table:table-cell>
              <table:table-cell office:value-type="float" office:value="-0.00107">
                <text:p>-0.00107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42250">
                <text:p>42250</text:p>
              </table:table-cell>
              <table:table-cell office:value-type="float" office:value="-0.00108">
                <text:p>-0.00108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42257">
                <text:p>42257</text:p>
              </table:table-cell>
              <table:table-cell office:value-type="float" office:value="-0.00109">
                <text:p>-0.00109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42264">
                <text:p>42264</text:p>
              </table:table-cell>
              <table:table-cell office:value-type="float" office:value="-0.00111">
                <text:p>-0.00111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42271">
                <text:p>42271</text:p>
              </table:table-cell>
              <table:table-cell office:value-type="float" office:value="-0.00112">
                <text:p>-0.00112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42278">
                <text:p>42278</text:p>
              </table:table-cell>
              <table:table-cell office:value-type="float" office:value="-0.00113">
                <text:p>-0.00113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42285">
                <text:p>42285</text:p>
              </table:table-cell>
              <table:table-cell office:value-type="float" office:value="-0.00115">
                <text:p>-0.00115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42292">
                <text:p>42292</text:p>
              </table:table-cell>
              <table:table-cell office:value-type="float" office:value="-0.00116">
                <text:p>-0.00116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42299">
                <text:p>42299</text:p>
              </table:table-cell>
              <table:table-cell office:value-type="float" office:value="-0.00117">
                <text:p>-0.00117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42306">
                <text:p>42306</text:p>
              </table:table-cell>
              <table:table-cell office:value-type="float" office:value="-0.00119">
                <text:p>-0.00119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42313">
                <text:p>42313</text:p>
              </table:table-cell>
              <table:table-cell office:value-type="float" office:value="-0.0012">
                <text:p>-0.0012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42320">
                <text:p>42320</text:p>
              </table:table-cell>
              <table:table-cell office:value-type="float" office:value="-0.00121">
                <text:p>-0.00121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42327">
                <text:p>42327</text:p>
              </table:table-cell>
              <table:table-cell office:value-type="float" office:value="-0.00123">
                <text:p>-0.00123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42334">
                <text:p>42334</text:p>
              </table:table-cell>
              <table:table-cell office:value-type="float" office:value="-0.00123">
                <text:p>-0.00123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42341">
                <text:p>42341</text:p>
              </table:table-cell>
              <table:table-cell office:value-type="float" office:value="-0.00125">
                <text:p>-0.00125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42348">
                <text:p>42348</text:p>
              </table:table-cell>
              <table:table-cell office:value-type="float" office:value="-0.00126">
                <text:p>-0.00126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42355">
                <text:p>42355</text:p>
              </table:table-cell>
              <table:table-cell office:value-type="float" office:value="-0.00127">
                <text:p>-0.00127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42362">
                <text:p>42362</text:p>
              </table:table-cell>
              <table:table-cell office:value-type="float" office:value="-0.00128">
                <text:p>-0.00128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42369">
                <text:p>42369</text:p>
              </table:table-cell>
              <table:table-cell office:value-type="float" office:value="-0.00129">
                <text:p>-0.00129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42376">
                <text:p>42376</text:p>
              </table:table-cell>
              <table:table-cell office:value-type="float" office:value="-0.0013">
                <text:p>-0.0013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42383">
                <text:p>42383</text:p>
              </table:table-cell>
              <table:table-cell office:value-type="float" office:value="-0.00131">
                <text:p>-0.00131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42390">
                <text:p>42390</text:p>
              </table:table-cell>
              <table:table-cell office:value-type="float" office:value="-0.00132">
                <text:p>-0.00132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42397">
                <text:p>42397</text:p>
              </table:table-cell>
              <table:table-cell office:value-type="float" office:value="-0.00134">
                <text:p>-0.00134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42404">
                <text:p>42404</text:p>
              </table:table-cell>
              <table:table-cell office:value-type="float" office:value="-0.00134">
                <text:p>-0.00134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42411">
                <text:p>42411</text:p>
              </table:table-cell>
              <table:table-cell office:value-type="float" office:value="-0.00135">
                <text:p>-0.00135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42418">
                <text:p>42418</text:p>
              </table:table-cell>
              <table:table-cell office:value-type="float" office:value="-0.00136">
                <text:p>-0.00136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42425">
                <text:p>42425</text:p>
              </table:table-cell>
              <table:table-cell office:value-type="float" office:value="-0.00137">
                <text:p>-0.00137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42432">
                <text:p>42432</text:p>
              </table:table-cell>
              <table:table-cell office:value-type="float" office:value="-0.00138">
                <text:p>-0.00138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42439">
                <text:p>42439</text:p>
              </table:table-cell>
              <table:table-cell office:value-type="float" office:value="-0.00139">
                <text:p>-0.00139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42446">
                <text:p>42446</text:p>
              </table:table-cell>
              <table:table-cell office:value-type="float" office:value="-0.0014">
                <text:p>-0.0014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42453">
                <text:p>42453</text:p>
              </table:table-cell>
              <table:table-cell office:value-type="float" office:value="-0.00141">
                <text:p>-0.00141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42460">
                <text:p>42460</text:p>
              </table:table-cell>
              <table:table-cell office:value-type="float" office:value="-0.00142">
                <text:p>-0.00142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42467">
                <text:p>42467</text:p>
              </table:table-cell>
              <table:table-cell office:value-type="float" office:value="-0.00143">
                <text:p>-0.00143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42474">
                <text:p>42474</text:p>
              </table:table-cell>
              <table:table-cell office:value-type="float" office:value="-0.00143">
                <text:p>-0.00143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42481">
                <text:p>42481</text:p>
              </table:table-cell>
              <table:table-cell office:value-type="float" office:value="-0.00144">
                <text:p>-0.00144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42488">
                <text:p>42488</text:p>
              </table:table-cell>
              <table:table-cell office:value-type="float" office:value="-0.00144">
                <text:p>-0.00144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42495">
                <text:p>42495</text:p>
              </table:table-cell>
              <table:table-cell office:value-type="float" office:value="-0.00145">
                <text:p>-0.00145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42502">
                <text:p>42502</text:p>
              </table:table-cell>
              <table:table-cell office:value-type="float" office:value="-0.00145">
                <text:p>-0.00145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42509">
                <text:p>42509</text:p>
              </table:table-cell>
              <table:table-cell office:value-type="float" office:value="-0.00146">
                <text:p>-0.00146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42516">
                <text:p>42516</text:p>
              </table:table-cell>
              <table:table-cell office:value-type="float" office:value="-0.00146">
                <text:p>-0.00146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42523">
                <text:p>42523</text:p>
              </table:table-cell>
              <table:table-cell office:value-type="float" office:value="-0.00147">
                <text:p>-0.00147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42530">
                <text:p>42530</text:p>
              </table:table-cell>
              <table:table-cell office:value-type="float" office:value="-0.00147">
                <text:p>-0.00147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42537">
                <text:p>42537</text:p>
              </table:table-cell>
              <table:table-cell office:value-type="float" office:value="-0.00147">
                <text:p>-0.00147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42544">
                <text:p>42544</text:p>
              </table:table-cell>
              <table:table-cell office:value-type="float" office:value="-0.00146">
                <text:p>-0.00146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42551">
                <text:p>42551</text:p>
              </table:table-cell>
              <table:table-cell office:value-type="float" office:value="-0.00146">
                <text:p>-0.00146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42558">
                <text:p>42558</text:p>
              </table:table-cell>
              <table:table-cell office:value-type="float" office:value="-0.00146">
                <text:p>-0.00146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42565">
                <text:p>42565</text:p>
              </table:table-cell>
              <table:table-cell office:value-type="float" office:value="-0.00146">
                <text:p>-0.00146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42572">
                <text:p>42572</text:p>
              </table:table-cell>
              <table:table-cell office:value-type="float" office:value="-0.00145">
                <text:p>-0.00145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42579">
                <text:p>42579</text:p>
              </table:table-cell>
              <table:table-cell office:value-type="float" office:value="-0.00144">
                <text:p>-0.00144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42586">
                <text:p>42586</text:p>
              </table:table-cell>
              <table:table-cell office:value-type="float" office:value="-0.00144">
                <text:p>-0.00144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42593">
                <text:p>42593</text:p>
              </table:table-cell>
              <table:table-cell office:value-type="float" office:value="-0.00143">
                <text:p>-0.00143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42600">
                <text:p>42600</text:p>
              </table:table-cell>
              <table:table-cell office:value-type="float" office:value="-0.00142">
                <text:p>-0.00142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42607">
                <text:p>42607</text:p>
              </table:table-cell>
              <table:table-cell office:value-type="float" office:value="-0.00142">
                <text:p>-0.00142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42614">
                <text:p>42614</text:p>
              </table:table-cell>
              <table:table-cell office:value-type="float" office:value="-0.00141">
                <text:p>-0.00141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42621">
                <text:p>42621</text:p>
              </table:table-cell>
              <table:table-cell office:value-type="float" office:value="-0.00141">
                <text:p>-0.00141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42628">
                <text:p>42628</text:p>
              </table:table-cell>
              <table:table-cell office:value-type="float" office:value="-0.0014">
                <text:p>-0.0014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42635">
                <text:p>42635</text:p>
              </table:table-cell>
              <table:table-cell office:value-type="float" office:value="-0.0014">
                <text:p>-0.0014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42642">
                <text:p>42642</text:p>
              </table:table-cell>
              <table:table-cell office:value-type="float" office:value="-0.00139">
                <text:p>-0.00139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42649">
                <text:p>42649</text:p>
              </table:table-cell>
              <table:table-cell office:value-type="float" office:value="-0.00139">
                <text:p>-0.00139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42656">
                <text:p>42656</text:p>
              </table:table-cell>
              <table:table-cell office:value-type="float" office:value="-0.00138">
                <text:p>-0.00138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42663">
                <text:p>42663</text:p>
              </table:table-cell>
              <table:table-cell office:value-type="float" office:value="-0.00138">
                <text:p>-0.00138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42670">
                <text:p>42670</text:p>
              </table:table-cell>
              <table:table-cell office:value-type="float" office:value="-0.00137">
                <text:p>-0.00137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42677">
                <text:p>42677</text:p>
              </table:table-cell>
              <table:table-cell office:value-type="float" office:value="-0.00137">
                <text:p>-0.00137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42684">
                <text:p>42684</text:p>
              </table:table-cell>
              <table:table-cell office:value-type="float" office:value="-0.00136">
                <text:p>-0.00136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42691">
                <text:p>42691</text:p>
              </table:table-cell>
              <table:table-cell office:value-type="float" office:value="-0.00136">
                <text:p>-0.00136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42698">
                <text:p>42698</text:p>
              </table:table-cell>
              <table:table-cell office:value-type="float" office:value="-0.00135">
                <text:p>-0.00135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42705">
                <text:p>42705</text:p>
              </table:table-cell>
              <table:table-cell office:value-type="float" office:value="-0.00134">
                <text:p>-0.00134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42712">
                <text:p>42712</text:p>
              </table:table-cell>
              <table:table-cell office:value-type="float" office:value="-0.00133">
                <text:p>-0.00133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42719">
                <text:p>42719</text:p>
              </table:table-cell>
              <table:table-cell office:value-type="float" office:value="-0.00132">
                <text:p>-0.00132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42726">
                <text:p>42726</text:p>
              </table:table-cell>
              <table:table-cell office:value-type="float" office:value="-0.00131">
                <text:p>-0.00131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42733">
                <text:p>42733</text:p>
              </table:table-cell>
              <table:table-cell office:value-type="float" office:value="-0.0013">
                <text:p>-0.0013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42740">
                <text:p>42740</text:p>
              </table:table-cell>
              <table:table-cell office:value-type="float" office:value="-0.00129">
                <text:p>-0.00129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42747">
                <text:p>42747</text:p>
              </table:table-cell>
              <table:table-cell office:value-type="float" office:value="-0.00128">
                <text:p>-0.00128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42754">
                <text:p>42754</text:p>
              </table:table-cell>
              <table:table-cell office:value-type="float" office:value="-0.00127">
                <text:p>-0.00127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42761">
                <text:p>42761</text:p>
              </table:table-cell>
              <table:table-cell office:value-type="float" office:value="-0.00126">
                <text:p>-0.00126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42768">
                <text:p>42768</text:p>
              </table:table-cell>
              <table:table-cell office:value-type="float" office:value="-0.00125">
                <text:p>-0.00125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42775">
                <text:p>42775</text:p>
              </table:table-cell>
              <table:table-cell office:value-type="float" office:value="-0.00124">
                <text:p>-0.00124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42782">
                <text:p>42782</text:p>
              </table:table-cell>
              <table:table-cell office:value-type="float" office:value="-0.00123">
                <text:p>-0.00123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42789">
                <text:p>42789</text:p>
              </table:table-cell>
              <table:table-cell office:value-type="float" office:value="-0.00122">
                <text:p>-0.00122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42796">
                <text:p>42796</text:p>
              </table:table-cell>
              <table:table-cell office:value-type="float" office:value="-0.00121">
                <text:p>-0.00121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42803">
                <text:p>42803</text:p>
              </table:table-cell>
              <table:table-cell office:value-type="float" office:value="-0.0012">
                <text:p>-0.0012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42810">
                <text:p>42810</text:p>
              </table:table-cell>
              <table:table-cell office:value-type="float" office:value="-0.00119">
                <text:p>-0.00119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42817">
                <text:p>42817</text:p>
              </table:table-cell>
              <table:table-cell office:value-type="float" office:value="-0.00119">
                <text:p>-0.00119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42824">
                <text:p>42824</text:p>
              </table:table-cell>
              <table:table-cell office:value-type="float" office:value="-0.00118">
                <text:p>-0.00118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42831">
                <text:p>42831</text:p>
              </table:table-cell>
              <table:table-cell office:value-type="float" office:value="-0.00117">
                <text:p>-0.00117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42838">
                <text:p>42838</text:p>
              </table:table-cell>
              <table:table-cell office:value-type="float" office:value="-0.00117">
                <text:p>-0.00117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42845">
                <text:p>42845</text:p>
              </table:table-cell>
              <table:table-cell office:value-type="float" office:value="-0.00116">
                <text:p>-0.00116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42852">
                <text:p>42852</text:p>
              </table:table-cell>
              <table:table-cell office:value-type="float" office:value="-0.00116">
                <text:p>-0.00116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42859">
                <text:p>42859</text:p>
              </table:table-cell>
              <table:table-cell office:value-type="float" office:value="-0.00115">
                <text:p>-0.00115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42866">
                <text:p>42866</text:p>
              </table:table-cell>
              <table:table-cell office:value-type="float" office:value="-0.00115">
                <text:p>-0.00115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42873">
                <text:p>42873</text:p>
              </table:table-cell>
              <table:table-cell office:value-type="float" office:value="-0.00115">
                <text:p>-0.00115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42880">
                <text:p>42880</text:p>
              </table:table-cell>
              <table:table-cell office:value-type="float" office:value="-0.00115">
                <text:p>-0.00115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42887">
                <text:p>42887</text:p>
              </table:table-cell>
              <table:table-cell office:value-type="float" office:value="-0.00115">
                <text:p>-0.00115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42894">
                <text:p>42894</text:p>
              </table:table-cell>
              <table:table-cell office:value-type="float" office:value="-0.00115">
                <text:p>-0.00115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42901">
                <text:p>42901</text:p>
              </table:table-cell>
              <table:table-cell office:value-type="float" office:value="-0.00114">
                <text:p>-0.00114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42908">
                <text:p>42908</text:p>
              </table:table-cell>
              <table:table-cell office:value-type="float" office:value="-0.00114">
                <text:p>-0.00114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42915">
                <text:p>42915</text:p>
              </table:table-cell>
              <table:table-cell office:value-type="float" office:value="-0.00114">
                <text:p>-0.00114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42922">
                <text:p>42922</text:p>
              </table:table-cell>
              <table:table-cell office:value-type="float" office:value="-0.00114">
                <text:p>-0.00114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42929">
                <text:p>42929</text:p>
              </table:table-cell>
              <table:table-cell office:value-type="float" office:value="-0.00113">
                <text:p>-0.00113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42936">
                <text:p>42936</text:p>
              </table:table-cell>
              <table:table-cell office:value-type="float" office:value="-0.00113">
                <text:p>-0.00113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42943">
                <text:p>42943</text:p>
              </table:table-cell>
              <table:table-cell office:value-type="float" office:value="-0.00113">
                <text:p>-0.00113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42950">
                <text:p>42950</text:p>
              </table:table-cell>
              <table:table-cell office:value-type="float" office:value="-0.00112">
                <text:p>-0.00112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42957">
                <text:p>42957</text:p>
              </table:table-cell>
              <table:table-cell office:value-type="float" office:value="-0.00112">
                <text:p>-0.00112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42964">
                <text:p>42964</text:p>
              </table:table-cell>
              <table:table-cell office:value-type="float" office:value="-0.00111">
                <text:p>-0.00111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42971">
                <text:p>42971</text:p>
              </table:table-cell>
              <table:table-cell office:value-type="float" office:value="-0.00111">
                <text:p>-0.00111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42978">
                <text:p>42978</text:p>
              </table:table-cell>
              <table:table-cell office:value-type="float" office:value="-0.0011">
                <text:p>-0.0011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42985">
                <text:p>42985</text:p>
              </table:table-cell>
              <table:table-cell office:value-type="float" office:value="-0.0011">
                <text:p>-0.0011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42992">
                <text:p>42992</text:p>
              </table:table-cell>
              <table:table-cell office:value-type="float" office:value="-0.00109">
                <text:p>-0.00109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42999">
                <text:p>42999</text:p>
              </table:table-cell>
              <table:table-cell office:value-type="float" office:value="-0.00109">
                <text:p>-0.00109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43006">
                <text:p>43006</text:p>
              </table:table-cell>
              <table:table-cell office:value-type="float" office:value="-0.00108">
                <text:p>-0.00108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43013">
                <text:p>43013</text:p>
              </table:table-cell>
              <table:table-cell office:value-type="float" office:value="-0.00108">
                <text:p>-0.00108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43020">
                <text:p>43020</text:p>
              </table:table-cell>
              <table:table-cell office:value-type="float" office:value="-0.00107">
                <text:p>-0.00107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43027">
                <text:p>43027</text:p>
              </table:table-cell>
              <table:table-cell office:value-type="float" office:value="-0.00106">
                <text:p>-0.00106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43034">
                <text:p>43034</text:p>
              </table:table-cell>
              <table:table-cell office:value-type="float" office:value="-0.00106">
                <text:p>-0.00106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43041">
                <text:p>43041</text:p>
              </table:table-cell>
              <table:table-cell office:value-type="float" office:value="-0.00106">
                <text:p>-0.00106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43048">
                <text:p>43048</text:p>
              </table:table-cell>
              <table:table-cell office:value-type="float" office:value="-0.00105">
                <text:p>-0.00105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43055">
                <text:p>43055</text:p>
              </table:table-cell>
              <table:table-cell office:value-type="float" office:value="-0.00105">
                <text:p>-0.00105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43062">
                <text:p>43062</text:p>
              </table:table-cell>
              <table:table-cell office:value-type="float" office:value="-0.00104">
                <text:p>-0.00104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43069">
                <text:p>43069</text:p>
              </table:table-cell>
              <table:table-cell office:value-type="float" office:value="-0.00104">
                <text:p>-0.00104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43076">
                <text:p>43076</text:p>
              </table:table-cell>
              <table:table-cell office:value-type="float" office:value="-0.00103">
                <text:p>-0.00103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43083">
                <text:p>43083</text:p>
              </table:table-cell>
              <table:table-cell office:value-type="float" office:value="-0.00103">
                <text:p>-0.00103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43090">
                <text:p>43090</text:p>
              </table:table-cell>
              <table:table-cell office:value-type="float" office:value="-0.00102">
                <text:p>-0.00102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43097">
                <text:p>43097</text:p>
              </table:table-cell>
              <table:table-cell office:value-type="float" office:value="-0.00101">
                <text:p>-0.00101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43104">
                <text:p>43104</text:p>
              </table:table-cell>
              <table:table-cell office:value-type="float" office:value="-0.001">
                <text:p>-0.001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43111">
                <text:p>43111</text:p>
              </table:table-cell>
              <table:table-cell office:value-type="float" office:value="-0.00099">
                <text:p>-0.00099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43118">
                <text:p>43118</text:p>
              </table:table-cell>
              <table:table-cell office:value-type="float" office:value="-0.00098">
                <text:p>-0.00098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43125">
                <text:p>43125</text:p>
              </table:table-cell>
              <table:table-cell office:value-type="float" office:value="-0.00097">
                <text:p>-0.00097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43132">
                <text:p>43132</text:p>
              </table:table-cell>
              <table:table-cell office:value-type="float" office:value="-0.00096">
                <text:p>-0.00096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43139">
                <text:p>43139</text:p>
              </table:table-cell>
              <table:table-cell office:value-type="float" office:value="-0.00095">
                <text:p>-0.00095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43146">
                <text:p>43146</text:p>
              </table:table-cell>
              <table:table-cell office:value-type="float" office:value="-0.00094">
                <text:p>-0.00094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43153">
                <text:p>43153</text:p>
              </table:table-cell>
              <table:table-cell office:value-type="float" office:value="-0.00093">
                <text:p>-0.00093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43160">
                <text:p>43160</text:p>
              </table:table-cell>
              <table:table-cell office:value-type="float" office:value="-0.00091">
                <text:p>-0.00091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43167">
                <text:p>43167</text:p>
              </table:table-cell>
              <table:table-cell office:value-type="float" office:value="-0.0009">
                <text:p>-0.0009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43174">
                <text:p>43174</text:p>
              </table:table-cell>
              <table:table-cell office:value-type="float" office:value="-0.00089">
                <text:p>-0.00089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43181">
                <text:p>43181</text:p>
              </table:table-cell>
              <table:table-cell office:value-type="float" office:value="-0.00087">
                <text:p>-0.00087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43188">
                <text:p>43188</text:p>
              </table:table-cell>
              <table:table-cell office:value-type="float" office:value="-0.00086">
                <text:p>-0.00086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43195">
                <text:p>43195</text:p>
              </table:table-cell>
              <table:table-cell office:value-type="float" office:value="-0.00085">
                <text:p>-0.00085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43202">
                <text:p>43202</text:p>
              </table:table-cell>
              <table:table-cell office:value-type="float" office:value="-0.00083">
                <text:p>-0.00083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43209">
                <text:p>43209</text:p>
              </table:table-cell>
              <table:table-cell office:value-type="float" office:value="-0.00082">
                <text:p>-0.00082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43216">
                <text:p>43216</text:p>
              </table:table-cell>
              <table:table-cell office:value-type="float" office:value="-0.00081">
                <text:p>-0.00081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43223">
                <text:p>43223</text:p>
              </table:table-cell>
              <table:table-cell office:value-type="float" office:value="-0.0008">
                <text:p>-0.0008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43230">
                <text:p>43230</text:p>
              </table:table-cell>
              <table:table-cell office:value-type="float" office:value="-0.00079">
                <text:p>-0.00079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43237">
                <text:p>43237</text:p>
              </table:table-cell>
              <table:table-cell office:value-type="float" office:value="-0.00078">
                <text:p>-0.00078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43244">
                <text:p>43244</text:p>
              </table:table-cell>
              <table:table-cell office:value-type="float" office:value="-0.00077">
                <text:p>-0.00077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43251">
                <text:p>43251</text:p>
              </table:table-cell>
              <table:table-cell office:value-type="float" office:value="-0.00076">
                <text:p>-0.00076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43258">
                <text:p>43258</text:p>
              </table:table-cell>
              <table:table-cell office:value-type="float" office:value="-0.00075">
                <text:p>-0.00075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43265">
                <text:p>43265</text:p>
              </table:table-cell>
              <table:table-cell office:value-type="float" office:value="-0.00075">
                <text:p>-0.00075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43272">
                <text:p>43272</text:p>
              </table:table-cell>
              <table:table-cell office:value-type="float" office:value="-0.00074">
                <text:p>-0.00074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43279">
                <text:p>43279</text:p>
              </table:table-cell>
              <table:table-cell office:value-type="float" office:value="-0.00073">
                <text:p>-0.00073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43286">
                <text:p>43286</text:p>
              </table:table-cell>
              <table:table-cell office:value-type="float" office:value="-0.00072">
                <text:p>-0.00072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43293">
                <text:p>43293</text:p>
              </table:table-cell>
              <table:table-cell office:value-type="float" office:value="-0.00071">
                <text:p>-0.00071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43300">
                <text:p>43300</text:p>
              </table:table-cell>
              <table:table-cell office:value-type="float" office:value="-0.00071">
                <text:p>-0.00071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43307">
                <text:p>43307</text:p>
              </table:table-cell>
              <table:table-cell office:value-type="float" office:value="-0.0007">
                <text:p>-0.0007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43314">
                <text:p>43314</text:p>
              </table:table-cell>
              <table:table-cell office:value-type="float" office:value="-0.00069">
                <text:p>-0.00069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43321">
                <text:p>43321</text:p>
              </table:table-cell>
              <table:table-cell office:value-type="float" office:value="-0.00069">
                <text:p>-0.00069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43328">
                <text:p>43328</text:p>
              </table:table-cell>
              <table:table-cell office:value-type="float" office:value="-0.00069">
                <text:p>-0.00069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43335">
                <text:p>43335</text:p>
              </table:table-cell>
              <table:table-cell office:value-type="float" office:value="-0.00068">
                <text:p>-0.00068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43342">
                <text:p>43342</text:p>
              </table:table-cell>
              <table:table-cell office:value-type="float" office:value="-0.00068">
                <text:p>-0.00068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43349">
                <text:p>43349</text:p>
              </table:table-cell>
              <table:table-cell office:value-type="float" office:value="-0.00067">
                <text:p>-0.00067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43356">
                <text:p>43356</text:p>
              </table:table-cell>
              <table:table-cell office:value-type="float" office:value="-0.00067">
                <text:p>-0.00067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43363">
                <text:p>43363</text:p>
              </table:table-cell>
              <table:table-cell office:value-type="float" office:value="-0.00067">
                <text:p>-0.00067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43370">
                <text:p>43370</text:p>
              </table:table-cell>
              <table:table-cell office:value-type="float" office:value="-0.00066">
                <text:p>-0.00066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43377">
                <text:p>43377</text:p>
              </table:table-cell>
              <table:table-cell office:value-type="float" office:value="-0.00066">
                <text:p>-0.00066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43384">
                <text:p>43384</text:p>
              </table:table-cell>
              <table:table-cell office:value-type="float" office:value="-0.00066">
                <text:p>-0.00066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43391">
                <text:p>43391</text:p>
              </table:table-cell>
              <table:table-cell office:value-type="float" office:value="-0.00066">
                <text:p>-0.00066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43398">
                <text:p>43398</text:p>
              </table:table-cell>
              <table:table-cell office:value-type="float" office:value="-0.00066">
                <text:p>-0.00066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43405">
                <text:p>43405</text:p>
              </table:table-cell>
              <table:table-cell office:value-type="float" office:value="-0.00066">
                <text:p>-0.00066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43412">
                <text:p>43412</text:p>
              </table:table-cell>
              <table:table-cell office:value-type="float" office:value="-0.00066">
                <text:p>-0.00066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43419">
                <text:p>43419</text:p>
              </table:table-cell>
              <table:table-cell office:value-type="float" office:value="-0.00066">
                <text:p>-0.00066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43426">
                <text:p>43426</text:p>
              </table:table-cell>
              <table:table-cell office:value-type="float" office:value="-0.00066">
                <text:p>-0.00066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43433">
                <text:p>43433</text:p>
              </table:table-cell>
              <table:table-cell office:value-type="float" office:value="-0.00066">
                <text:p>-0.00066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43440">
                <text:p>43440</text:p>
              </table:table-cell>
              <table:table-cell office:value-type="float" office:value="-0.00066">
                <text:p>-0.00066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43447">
                <text:p>43447</text:p>
              </table:table-cell>
              <table:table-cell office:value-type="float" office:value="-0.00066">
                <text:p>-0.00066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43454">
                <text:p>43454</text:p>
              </table:table-cell>
              <table:table-cell office:value-type="float" office:value="-0.00066">
                <text:p>-0.00066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43461">
                <text:p>43461</text:p>
              </table:table-cell>
              <table:table-cell office:value-type="float" office:value="-0.00066">
                <text:p>-0.00066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43468">
                <text:p>43468</text:p>
              </table:table-cell>
              <table:table-cell office:value-type="float" office:value="-0.00066">
                <text:p>-0.00066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43475">
                <text:p>43475</text:p>
              </table:table-cell>
              <table:table-cell office:value-type="float" office:value="-0.00066">
                <text:p>-0.00066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43482">
                <text:p>43482</text:p>
              </table:table-cell>
              <table:table-cell office:value-type="float" office:value="-0.00066">
                <text:p>-0.00066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43489">
                <text:p>43489</text:p>
              </table:table-cell>
              <table:table-cell office:value-type="float" office:value="-0.00066">
                <text:p>-0.00066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43496">
                <text:p>43496</text:p>
              </table:table-cell>
              <table:table-cell office:value-type="float" office:value="-0.00065">
                <text:p>-0.00065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43503">
                <text:p>43503</text:p>
              </table:table-cell>
              <table:table-cell office:value-type="float" office:value="-0.00065">
                <text:p>-0.00065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43510">
                <text:p>43510</text:p>
              </table:table-cell>
              <table:table-cell office:value-type="float" office:value="-0.00066">
                <text:p>-0.00066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43517">
                <text:p>43517</text:p>
              </table:table-cell>
              <table:table-cell office:value-type="float" office:value="-0.00066">
                <text:p>-0.00066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43524">
                <text:p>43524</text:p>
              </table:table-cell>
              <table:table-cell office:value-type="float" office:value="-0.00066">
                <text:p>-0.00066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43531">
                <text:p>43531</text:p>
              </table:table-cell>
              <table:table-cell office:value-type="float" office:value="-0.00065">
                <text:p>-0.00065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43538">
                <text:p>43538</text:p>
              </table:table-cell>
              <table:table-cell office:value-type="float" office:value="-0.00065">
                <text:p>-0.00065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43545">
                <text:p>43545</text:p>
              </table:table-cell>
              <table:table-cell office:value-type="float" office:value="-0.00065">
                <text:p>-0.00065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43552">
                <text:p>43552</text:p>
              </table:table-cell>
              <table:table-cell office:value-type="float" office:value="-0.00065">
                <text:p>-0.00065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43559">
                <text:p>43559</text:p>
              </table:table-cell>
              <table:table-cell office:value-type="float" office:value="-0.00065">
                <text:p>-0.00065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43566">
                <text:p>43566</text:p>
              </table:table-cell>
              <table:table-cell office:value-type="float" office:value="-0.00065">
                <text:p>-0.00065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43573">
                <text:p>43573</text:p>
              </table:table-cell>
              <table:table-cell office:value-type="float" office:value="-0.00065">
                <text:p>-0.00065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43580">
                <text:p>43580</text:p>
              </table:table-cell>
              <table:table-cell office:value-type="float" office:value="-0.00065">
                <text:p>-0.00065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43587">
                <text:p>43587</text:p>
              </table:table-cell>
              <table:table-cell office:value-type="float" office:value="-0.00065">
                <text:p>-0.00065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43594">
                <text:p>43594</text:p>
              </table:table-cell>
              <table:table-cell office:value-type="float" office:value="-0.00064">
                <text:p>-0.00064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43601">
                <text:p>43601</text:p>
              </table:table-cell>
              <table:table-cell office:value-type="float" office:value="-0.00064">
                <text:p>-0.00064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43608">
                <text:p>43608</text:p>
              </table:table-cell>
              <table:table-cell office:value-type="float" office:value="-0.00064">
                <text:p>-0.00064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43615">
                <text:p>43615</text:p>
              </table:table-cell>
              <table:table-cell office:value-type="float" office:value="-0.00064">
                <text:p>-0.00064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43622">
                <text:p>43622</text:p>
              </table:table-cell>
              <table:table-cell office:value-type="float" office:value="-0.00064">
                <text:p>-0.00064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43629">
                <text:p>43629</text:p>
              </table:table-cell>
              <table:table-cell office:value-type="float" office:value="-0.00063">
                <text:p>-0.00063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43636">
                <text:p>43636</text:p>
              </table:table-cell>
              <table:table-cell office:value-type="float" office:value="-0.00063">
                <text:p>-0.00063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43643">
                <text:p>43643</text:p>
              </table:table-cell>
              <table:table-cell office:value-type="float" office:value="-0.00063">
                <text:p>-0.00063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43650">
                <text:p>43650</text:p>
              </table:table-cell>
              <table:table-cell office:value-type="float" office:value="-0.00062">
                <text:p>-0.00062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43657">
                <text:p>43657</text:p>
              </table:table-cell>
              <table:table-cell office:value-type="float" office:value="-0.00061">
                <text:p>-0.00061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43664">
                <text:p>43664</text:p>
              </table:table-cell>
              <table:table-cell office:value-type="float" office:value="-0.0006">
                <text:p>-0.0006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43671">
                <text:p>43671</text:p>
              </table:table-cell>
              <table:table-cell office:value-type="float" office:value="-0.0006">
                <text:p>-0.0006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43678">
                <text:p>43678</text:p>
              </table:table-cell>
              <table:table-cell office:value-type="float" office:value="-0.00059">
                <text:p>-0.00059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43685">
                <text:p>43685</text:p>
              </table:table-cell>
              <table:table-cell office:value-type="float" office:value="-0.00058">
                <text:p>-0.00058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43692">
                <text:p>43692</text:p>
              </table:table-cell>
              <table:table-cell office:value-type="float" office:value="-0.00057">
                <text:p>-0.00057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43699">
                <text:p>43699</text:p>
              </table:table-cell>
              <table:table-cell office:value-type="float" office:value="-0.00056">
                <text:p>-0.00056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43706">
                <text:p>43706</text:p>
              </table:table-cell>
              <table:table-cell office:value-type="float" office:value="-0.00056">
                <text:p>-0.00056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43713">
                <text:p>43713</text:p>
              </table:table-cell>
              <table:table-cell office:value-type="float" office:value="-0.00055">
                <text:p>-0.00055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43720">
                <text:p>43720</text:p>
              </table:table-cell>
              <table:table-cell office:value-type="float" office:value="-0.00054">
                <text:p>-0.00054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43727">
                <text:p>43727</text:p>
              </table:table-cell>
              <table:table-cell office:value-type="float" office:value="-0.00053">
                <text:p>-0.00053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43734">
                <text:p>43734</text:p>
              </table:table-cell>
              <table:table-cell office:value-type="float" office:value="-0.00052">
                <text:p>-0.00052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43741">
                <text:p>43741</text:p>
              </table:table-cell>
              <table:table-cell office:value-type="float" office:value="-0.00051">
                <text:p>-0.00051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43748">
                <text:p>43748</text:p>
              </table:table-cell>
              <table:table-cell office:value-type="float" office:value="-0.00049">
                <text:p>-0.00049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43755">
                <text:p>43755</text:p>
              </table:table-cell>
              <table:table-cell office:value-type="float" office:value="-0.00048">
                <text:p>-0.00048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43762">
                <text:p>43762</text:p>
              </table:table-cell>
              <table:table-cell office:value-type="float" office:value="-0.00047">
                <text:p>-0.00047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43769">
                <text:p>43769</text:p>
              </table:table-cell>
              <table:table-cell office:value-type="float" office:value="-0.00045">
                <text:p>-0.00045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43776">
                <text:p>43776</text:p>
              </table:table-cell>
              <table:table-cell office:value-type="float" office:value="-0.00044">
                <text:p>-0.00044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43783">
                <text:p>43783</text:p>
              </table:table-cell>
              <table:table-cell office:value-type="float" office:value="-0.00043">
                <text:p>-0.00043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43790">
                <text:p>43790</text:p>
              </table:table-cell>
              <table:table-cell office:value-type="float" office:value="-0.00041">
                <text:p>-0.00041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43797">
                <text:p>43797</text:p>
              </table:table-cell>
              <table:table-cell office:value-type="float" office:value="-0.0004">
                <text:p>-0.0004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43804">
                <text:p>43804</text:p>
              </table:table-cell>
              <table:table-cell office:value-type="float" office:value="-0.00039">
                <text:p>-0.00039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43811">
                <text:p>43811</text:p>
              </table:table-cell>
              <table:table-cell office:value-type="float" office:value="-0.00037">
                <text:p>-0.00037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43818">
                <text:p>43818</text:p>
              </table:table-cell>
              <table:table-cell office:value-type="float" office:value="-0.00035">
                <text:p>-0.00035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43825">
                <text:p>43825</text:p>
              </table:table-cell>
              <table:table-cell office:value-type="float" office:value="-0.00034">
                <text:p>-0.00034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43832">
                <text:p>43832</text:p>
              </table:table-cell>
              <table:table-cell office:value-type="float" office:value="-0.00032">
                <text:p>-0.00032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43839">
                <text:p>43839</text:p>
              </table:table-cell>
              <table:table-cell office:value-type="float" office:value="-0.00031">
                <text:p>-0.00031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43846">
                <text:p>43846</text:p>
              </table:table-cell>
              <table:table-cell office:value-type="float" office:value="-0.00029">
                <text:p>-0.00029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43853">
                <text:p>43853</text:p>
              </table:table-cell>
              <table:table-cell office:value-type="float" office:value="-0.00028">
                <text:p>-0.00028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43860">
                <text:p>43860</text:p>
              </table:table-cell>
              <table:table-cell office:value-type="float" office:value="-0.00027">
                <text:p>-0.00027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43867">
                <text:p>43867</text:p>
              </table:table-cell>
              <table:table-cell office:value-type="float" office:value="-0.00025">
                <text:p>-0.00025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43874">
                <text:p>43874</text:p>
              </table:table-cell>
              <table:table-cell office:value-type="float" office:value="-0.00024">
                <text:p>-0.00024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43881">
                <text:p>43881</text:p>
              </table:table-cell>
              <table:table-cell office:value-type="float" office:value="-0.00023">
                <text:p>-0.00023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43888">
                <text:p>43888</text:p>
              </table:table-cell>
              <table:table-cell office:value-type="float" office:value="-0.00022">
                <text:p>-0.00022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43895">
                <text:p>43895</text:p>
              </table:table-cell>
              <table:table-cell office:value-type="float" office:value="-0.00021">
                <text:p>-0.00021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43902">
                <text:p>43902</text:p>
              </table:table-cell>
              <table:table-cell office:value-type="float" office:value="-0.0002">
                <text:p>-0.0002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43909">
                <text:p>43909</text:p>
              </table:table-cell>
              <table:table-cell office:value-type="float" office:value="-0.00019">
                <text:p>-0.00019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43916">
                <text:p>43916</text:p>
              </table:table-cell>
              <table:table-cell office:value-type="float" office:value="-0.00018">
                <text:p>-0.00018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43923">
                <text:p>43923</text:p>
              </table:table-cell>
              <table:table-cell office:value-type="float" office:value="-0.00018">
                <text:p>-0.00018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43930">
                <text:p>43930</text:p>
              </table:table-cell>
              <table:table-cell office:value-type="float" office:value="-0.00017">
                <text:p>-0.00017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43937">
                <text:p>43937</text:p>
              </table:table-cell>
              <table:table-cell office:value-type="float" office:value="-0.00017">
                <text:p>-0.00017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43944">
                <text:p>43944</text:p>
              </table:table-cell>
              <table:table-cell office:value-type="float" office:value="-0.00016">
                <text:p>-0.00016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43951">
                <text:p>43951</text:p>
              </table:table-cell>
              <table:table-cell office:value-type="float" office:value="-0.00015">
                <text:p>-0.00015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43958">
                <text:p>43958</text:p>
              </table:table-cell>
              <table:table-cell office:value-type="float" office:value="-0.00015">
                <text:p>-0.00015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43965">
                <text:p>43965</text:p>
              </table:table-cell>
              <table:table-cell office:value-type="float" office:value="-0.00015">
                <text:p>-0.00015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43972">
                <text:p>43972</text:p>
              </table:table-cell>
              <table:table-cell office:value-type="float" office:value="-0.00014">
                <text:p>-0.00014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43979">
                <text:p>43979</text:p>
              </table:table-cell>
              <table:table-cell office:value-type="float" office:value="-0.00014">
                <text:p>-0.00014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43986">
                <text:p>43986</text:p>
              </table:table-cell>
              <table:table-cell office:value-type="float" office:value="-0.00014">
                <text:p>-0.00014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43993">
                <text:p>43993</text:p>
              </table:table-cell>
              <table:table-cell office:value-type="float" office:value="-0.00014">
                <text:p>-0.00014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44000">
                <text:p>44000</text:p>
              </table:table-cell>
              <table:table-cell office:value-type="float" office:value="-0.00013">
                <text:p>-0.00013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44007">
                <text:p>44007</text:p>
              </table:table-cell>
              <table:table-cell office:value-type="float" office:value="-0.00013">
                <text:p>-0.00013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44014">
                <text:p>44014</text:p>
              </table:table-cell>
              <table:table-cell office:value-type="float" office:value="-0.00013">
                <text:p>-0.00013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44021">
                <text:p>44021</text:p>
              </table:table-cell>
              <table:table-cell office:value-type="float" office:value="-0.00012">
                <text:p>-0.00012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44028">
                <text:p>44028</text:p>
              </table:table-cell>
              <table:table-cell office:value-type="float" office:value="-0.00011">
                <text:p>-0.00011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44035">
                <text:p>44035</text:p>
              </table:table-cell>
              <table:table-cell office:value-type="float" office:value="-0.00011">
                <text:p>-0.00011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44042">
                <text:p>44042</text:p>
              </table:table-cell>
              <table:table-cell office:value-type="float" office:value="-0.0001">
                <text:p>-0.0001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44049">
                <text:p>44049</text:p>
              </table:table-cell>
              <table:table-cell office:value-type="float" office:value="-0.0001">
                <text:p>-0.00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5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