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" svg:font-family="" style:font-family-generic="roman"/>
    <style:font-face style:name="Luxi Serif" svg:font-family="'Luxi Serif'" style:font-family-generic="roman"/>
    <style:font-face style:name="Luxi Mono" svg:font-family="'Luxi Mono'" style:font-family-generic="modern" style:font-pitch="fixed"/>
    <style:font-face style:name="Luxi Serif1" svg:font-family="'Luxi Serif'" style:font-family-generic="roman" style:font-pitch="variable"/>
    <style:font-face style:name="Luxi Sans" svg:font-family="'Luxi Sans'" style:font-family-generic="swiss" style:font-pitch="variable"/>
    <style:font-face style:name="Luxi Sans1" svg:font-family="'Luxi Sans'" style:font-family-generic="system" style:font-pitch="variable"/>
  </office:font-face-decls>
  <office:automatic-styles>
    <style:style style:name="co1" style:family="table-column">
      <style:table-column-properties fo:break-before="auto" style:column-width="5.93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Luxi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xi Mono" style:font-size-asian="6.80000019073486pt" style:language-asian="zxx" style:country-asian="none" style:font-style-asian="normal" style:font-weight-asian="bold" style:font-name-complex="Luxi Serif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Luxi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uxi Mono" style:font-size-asian="6.80000019073486pt" style:language-asian="zxx" style:country-asian="none" style:font-style-asian="normal" style:font-weight-asian="bold" style:font-name-complex="Luxi Serif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Luxi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xi Mono" style:font-size-asian="6.80000019073486pt" style:language-asian="zxx" style:country-asian="none" style:font-style-asian="normal" style:font-weight-asian="normal" style:font-name-complex="Luxi Serif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default-cell-style-name="ce3"/>
        <table:table-column table:style-name="co1" table:default-cell-style-name="Default"/>
        <table:table-row table:style-name="ro1">
          <table:table-cell table:style-name="ce1" office:value-type="string">
            <text:p>lsmodule ubuntu sorted</text:p>
          </table:table-cell>
          <table:table-cell table:style-name="ce1" office:value-type="string">
            <text:p>do i have?</text:p>
          </table:table-cell>
        </table:table-row>
        <table:table-row table:style-name="ro1">
          <table:table-cell table:style-name="ce2" office:value-type="string">
            <text:p>ac97_bus <text:s text:c="15"/>9856 <text:s/>1 snd_ac97_codec</text:p>
          </table:table-cell>
          <table:table-cell table:style-name="ce2" office:value-type="string">
            <text:p>---------------------------------------------</text:p>
          </table:table-cell>
        </table:table-row>
        <table:table-row table:style-name="ro1">
          <table:table-cell office:value-type="string">
            <text:p>gameport <text:s text:c="14"/>19468 <text:s/>1 snd_ens1371</text:p>
          </table:table-cell>
          <table:table-cell office:value-type="string">
            <text:p>---------------------------------------------</text:p>
          </table:table-cell>
        </table:table-row>
        <table:table-row table:style-name="ro1">
          <table:table-cell table:style-name="ce2" office:value-type="string">
            <text:p>snd <text:s text:c="19"/>62756 <text:s/>16 snd_ens1371,snd_ac97_codec,snd_pcm_oss,snd_mixer_oss,snd_pcm,snd_seq_oss,snd_rawmidi,snd_seq,snd_timer,snd_seq_device</text:p>
          </table:table-cell>
          <table:table-cell table:style-name="ce2" office:value-type="string">
            <text:p>---------------------------------------------</text:p>
          </table:table-cell>
        </table:table-row>
        <table:table-row table:style-name="ro1">
          <table:table-cell office:value-type="string">
            <text:p>snd_ac97_codec <text:s text:c="7"/>112292 <text:s/>1 snd_ens1371</text:p>
          </table:table-cell>
          <table:table-cell office:value-type="string">
            <text:p>CONFIG_SND_AC97_CODEC=y</text:p>
          </table:table-cell>
        </table:table-row>
        <table:table-row table:style-name="ro1">
          <table:table-cell office:value-type="string">
            <text:p>snd_ens1371 <text:s text:c="11"/>30496 <text:s/>3 </text:p>
          </table:table-cell>
          <table:table-cell table:style-name="ce3" office:value-type="string">
            <text:p>CONFIG_SND_ENS1371=y</text:p>
          </table:table-cell>
        </table:table-row>
        <table:table-row table:style-name="ro1">
          <table:table-cell office:value-type="string">
            <text:p>snd_mixer_oss <text:s text:c="9"/>22656 <text:s/>1 snd_pcm_oss</text:p>
          </table:table-cell>
          <table:table-cell table:style-name="ce3" office:value-type="string">
            <text:p>CONFIG_SND_MIXER_OSS=y</text:p>
          </table:table-cell>
        </table:table-row>
        <table:table-row table:style-name="ro1">
          <table:table-cell table:style-name="ce2" office:value-type="string">
            <text:p>snd_page_alloc <text:s text:c="8"/>16904 <text:s/>1 snd_pcm</text:p>
          </table:table-cell>
          <table:table-cell table:style-name="ce4" office:value-type="string">
            <text:p>---------------------------------------------</text:p>
          </table:table-cell>
        </table:table-row>
        <table:table-row table:style-name="ro1">
          <table:table-cell table:style-name="ce2" office:value-type="string">
            <text:p>snd_pcm <text:s text:c="15"/>83076 <text:s/>3 snd_ens1371,snd_ac97_codec,snd_pcm_oss</text:p>
          </table:table-cell>
          <table:table-cell table:style-name="ce4" office:value-type="string">
            <text:p>---------------------------------------------</text:p>
          </table:table-cell>
        </table:table-row>
        <table:table-row table:style-name="ro1">
          <table:table-cell office:value-type="string">
            <text:p>snd_pcm_oss <text:s text:c="11"/>46336 <text:s/>0 </text:p>
          </table:table-cell>
          <table:table-cell table:style-name="ce3" office:value-type="string">
            <text:p>CONFIG_SND_PCM_OSS=y</text:p>
          </table:table-cell>
        </table:table-row>
        <table:table-row table:style-name="ro1">
          <table:table-cell office:value-type="string">
            <text:p>snd_rawmidi <text:s text:c="11"/>29696 <text:s/>2 snd_ens1371,snd_seq_midi</text:p>
          </table:table-cell>
          <table:table-cell office:value-type="string">
            <text:p>---------------------------------------------</text:p>
          </table:table-cell>
        </table:table-row>
        <table:table-row table:style-name="ro1">
          <table:table-cell office:value-type="string">
            <text:p>snd_seq <text:s text:c="15"/>56880 <text:s/>6 snd_seq_dummy,snd_seq_oss,snd_seq_midi,snd_seq_midi_event</text:p>
          </table:table-cell>
          <table:table-cell office:value-type="string">
            <text:p>CONFIG_SND_SEQUENCER=y</text:p>
          </table:table-cell>
        </table:table-row>
        <table:table-row table:style-name="ro1">
          <table:table-cell table:style-name="ce2" office:value-type="string">
            <text:p>snd_seq_device <text:s text:c="8"/>14988 <text:s/>5 snd_seq_dummy,snd_seq_oss,snd_seq_midi,snd_rawmidi,snd_seq</text:p>
          </table:table-cell>
          <table:table-cell table:style-name="ce4" office:value-type="string">
            <text:p>---------------------------------------------</text:p>
          </table:table-cell>
        </table:table-row>
        <table:table-row table:style-name="ro1">
          <table:table-cell office:value-type="string">
            <text:p>snd_seq_dummy <text:s text:c="9"/>10756 <text:s/>0 </text:p>
          </table:table-cell>
          <table:table-cell table:style-name="ce3" office:value-type="string">
            <text:p>CONFIG_SND_SEQ_DUMMY=y</text:p>
          </table:table-cell>
        </table:table-row>
        <table:table-row table:style-name="ro1">
          <table:table-cell office:value-type="string">
            <text:p>snd_seq_midi <text:s text:c="10"/>14336 <text:s/>0 </text:p>
          </table:table-cell>
          <table:table-cell table:style-name="ce3" office:value-type="string">
            <text:p>---------------------------------------------</text:p>
          </table:table-cell>
        </table:table-row>
        <table:table-row table:style-name="ro1">
          <table:table-cell office:value-type="string">
            <text:p>snd_seq_midi_event <text:s text:c="4"/>15104 <text:s/>2 snd_seq_oss,snd_seq_midi</text:p>
          </table:table-cell>
          <table:table-cell office:value-type="string">
            <text:p>---------------------------------------------</text:p>
          </table:table-cell>
        </table:table-row>
        <table:table-row table:style-name="ro1">
          <table:table-cell office:value-type="string">
            <text:p>snd_seq_oss <text:s text:c="11"/>37760 <text:s/>0 </text:p>
          </table:table-cell>
          <table:table-cell office:value-type="string">
            <text:p>CONFIG_SND_SEQUENCER_OSS=y</text:p>
          </table:table-cell>
        </table:table-row>
        <table:table-row table:style-name="ro1">
          <table:table-cell office:value-type="string">
            <text:p>snd_timer <text:s text:c="13"/>29704 <text:s/>2 snd_pcm,snd_seq</text:p>
          </table:table-cell>
          <table:table-cell office:value-type="string">
            <text:p>CONFIG_SND_TIMER=y</text:p>
          </table:table-cell>
        </table:table-row>
        <table:table-row table:style-name="ro1">
          <table:table-cell table:style-name="ce2" office:value-type="string">
            <text:p>soundcore <text:s text:c="13"/>15200 <text:s/>1 snd</text:p>
          </table:table-cell>
          <table:table-cell table:style-name="ce4" office:value-type="string">
            <text:p>---------------------------------------------</text:p>
          </table:table-cell>
        </table:table-row>
      </table:table>
      <table:table table:name="Planilha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database-ranges>
        <table:database-range table:target-range-address="Planilha1.C1:Planilha1.C124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Luxi Serif" svg:font-family="'Luxi Serif'" style:font-family-generic="roman"/>
    <style:font-face style:name="Luxi Mono" svg:font-family="'Luxi Mono'" style:font-family-generic="modern" style:font-pitch="fixed"/>
    <style:font-face style:name="Luxi Serif1" svg:font-family="'Luxi Serif'" style:font-family-generic="roman" style:font-pitch="variable"/>
    <style:font-face style:name="Luxi Sans" svg:font-family="'Luxi Sans'" style:font-family-generic="swiss" style:font-pitch="variable"/>
    <style:font-face style:name="Luxi Sans1" svg:font-family="'Luxi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pt" fo:country="BR" style:font-name-asian="Luxi Sans1" style:language-asian="zxx" style:country-asian="none" style:font-name-complex="Luxi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7">27/09/2009</text:date>, <text:time>22:29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ernando de Oliveira</meta:initial-creator>
    <meta:creation-date>2009-09-27T13:26:44</meta:creation-date>
    <dc:date>2009-09-27T22:29:56</dc:date>
    <dc:creator>Fernando de Oliveira</dc:creator>
    <meta:editing-duration>PT00H59M16S</meta:editing-duration>
    <meta:editing-cycles>7</meta:editing-cycles>
    <meta:generator>OpenOffice.org/3.1$Linux OpenOffice.org_project/310m19$Build-9420</meta:generator>
    <meta:document-statistic meta:table-count="3" meta:cell-count="290" meta:object-count="0"/>
  </office:meta>
</office:document-meta>
</file>