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Monospace" svg:font-family="Monospace" style:font-pitch="fixed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000000" style:font-name="Times New Roman" fo:font-size="12pt" fo:font-style="normal" fo:font-weight="normal" style:font-name-asian="Monospace" style:font-size-asian="12pt" style:font-style-asian="normal" style:font-weight-asian="normal" style:font-name-complex="Monospace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eral Updates</text:p>
      <text:list text:style-name="L1">
        <text:list-item>
          <text:p text:style-name="P1">Ignore whitespace when creating a document.</text:p>
        </text:list-item>
        <text:list-item>
          <text:p text:style-name="P1">Whitespace only text nodes CANNOT exist.</text:p>
        </text:list-item>
        <text:list-item>
          <text:p text:style-name="P1">Make XML::Document a subcalss of XML::Node.</text:p>
        </text:list-item>
        <text:list-item>
          <text:p text:style-name="P1">Get rid of XML::Node::Set in favor of Array.</text:p>
        </text:list-item>
        <text:list-item>
          <text:p text:style-name="P1">Get rid of XML::Attr in favor of Array.</text:p>
        </text:list-item>
        <text:list-item>
          <text:p text:style-name="P1">Add new class XML::Attribute to represent node attributes.</text:p>
        </text:list-item>
      </text:list>
      <text:p text:style-name="Standard"/>
      <text:p text:style-name="Standard">API – XML::Node</text:p>
      <text:p text:style-name="Standard"><text:tab/>Method: new<text:tab/><text:tab/><text:span text:style-name="T1">XML::Node.new 'name, 'content' =&gt; XML::Node</text:span></text:p>
      <text:p text:style-name="P2"><text:tab/><text:tab/><text:span text:style-name="T2">Createa a new XML::Node.</text:span></text:p>
      <text:p text:style-name="P3"><text:tab/><text:tab/><text:span text:style-name="T1">Currently this sets 'xml:space=”preserver”' which should be removed. This also does <text:tab/><text:tab/><text:tab/>not currently support symbols.</text:span></text:p>
      <text:p text:style-name="Standard"/>
      <text:p text:style-name="Standard"><text:tab/><text:span text:style-name="T3">Attribute Methods</text:span></text:p>
      <text:p text:style-name="P4"><text:tab/><text:span text:style-name="T4">Method: []<text:tab/><text:tab/></text:span><text:span text:style-name="T5">node['key'|:key] =&gt; XML:Attribute</text:span></text:p>
      <text:p text:style-name="P5"><text:tab/><text:tab/>Returns the XML::Attribute, from node, with the name 'key'.</text:p>
      <text:p text:style-name="P5"><text:tab/><text:tab/><text:span text:style-name="T1">Currently returns a string. This also does not currently support symbols.</text:span></text:p>
      <text:p text:style-name="P6"/>
      <text:p text:style-name="P5"><text:span text:style-name="T2"><text:tab/></text:span>Method: []=<text:tab/><text:tab/><text:span text:style-name="T1">node['key'|:key] = 'value' =&gt; XML::Attribute</text:span></text:p>
      <text:p text:style-name="P7"><text:tab/><text:tab/><text:span text:style-name="T2">Sets the XML::Attribute, from node, with the name 'key' to 'value'.</text:span></text:p>
      <text:p text:style-name="P6"><text:tab/><text:tab/><text:tab/><text:tab/><text:span text:style-name="T1">node['key'|:key] = nil =&gt; nil</text:span></text:p>
      <text:p text:style-name="P7"><text:tab/><text:tab/><text:span text:style-name="T2">Removes the XML::Attribute, from node, with the name 'key'.</text:span></text:p>
      <text:p text:style-name="P6"><text:tab/><text:tab/><text:span text:style-name="T1">Currently passing nil in is an error. This also does <text:tab/>not currently support symbols.</text:span></text:p>
      <text:p text:style-name="P6"/>
      <text:p text:style-name="P6"><text:tab/>Method: has_attributes?<text:tab/><text:span text:style-name="T1">node.has_attributes? =&gt; true | false</text:span></text:p>
      <text:p text:style-name="P7"><text:tab/><text:tab/><text:span text:style-name="T2">Returns true if node has at least one attribute, else false.</text:span></text:p>
      <text:p text:style-name="P6"><text:tab/><text:tab/><text:span text:style-name="T1">Currently this method is named 'properties?'.</text:span></text:p>
      <text:p text:style-name="P6"><text:tab/></text:p>
      <text:p text:style-name="P7"><text:tab/><text:span text:style-name="T2">Method: properties<text:tab/></text:span>node.properties =&gt; [XML::Attribute ... ]</text:p>
      <text:p text:style-name="P7"><text:tab/><text:tab/><text:span text:style-name="T2">Returns an array of XML::Attributes belonging to node.</text:span></text:p>
      <text:p text:style-name="P6"><text:tab/><text:tab/><text:span text:style-name="T1">Currently returns XML::Attr(which needs to be removed)</text:span></text:p>
      <text:p text:style-name="P7"/>
      <text:p text:style-name="P6"><text:tab/><text:span text:style-name="T3">Node Methods</text:span></text:p>
      <text:p text:style-name="P8"><text:tab/><text:span text:style-name="T4">Method: &lt;&lt;<text:tab/><text:tab/></text:span><text:span text:style-name="T5">node &lt;&lt; new_node =&gt; node</text:span></text:p>
      <text:p text:style-name="P7"><text:tab/><text:tab/><text:span text:style-name="T2">Adds </text:span>new_node<text:span text:style-name="T2"> to node. Returns node.</text:span></text:p>
      <text:p text:style-name="P6"><text:tab/><text:tab/><text:tab/><text:tab/><text:span text:style-name="T1">node &lt;&lt; 'string' =&gt; node</text:span></text:p>
      <text:p text:style-name="P7"><text:tab/><text:tab/><text:span text:style-name="T2">Adds 'string' as a new XML::Node of type text to node. Returns node.</text:span></text:p>
      <text:p text:style-name="P6"><text:tab/><text:tab/><text:tab/><text:tab/><text:span text:style-name="T1">node &lt;&lt; [ XML::Node ... ] =&gt; node</text:span></text:p>
      <text:p text:style-name="P7"><text:tab/><text:tab/><text:span text:style-name="T2">Adds all the nodes in the array to node. Returns node.</text:span></text:p>
      <text:p text:style-name="P6"><text:tab/><text:tab/></text:p>
      <text:p text:style-name="P6"><text:tab/>Method: add<text:tab/><text:tab/><text:span text:style-name="T3">alias to &lt;&lt;</text:span></text:p>
      <text:p text:style-name="P8"><text:tab/></text:p>
      <text:p text:style-name="P8"><text:tab/><text:span text:style-name="T4">Method: remove!<text:tab/></text:span><text:span text:style-name="T5">node.remove! =&gt; node</text:span></text:p>
      <text:p text:style-name="P7"><text:tab/><text:tab/><text:span text:style-name="T2">Removes node from its parent, if one exists.</text:span></text:p>
      <text:p text:style-name="P6"><text:tab/><text:tab/><text:span text:style-name="T1">Currently unimplemented.</text:span></text:p>
      <text:p text:style-name="P6"/>
      <text:p text:style-name="P6"><text:tab/>Method: remove<text:tab/><text:span text:style-name="T1">node.remove 'xpath' =&gt; [XML::Node ... ]</text:span></text:p>
      <text:p text:style-name="P7"><text:tab/><text:tab/><text:span text:style-name="T2">Removes all nodes matching xpath. Returns an array of the removed XML::Nodes.</text:span></text:p>
      <text:p text:style-name="P6"><text:tab/><text:tab/><text:span text:style-name="T1">Currently unimplemented.</text:span></text:p>
      <text:p text:style-name="P7"><text:tab/></text:p>
      <text:p text:style-name="P7"><text:tab/><text:span text:style-name="T2">Method: first<text:tab/><text:tab/></text:span>node.first 'xpath' =&gt; XML::Node | nil</text:p>
      <text:p text:style-name="P7"><text:tab/><text:tab/><text:span text:style-name="T2">Returns the first node matching xpath, else nil.</text:span></text:p>
      <text:p text:style-name="P6"><text:tab/><text:tab/><text:span text:style-name="T1">Currently this is named 'child'.</text:span></text:p>
      <text:p text:style-name="P7"><text:tab/><text:tab/><text:tab/><text:tab/>node.first =&gt; XML::Node | nil</text:p>
      <text:p text:style-name="P7"><text:tab/><text:tab/><text:span text:style-name="T2">Returns the first child node from node, else nil.</text:span></text:p>
      <text:p text:style-name="P6"><text:tab/><text:tab/><text:span text:style-name="T1">Currently unimplemented.</text:span></text:p>
      <text:p text:style-name="P7"/>
      <text:p text:style-name="P6"><text:tab/>Method: last<text:tab/><text:tab/><text:span text:style-name="T1">node.first =&gt; XML::Node | nil</text:span></text:p>
      <text:p text:style-name="P7"><text:tab/><text:tab/><text:span text:style-name="T2">Returns the last child node from node, else nil.</text:span></text:p>
      <text:p text:style-name="P7"/>
      <text:p text:style-name="P7"><text:tab/><text:span text:style-name="T2">Method: children<text:tab/></text:span>node.children =&gt; [XML::Node ... ]</text:p>
      <text:p text:style-name="P7"><text:tab/><text:tab/><text:span text:style-name="T2">Returns array of the child XML::Nodes on node.</text:span></text:p>
      <text:p text:style-name="P6"><text:tab/><text:tab/><text:span text:style-name="T1">Currently this returns the first child.</text:span></text:p>
      <text:p text:style-name="P7"/>
      <text:p text:style-name="P7"><text:tab/><text:span text:style-name="T2">Method: text_children<text:tab/></text:span>node.text_children =&gt; [XML::Node ... ]</text:p>
      <text:p text:style-name="P6"><text:tab/><text:tab/>Returns an array of the text nodes on node.</text:p>
      <text:p text:style-name="P7"/>
      <text:p text:style-name="P7"><text:tab/><text:span text:style-name="T2">Method: find<text:tab/><text:tab/></text:span>node.find 'xpath' =&gt; [XML::Node ... ]</text:p>
      <text:p text:style-name="P7"><text:tab/><text:tab/><text:span text:style-name="T2">Returns an array of the nodes matching xpath.</text:span></text:p>
      <text:p text:style-name="P6"><text:tab/><text:tab/><text:span text:style-name="T1">Currently returns a XML::Node::Set.</text:span></text:p>
      <text:p text:style-name="P7"/>
      <text:p text:style-name="P7"><text:tab/><text:span text:style-name="T2">Method: has_parent?<text:tab/></text:span>node.has_parent? =&gt; true | false</text:p>
      <text:p text:style-name="P7"><text:tab/><text:tab/><text:span text:style-name="T2">Returns true if node has a parent, else false.</text:span></text:p>
      <text:p text:style-name="P7"><text:span text:style-name="T2"><text:tab/><text:tab/></text:span>Currently named 'parent?'.<text:tab/></text:p>
      <text:p text:style-name="P7"/>
      <text:p text:style-name="P7"><text:tab/><text:span text:style-name="T2">Method: parent<text:tab/></text:span>node.parent =&gt; XML::Node | nil</text:p>
      <text:p text:style-name="P7"><text:tab/><text:tab/><text:span text:style-name="T2">Returns the parent node of node, else nil.</text:span></text:p>
      <text:p text:style-name="P6"/>
      <text:p text:style-name="P6"><text:tab/>Method: parent=<text:tab/><text:span text:style-name="T1">node.parent = parent_node =&gt; parent_node</text:span></text:p>
      <text:p text:style-name="P7"><text:tab/><text:tab/><text:span text:style-name="T2">Sets the parent of node to parent_node. Returns the new parent_node.</text:span></text:p>
      <text:p text:style-name="P6"><text:tab/><text:tab/><text:span text:style-name="T1">Currently unimplemented.</text:span></text:p>
      <text:p text:style-name="P7"/>
      <text:p text:style-name="P7"><text:tab/><text:span text:style-name="T2">Method: has_children? </text:span>node.has_children? =&gt; true | false</text:p>
      <text:p text:style-name="P7"><text:tab/><text:tab/><text:span text:style-name="T2">Returns true if node has child nodes, else false.</text:span></text:p>
      <text:p text:style-name="P6"><text:tab/><text:tab/><text:span text:style-name="T1">Currently named 'child?' and 'children?'. Also there is currently and 'empty?' and <text:tab/><text:tab/><text:tab/>'blank?' which may be merged with this. I'm not sure if currently it counts a text node.</text:span></text:p>
      <text:p text:style-name="P7"/>
      <text:p text:style-name="P7"><text:tab/><text:span text:style-name="T2">Method: has_siblingss?<text:tab/></text:span>node.has_siblings? =&gt; true | false</text:p>
      <text:p text:style-name="P7"><text:tab/><text:tab/><text:span text:style-name="T2">Returns true if node has any sibling nodes, else false.</text:span></text:p>
      <text:p text:style-name="P7"><text:tab/><text:tab/>Currently unimplemented.</text:p>
      <text:p text:style-name="P7"/>
      <text:p text:style-name="P7"><text:tab/><text:span text:style-name="T2">Method: siblings<text:tab/></text:span>node.siblings =&gt; [XML::Node ... ]</text:p>
      <text:p text:style-name="P7"><text:tab/><text:tab/><text:span text:style-name="T2">Returns an array of the sibling nodes to node.</text:span></text:p>
      <text:p text:style-name="P6"><text:tab/><text:tab/><text:span text:style-name="T1">Currently unimplemented.</text:span></text:p>
      <text:p text:style-name="P7"/>
      <text:p text:style-name="P7"><text:tab/><text:span text:style-name="T2">Method: text_siblings<text:tab/><text:tab/></text:span>node.text_siblings =&gt; <text:s/>[XML::Node ... ]</text:p>
      <text:p text:style-name="P7"><text:tab/><text:tab/><text:span text:style-name="T2">Returns an array of the text node sibllings of node.</text:span></text:p>
      <text:p text:style-name="P6"><text:tab/><text:tab/><text:span text:style-name="T1">Currently unimplemented.</text:span></text:p>
      <text:p text:style-name="P7"/>
      <text:p text:style-name="P7"><text:tab/><text:span text:style-name="T2">Method: has_next?<text:tab/></text:span>node.has_next? =&gt; true | false</text:p>
      <text:p text:style-name="P6"><text:tab/><text:tab/>Returns true if node has a sibling after it, else false.</text:p>
      <text:p text:style-name="P7"/>
      <text:p text:style-name="P7"><text:tab/><text:span text:style-name="T2">Method: next<text:tab/><text:tab/></text:span>node.next =&gt; XML::Node \ nil</text:p>
      <text:p text:style-name="P6"><text:tab/><text:tab/>Returns the sibling after node, else nil.</text:p>
      <text:p text:style-name="P7"/>
      <text:p text:style-name="P7"><text:tab/><text:span text:style-name="T2">Method: next=<text:tab/></text:span>node.next = new_node =&gt; new_node</text:p>
      <text:p text:style-name="P6"><text:tab/><text:tab/>Sets node's next sibling to be new_node. Returns new_node.</text:p>
      <text:p text:style-name="P7"><text:tab/><text:span text:style-name="T2">Method: has_prev?<text:tab/></text:span>node.has_prev? =&gt; true | false</text:p>
      <text:p text:style-name="P6"><text:tab/><text:tab/>Returns true if node has a sibling before it, else false.</text:p>
      <text:p text:style-name="P7"/>
      <text:p text:style-name="P7"><text:tab/><text:span text:style-name="T2">Method: prev<text:tab/><text:tab/></text:span>node.prev =&gt; XML::Node \ nil</text:p>
      <text:p text:style-name="P6"><text:tab/><text:tab/>Returns the sibling before node, else nil.</text:p>
      <text:p text:style-name="P7"/>
      <text:p text:style-name="P7"><text:tab/><text:span text:style-name="T2">Method: prev=<text:tab/></text:span>node.prev = new_node =&gt; new_node</text:p>
      <text:p text:style-name="P7"><text:tab/><text:tab/><text:span text:style-name="T2">Sets node's prev sibling to be new_node. Returns new_node.</text:span></text:p>
      <text:p text:style-name="P6"/>
      <text:p text:style-name="P6"><text:tab/>Method: node.content<text:tab/><text:tab/><text:span text:style-name="T1">node.content =&gt; String</text:span></text:p>
      <text:p text:style-name="P7"><text:tab/><text:tab/><text:span text:style-name="T2">Returns the to_s of everything inside node.</text:span></text:p>
      <text:p text:style-name="P7"><text:tab/><text:tab/>Currently buggy.</text:p>
      <text:p text:style-name="P6"><text:tab/></text:p>
      <text:p text:style-name="P6"><text:tab/>Method: node.content=<text:tab/><text:span text:style-name="T1">node.content = String =&gt; String</text:span></text:p>
      <text:p text:style-name="P7"><text:tab/><text:tab/><text:span text:style-name="T2">Sets the entire contents of node to be a single text node containing String. Removes any <text:tab/><text:tab/><text:tab/>nodes previously children to node.</text:span></text:p>
      <text:p text:style-name="P6"><text:tab/><text:tab/><text:span text:style-name="T1">Currently buggy.</text:span></text:p>
      <text:p text:style-name="P6"><text:tab/><text:tab/><text:tab/><text:tab/><text:tab/><text:span text:style-name="T1">node.content = new_node =&gt; String</text:span></text:p>
      <text:p text:style-name="P7"><text:tab/><text:tab/><text:span text:style-name="T2">Sets the entire contents of node to be new_node. Removes any nodes previously children <text:tab/><text:tab/>to node.</text:span></text:p>
      <text:p text:style-name="P6"><text:tab/><text:tab/><text:span text:style-name="T1">Currently unimplemented.</text:span></text:p>
      <text:p text:style-name="P6"><text:tab/><text:tab/><text:tab/><text:tab/><text:tab/><text:span text:style-name="T1">node.content = [ XML::Node ... ] =&gt; String</text:span></text:p>
      <text:p text:style-name="P7"><text:tab/><text:tab/><text:span text:style-name="T2">Sets the entire contents of node to be the nodes in the passed in array. Removes any <text:tab/><text:tab/><text:tab/>nodes previously children to node.</text:span></text:p>
      <text:p text:style-name="P6"><text:tab/><text:tab/><text:span text:style-name="T1">Currently unimplemented.</text:span></text:p>
      <text:p text:style-name="P7"><text:tab/><text:tab/><text:tab/><text:tab/><text:tab/>node.content = nil =&gt; String</text:p>
      <text:p text:style-name="P7"><text:tab/><text:tab/><text:span text:style-name="T2">Removes all nodes from node.</text:span></text:p>
      <text:p text:style-name="P6"><text:tab/><text:tab/><text:span text:style-name="T1">Currently unimplemented.</text:span></text:p>
      <text:p text:style-name="P6"/>
      <text:p text:style-name="P6"><text:tab/><text:span text:style-name="T3">Other Methods</text:span></text:p>
      <text:p text:style-name="P6"><text:tab/>Method: doc<text:tab/><text:tab/><text:span text:style-name="T1">node.doc =&gt; XML::Document | nil</text:span></text:p>
      <text:p text:style-name="P7"><text:tab/><text:tab/><text:span text:style-name="T2">Returns the XML::Document node is associated with, else nil.</text:span></text:p>
      <text:p text:style-name="P6"><text:tab/></text:p>
      <text:p text:style-name="P6"><text:tab/>Method: name<text:tab/><text:tab/><text:span text:style-name="T1">node.name =&gt; String</text:span></text:p>
      <text:p text:style-name="P6"><text:tab/><text:tab/>Returns the name of node as a String.</text:p>
      <text:p text:style-name="P6"/>
      <text:p text:style-name="P6"><text:tab/>Method: name=<text:tab/><text:span text:style-name="T1">node.name 'new_name' =&gt; String</text:span></text:p>
      <text:p text:style-name="P6"><text:tab/><text:tab/>Sets the name of node to 'new_name'. Returns the new name.</text:p>
      <text:p text:style-name="P6"><text:tab/><text:tab/></text:p>
      <text:p text:style-name="P6"><text:tab/>Method: path<text:tab/><text:tab/><text:span text:style-name="T1">node.path =&gt; String</text:span></text:p>
      <text:p text:style-name="P6"><text:tab/><text:tab/>Returns the path to this node from its root.</text:p>
      <text:p text:style-name="P6"><text:tab/><text:tab/>S<text:span text:style-name="T1">hould this return an XML::XPath?</text:span></text:p>
      <text:p text:style-name="P6"/>
      <text:p text:style-name="P6"><text:tab/>Method: copy<text:tab/><text:tab/><text:span text:style-name="T1">node.copy =&gt; XML::Node</text:span></text:p>
      <text:p text:style-name="P7"><text:tab/><text:tab/><text:span text:style-name="T2">Returns a copy of node.</text:span></text:p>
      <text:p text:style-name="P6"><text:tab/><text:tab/><text:span text:style-name="T1">Currently this does not copy attributes.</text:span></text:p>
      <text:p text:style-name="P7"><text:tab/><text:tab/><text:tab/><text:tab/>node.copy true =&gt; XML::Node</text:p>
      <text:p text:style-name="P7"><text:tab/><text:tab/><text:span text:style-name="T2">Returns a deep copy of node.</text:span></text:p>
      <text:p text:style-name="P6"/>
      <text:p text:style-name="P6"><text:tab/>Method: to_s<text:tab/><text:tab/><text:span text:style-name="T1">node.to_s =&gt; String</text:span></text:p>
      <text:p text:style-name="P7"><text:tab/><text:tab/><text:span text:style-name="T2">Returns a string representatino of node.</text:span></text:p>
      <text:p text:style-name="P6"><text:tab/><text:tab/><text:tab/><text:tab/><text:span text:style-name="T1">node.to_s true =&gt; String</text:span></text:p>
      <text:p text:style-name="P6"><text:tab/><text:tab/>Returns a formatted string representatino of node.</text:p>
      <text:p text:style-name="P6"><text:tab/><text:tab/><text:span text:style-name="T1">Currently unimplemented.</text:span></text:p>
      <text:p text:style-name="P6"/>
      <text:p text:style-name="P6"><text:tab/>Method: dump<text:tab/><text:span text:style-name="T1">node.dump =&gt; nil</text:span></text:p>
      <text:p text:style-name="P7"><text:tab/><text:tab/><text:span text:style-name="T2">Prints node to STDOUT.</text:span></text:p>
      <text:p text:style-name="P6"><text:tab/><text:tab/><text:tab/><text:tab/><text:span text:style-name="T1">node.dump obj =&gt; nil</text:span></text:p>
      <text:p text:style-name="P7"><text:tab/><text:tab/><text:span text:style-name="T2">Prints node to obj via </text:span>TBD</text:p>
      <text:p text:style-name="P7"><text:tab/><text:tab/>Currently unimplemented.</text:p>
      <text:p text:style-name="P7"/>
      <text:p text:style-name="P7"><text:span text:style-name="T2"><text:tab/>Method: dump_formatted<text:tab/></text:span>node.dump_ <text:span text:style-name="T2">formatted </text:span><text:s/>=&gt; nil</text:p>
      <text:p text:style-name="P7"><text:tab/><text:tab/><text:span text:style-name="T2">Prints formatted node to STDOUT.</text:span></text:p>
      <text:p text:style-name="P6"><text:tab/><text:tab/><text:span text:style-name="T1">Currently unimplemented.</text:span></text:p>
      <text:p text:style-name="P6"><text:tab/><text:tab/><text:tab/><text:tab/><text:span text:style-name="T1">node.dump_ </text:span>formatted <text:span text:style-name="T1"><text:s/>obj =&gt; nil</text:span></text:p>
      <text:p text:style-name="P7"><text:tab/><text:tab/><text:span text:style-name="T2">Prints formatted node to obj via </text:span>TBD</text:p>
      <text:p text:style-name="P6"><text:tab/><text:tab/><text:span text:style-name="T1">Currently unimplemented.</text:span></text:p>
      <text:p text:style-name="P7"/>
      <text:p text:style-name="P7"><text:tab/><text:span text:style-name="T6">Type Checking Methods (</text:span><text:span text:style-name="T3">currently all these do NOT include the is_</text:span><text:span text:style-name="T6">)</text:span></text:p>
      <text:p text:style-name="P8"><text:tab/><text:span text:style-name="T4">is_text?</text:span></text:p>
      <text:p text:style-name="P6"><text:tab/>is_pi?</text:p>
      <text:p text:style-name="P6"><text:tab/>is_attribute?</text:p>
      <text:p text:style-name="P6"><text:tab/>is_attribute_decl?</text:p>
      <text:p text:style-name="P6"><text:tab/>is_cdata?</text:p>
      <text:p text:style-name="P6"><text:tab/>is_comment?</text:p>
      <text:p text:style-name="P6"><text:tab/>is_xinclude_start?</text:p>
      <text:p text:style-name="P6"><text:tab/><text:span text:style-name="T7">is_xinclude_end?</text:span></text:p>
      <text:p text:style-name="P9"><text:tab/>is_namespace?</text:p>
      <text:p text:style-name="P9"><text:tab/>is_html_doc?</text:p>
      <text:p text:style-name="P6"><text:tab/>is_entity_ref?</text:p>
      <text:p text:style-name="P6"><text:tab/>is_entity?</text:p>
      <text:p text:style-name="P6"><text:tab/>is_doctype?</text:p>
      <text:p text:style-name="P9"><text:tab/>is_fragment?</text:p>
      <text:p text:style-name="P9"><text:tab/>is_notation?</text:p>
      <text:p text:style-name="P6"><text:tab/>is_element?</text:p>
      <text:p text:style-name="P6"><text:tab/>is_elem_decl?</text:p>
      <text:p text:style-name="P6"><text:tab/>is_dtd?</text:p>
      <text:p text:style-name="P6"><text:tab/>is_docbook?</text:p>
      <text:p text:style-name="P6"><text:tab/>is_document?</text:p>
      <text:p text:style-name="P6"><text:tab/>is_entity_decl? <text:span text:style-name="T1">(currently doesn't exist)</text:span></text:p>
      <text:p text:style-name="P6"><text:tab/><text:tab/></text:p>
      <text:p text:style-name="P6"><text:tab/><text:span text:style-name="T3">Methods to Remove</text:span></text:p>
      <text:p text:style-name="P6"><text:tab/>child= -- this method doesn't make much sense?</text:p>
      <text:p text:style-name="P6"><text:tab/>sibling= -- this method doesn't make much sense?</text:p>
      <text:p text:style-name="P6"/>
      <text:p text:style-name="P6"/>
      <text:p text:style-name="P6"><text:tab/><text:span text:style-name="T3">Others...</text:span></text:p>
      <text:p text:style-name="P8"><text:span text:style-name="T4"><text:tab/>last?</text:span></text:p>
      <text:p text:style-name="P8"><text:tab/><text:span text:style-name="T4">line_num</text:span></text:p>
      <text:p text:style-name="P6"><text:tab/>space_preserve</text:p>
      <text:p text:style-name="P6"><text:tab/>space_preserve=</text:p>
      <text:p text:style-name="P6"><text:tab/>content_stripped</text:p>
      <text:p text:style-name="P6"><text:tab/>pointer?</text:p>
      <text:p text:style-name="P6"><text:tab/>node_type</text:p>
      <text:p text:style-name="P6"><text:tab/>node_type_name</text:p>
      <text:p text:style-name="P6"><text:tab/>debug_dump</text:p>
      <text:p text:style-name="P6"><text:tab/>... there are a few more...</text:p>
      <text:p text:style-name="P6"/>
      <text:p text:style-name="P6">API – XML::Attribute</text:p>
      <text:p text:style-name="P6"><text:tab/>name</text:p>
      <text:p text:style-name="P6"><text:tab/>value</text:p>
      <text:p text:style-name="P6"><text:tab/>parent</text:p>
      <text:p text:style-name="P6"><text:tab/>siblings</text:p>
      <text:p text:style-name="P6"><text:tab/>next</text:p>
      <text:p text:style-name="P6"><text:tab/>prev</text:p>
      <text:p text:style-name="P6"><text:tab/>next?</text:p>
      <text:p text:style-name="P6"><text:tab/>prev?</text:p>
      <text:p text:style-name="P6"><text:tab/>has_siblings?</text:p>
      <text:p text:style-name="P6"><text:tab/>has_parent?</text:p>
      <text:p text:style-name="P6"><text:tab/>doc</text:p>
      <text:p text:style-name="P6"><text:tab/>remove!</text:p>
      <text:p text:style-name="P6"><text:tab/>remove_sibling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Monospace" svg:font-family="Monospace" style:font-pitch="fixed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3-08T21:49:03</meta:creation-date>
    <dc:date>2006-03-22T03:41:01</dc:date>
    <dc:language>en-US</dc:language>
    <meta:editing-cycles>72</meta:editing-cycles>
    <meta:editing-duration>P1DT2H5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92" meta:word-count="1038" meta:character-count="6934"/>
  </office:meta>
</office:document-meta>
</file>