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\version "2.18.2"</text:p>
      <text:p text:style-name="Standard">\language "english"</text:p>
      <text:p text:style-name="Standard"/>
      <text:p text:style-name="Standard"/>
      <text:p text:style-name="Standard">\paper {</text:p>
      <text:p text:style-name="Standard"><text:s text:c="2"/>#(set-paper-size "letter")</text:p>
      <text:p text:style-name="Standard">}</text:p>
      <text:p text:style-name="Standard"/>
      <text:p text:style-name="Standard">global = {</text:p>
      <text:p text:style-name="Standard"><text:s text:c="2"/>\key d \major</text:p>
      <text:p text:style-name="Standard"><text:s text:c="2"/>\numericTimeSignature</text:p>
      <text:p text:style-name="Standard"><text:s text:c="2"/>\time 3/4</text:p>
      <text:p text:style-name="Standard"><text:s text:c="2"/>\autoBeamOff</text:p>
      <text:p text:style-name="Standard"><text:s text:c="2"/></text:p>
      <text:p text:style-name="Standard">}</text:p>
      <text:p text:style-name="Standard"/>
      <text:p text:style-name="Standard">sopranoVoice = \relative c'' {</text:p>
      <text:p text:style-name="Standard"><text:s text:c="2"/>\global</text:p>
      <text:p text:style-name="Standard"><text:s text:c="2"/>\dynamicUp</text:p>
      <text:p text:style-name="Standard"><text:s text:c="2"/>\oneVoice</text:p>
      <text:p text:style-name="Standard"><text:s text:c="2"/>{</text:p>
      <text:p text:style-name="Standard"><text:s text:c="4"/>c4 g8 c, g' </text:p>
      <text:p text:style-name="Standard"><text:s text:c="2"/>}</text:p>
      <text:p text:style-name="Standard"><text:s text:c="2"/></text:p>
      <text:p text:style-name="Standard"><text:s text:c="2"/>&lt;&lt;</text:p>
      <text:p text:style-name="Standard"><text:s text:c="4"/>{ \voiceOne</text:p>
      <text:p text:style-name="Standard"><text:s text:c="6"/>c</text:p>
      <text:p text:style-name="Standard"><text:s text:c="6"/>b2.</text:p>
      <text:p text:style-name="Standard"><text:s text:c="4"/>}</text:p>
      <text:p text:style-name="Standard"><text:s text:c="4"/></text:p>
      <text:p text:style-name="Standard"><text:s text:c="4"/>\new Voice </text:p>
      <text:p text:style-name="Standard"><text:s text:c="4"/>{ \voiceTwo </text:p>
      <text:p text:style-name="Standard"><text:s text:c="6"/>c8</text:p>
      <text:p text:style-name="Standard"><text:s text:c="6"/>g4 f e</text:p>
      <text:p text:style-name="Standard"><text:s text:c="4"/>}</text:p>
      <text:p text:style-name="Standard"><text:s text:c="4"/></text:p>
      <text:p text:style-name="Standard"><text:s text:c="3"/>% lyrics for soprano 2</text:p>
      <text:p text:style-name="Standard"><text:s text:c="3"/></text:p>
      <text:p text:style-name="Standard"><text:s text:c="4"/>\new Lyrics \lyricmode</text:p>
      <text:p text:style-name="Standard"><text:s text:c="4"/>{ AL8 -- LE4 -- LU -- IA, }</text:p>
      <text:p text:style-name="Standard"><text:s text:c="2"/>&gt;&gt;</text:p>
      <text:p text:style-name="Standard"><text:s text:c="2"/></text:p>
      <text:p text:style-name="Standard"><text:s text:c="2"/>\oneVoice</text:p>
      <text:p text:style-name="Standard"><text:s text:c="2"/></text:p>
      <text:p text:style-name="Standard"><text:s text:c="2"/>bf'2.</text:p>
      <text:p text:style-name="Standard"><text:s text:c="2"/>a2.</text:p>
      <text:p text:style-name="Standard"><text:s text:c="2"/></text:p>
      <text:p text:style-name="Standard">}</text:p>
      <text:p text:style-name="Standard"/>
      <text:p text:style-name="Standard"><text:soft-page-break/>verseSopranoVoice = \lyricmode {</text:p>
      <text:p text:style-name="Standard"><text:s text:c="2"/>% Lyrics follow here.</text:p>
      <text:p text:style-name="Standard"><text:s/></text:p>
      <text:p text:style-name="Standard"><text:s text:c="2"/>Al -- le -- lu -- ia, </text:p>
      <text:p text:style-name="Standard"><text:s text:c="2"/>Al -- le -- lu -- ia, </text:p>
      <text:p text:style-name="Standard"><text:s/></text:p>
      <text:p text:style-name="Standard">}</text:p>
      <text:p text:style-name="Standard"/>
      <text:p text:style-name="Standard">altoVoice = \relative c' {</text:p>
      <text:p text:style-name="Standard"><text:s text:c="2"/>\global</text:p>
      <text:p text:style-name="Standard"><text:s text:c="2"/>\dynamicUp</text:p>
      <text:p text:style-name="Standard"><text:s text:c="2"/>&lt; c g' &gt;2. </text:p>
      <text:p text:style-name="Standard"><text:s text:c="2"/>d2.</text:p>
      <text:p text:style-name="Standard"><text:s text:c="2"/></text:p>
      <text:p text:style-name="Standard"><text:s text:c="2"/>&lt;&lt;</text:p>
      <text:p text:style-name="Standard"><text:s text:c="4"/>{</text:p>
      <text:p text:style-name="Standard"><text:s text:c="6"/>\voiceOne </text:p>
      <text:p text:style-name="Standard"><text:s text:c="6"/>f8[ e] d[( e] f4)</text:p>
      <text:p text:style-name="Standard"><text:s text:c="6"/>f4( c) f</text:p>
      <text:p text:style-name="Standard"><text:s text:c="4"/>}</text:p>
      <text:p text:style-name="Standard"><text:s text:c="4"/></text:p>
      <text:p text:style-name="Standard"><text:s text:c="4"/>\new Voice</text:p>
      <text:p text:style-name="Standard"><text:s text:c="4"/>{</text:p>
      <text:p text:style-name="Standard"><text:s text:c="6"/>\voiceTwo</text:p>
      <text:p text:style-name="Standard"><text:s text:c="6"/>d2. </text:p>
      <text:p text:style-name="Standard"><text:s text:c="6"/>c2. </text:p>
      <text:p text:style-name="Standard"><text:s text:c="4"/>}</text:p>
      <text:p text:style-name="Standard"><text:s text:c="4"/></text:p>
      <text:p text:style-name="Standard"><text:s text:c="3"/>% lyrics for alto 2</text:p>
      <text:p text:style-name="Standard"><text:s text:c="3"/></text:p>
      <text:p text:style-name="Standard"><text:s text:c="3"/>\new Lyrics \lyricmode</text:p>
      <text:p text:style-name="Standard"><text:s text:c="4"/>{ LU -- IA, <text:s/>}</text:p>
      <text:p text:style-name="Standard"><text:s text:c="4"/></text:p>
      <text:p text:style-name="Standard"><text:s text:c="2"/>&gt;&gt;</text:p>
      <text:p text:style-name="Standard">}</text:p>
      <text:p text:style-name="Standard"/>
      <text:p text:style-name="Standard">verseAltoVoice = \lyricmode {</text:p>
      <text:p text:style-name="Standard"><text:s text:c="2"/>AL -- LE -- </text:p>
      <text:p text:style-name="Standard"><text:s text:c="2"/>Al -- le -- lu -- ia,</text:p>
      <text:p text:style-name="Standard">}</text:p>
      <text:p text:style-name="Standard"/>
      <text:p text:style-name="Standard">tenorVoice = \relative c' {</text:p>
      <text:p text:style-name="Standard"><text:s text:c="2"/>\global</text:p>
      <text:p text:style-name="Standard"><text:s text:c="2"/>\dynamicUp</text:p>
      <text:p text:style-name="Standard"><text:s text:c="2"/>% Music follows here.</text:p>
      <text:p text:style-name="Standard"><text:s text:c="2"/>&lt; e, g &gt;2.</text:p>
      <text:p text:style-name="Standard"><text:s text:c="2"/>&lt; d g &gt;2.</text:p>
      <text:p text:style-name="Standard"><text:s text:c="2"/>&lt; f bf &gt;2.</text:p>
      <text:p text:style-name="Standard"><text:s text:c="2"/>&lt; f c' &gt;2.</text:p>
      <text:p text:style-name="Standard"><text:soft-page-break/>}</text:p>
      <text:p text:style-name="Standard"/>
      <text:p text:style-name="Standard">verseTenorVoice = \lyricmode {</text:p>
      <text:p text:style-name="Standard"><text:s text:c="2"/>Al -- le -- lu -- ia,</text:p>
      <text:p text:style-name="Standard">}</text:p>
      <text:p text:style-name="Standard"/>
      <text:p text:style-name="Standard">bassVoice = \relative c {</text:p>
      <text:p text:style-name="Standard"><text:s text:c="2"/>\global</text:p>
      <text:p text:style-name="Standard"><text:s text:c="2"/>\dynamicUp</text:p>
      <text:p text:style-name="Standard"><text:s text:c="2"/>c2. g </text:p>
      <text:p text:style-name="Standard"><text:s text:c="2"/>&lt; bf d &gt;2.</text:p>
      <text:p text:style-name="Standard"><text:s text:c="2"/>&lt; f' f, &gt;2.</text:p>
      <text:p text:style-name="Standard">}</text:p>
      <text:p text:style-name="Standard"/>
      <text:p text:style-name="Standard">verseBassVoice = \lyricmode {</text:p>
      <text:p text:style-name="Standard"><text:s text:c="2"/>Al -- le -- lu -- ia,</text:p>
      <text:p text:style-name="Standard">}</text:p>
      <text:p text:style-name="Standard"/>
      <text:p text:style-name="Standard">sopranoVoicePart = \new Staff \with {</text:p>
      <text:p text:style-name="Standard"><text:s text:c="2"/>instrumentName = "Soprano"</text:p>
      <text:p text:style-name="Standard"><text:s text:c="2"/>midiInstrument = "choir aahs"</text:p>
      <text:p text:style-name="Standard">} { \sopranoVoice }</text:p>
      <text:p text:style-name="Standard">\addlyrics { \verseSopranoVoice }</text:p>
      <text:p text:style-name="Standard"/>
      <text:p text:style-name="Standard">altoVoicePart = \new Staff \with {</text:p>
      <text:p text:style-name="Standard"><text:s text:c="2"/>instrumentName = "Alto"</text:p>
      <text:p text:style-name="Standard"><text:s text:c="2"/>midiInstrument = "choir aahs"</text:p>
      <text:p text:style-name="Standard">} { \altoVoice }</text:p>
      <text:p text:style-name="Standard">\addlyrics { \verseAltoVoice }</text:p>
      <text:p text:style-name="Standard"/>
      <text:p text:style-name="Standard">tenorVoicePart = \new Staff \with {</text:p>
      <text:p text:style-name="Standard"><text:s text:c="2"/>instrumentName = "Tenor"</text:p>
      <text:p text:style-name="Standard"><text:s text:c="2"/>midiInstrument = "choir aahs"</text:p>
      <text:p text:style-name="Standard">} { \clef "treble_8" \tenorVoice }</text:p>
      <text:p text:style-name="Standard">\addlyrics { \verseTenorVoice }</text:p>
      <text:p text:style-name="Standard"/>
      <text:p text:style-name="Standard">bassVoicePart = \new Staff \with {</text:p>
      <text:p text:style-name="Standard"><text:s text:c="2"/>instrumentName = "Bass"</text:p>
      <text:p text:style-name="Standard"><text:s text:c="2"/>midiInstrument = "acoustic grand"</text:p>
      <text:p text:style-name="Standard">} { \clef bass \bassVoice }</text:p>
      <text:p text:style-name="Standard">\addlyrics { \verseBassVoice }</text:p>
      <text:p text:style-name="Standard"/>
      <text:p text:style-name="Standard">\score {</text:p>
      <text:p text:style-name="Standard"><text:s text:c="2"/>&lt;&lt;</text:p>
      <text:p text:style-name="Standard"><text:s text:c="4"/>\sopranoVoicePart</text:p>
      <text:p text:style-name="Standard"><text:s text:c="4"/>\altoVoicePart</text:p>
      <text:p text:style-name="Standard"><text:s text:c="4"/>\tenorVoicePart</text:p>
      <text:p text:style-name="Standard"><text:s text:c="4"/>\bassVoicePart</text:p>
      <text:p text:style-name="Standard"><text:s text:c="2"/>&gt;&gt;</text:p>
      <text:p text:style-name="Standard"><text:soft-page-break/><text:s text:c="2"/>\layout { }</text:p>
      <text:p text:style-name="Standard"><text:s text:c="2"/>\midi {</text:p>
      <text:p text:style-name="Standard"><text:s text:c="4"/>\tempo 4 = 72</text:p>
      <text:p text:style-name="Standard"><text:s text:c="2"/>}</text:p>
      <text:p text:style-name="Standard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an struthers</meta:initial-creator>
    <meta:creation-date>2015-05-15T17:59:28</meta:creation-date>
    <meta:document-statistic meta:table-count="0" meta:image-count="0" meta:object-count="0" meta:page-count="4" meta:paragraph-count="136" meta:word-count="333" meta:character-count="1942"/>
    <dc:date>2015-05-15T18:00:26</dc:date>
    <dc:creator>alan struthers</dc:creator>
    <meta:editing-duration>PT58S</meta:editing-duration>
    <meta:editing-cycles>1</meta:editing-cycles>
    <meta:generator>OpenOffice/4.0.0$Unix OpenOffice.org_project/400m3$Build-9702</meta:generator>
  </office:meta>
</office:document-meta>
</file>