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1.496cm"/>
    </style:style>
    <style:style style:name="gr3" style:family="graphic" style:parent-style-name="standard">
      <style:graphic-properties draw:stroke="none" svg:stroke-color="#000000" draw:fill="none" draw:fill-color="#ffffff" fo:min-height="1.576cm"/>
    </style:style>
    <style:style style:name="gr4" style:family="graphic" style:parent-style-name="standard">
      <style:graphic-properties draw:stroke="none" svg:stroke-color="#000000" draw:fill="none" draw:fill-color="#ffffff" fo:min-height="1.054cm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arsayılan">
        <draw:custom-shape draw:style-name="gr1" draw:text-style-name="P1" draw:layer="layout" svg:width="4.5cm" svg:height="6.261cm" svg:x="7.5cm" svg:y="3.565cm">
          <text:p text:style-name="P1">Eth0 Eth1</text:p>
          <draw:enhanced-geometry svg:viewBox="0 0 21600 21600" draw:type="rectangle" draw:enhanced-path="M 0 0 L 21600 0 21600 21600 0 21600 0 0 Z N"/>
        </draw:custom-shape>
        <draw:frame draw:style-name="gr2" draw:layer="layout" svg:width="3cm" svg:height="1.746cm" svg:x="4.5cm" svg:y="5.652cm">
          <draw:text-box>
            <text:p>10.10.10.1</text:p>
          </draw:text-box>
        </draw:frame>
        <draw:frame draw:style-name="gr3" draw:layer="layout" svg:width="3cm" svg:height="1.826cm" svg:x="11.5cm" svg:y="6.174cm">
          <draw:text-box>
            <text:p>192.168.10.2</text:p>
          </draw:text-box>
        </draw:frame>
        <draw:frame draw:style-name="gr4" draw:layer="layout" svg:width="3.5cm" svg:height="1.304cm" svg:x="7.5cm" svg:y="2cm">
          <draw:text-box>
            <text:p>router</text:p>
          </draw:text-box>
        </draw:frame>
        <draw:custom-shape draw:style-name="gr1" draw:text-style-name="P1" draw:layer="layout" svg:width="4.5cm" svg:height="3.13cm" svg:x="14.5cm" svg:y="2.522cm">
          <text:p text:style-name="P1">192.168.10.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cm" svg:height="3.652cm" svg:x="14.5cm" svg:y="8.261cm">
          <text:p text:style-name="P1">192.168.10.10</text:p>
          <text:p text:style-name="P1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2.609cm" svg:x="17.5cm" svg:y="11.391cm">
          <text:p text:style-name="P1">192.168.40.20</text:p>
          <text:p text:style-name="P1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4cm" svg:x="2cm" svg:y="9.5cm">
          <text:p text:style-name="P1">192.168.50.2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5cm" svg:y1="4.609cm" svg:x2="12cm" svg:y2="5.652cm">
          <text:p/>
        </draw:line>
        <draw:line draw:style-name="gr5" draw:text-style-name="P1" draw:layer="layout" svg:x1="14cm" svg:y1="9.304cm" svg:x2="12.5cm" svg:y2="7.739cm">
          <text:p/>
        </draw:line>
        <draw:line draw:style-name="gr5" draw:text-style-name="P1" draw:layer="layout" svg:x1="17.5cm" svg:y1="11.392cm" svg:x2="16.5cm" svg:y2="10.8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tr" fo:country="T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arsayılan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3-31T22:44:03</meta:creation-date>
    <dc:date>2011-03-31T22:50:57</dc:date>
    <meta:editing-duration>PT6M57S</meta:editing-duration>
    <meta:editing-cycles>1</meta:editing-cycles>
    <meta:document-statistic meta:object-count="11"/>
    <meta:generator>LibreOffice/3.3$Unix LibreOffice_project/330m19$Build-5</meta:generator>
  </office:meta>
</office:document-meta>
</file>