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end="" draw:marker-end-width="0.3cm" draw:textarea-horizontal-align="center" draw:textarea-vertical-align="bottom" fo:padding-top="0.03cm" fo:padding-bottom="0.1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.44cm" svg:height="3.505cm" svg:x="3.042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1" draw:style-name="gr2" draw:text-style-name="P1" draw:layer="layout" svg:x1="6.614cm" svg:y1="6.482cm" svg:x2="11.377cm" svg:y2="4.167cm">
          <svg:title>Line1</svg:title>
          <text:p text:style-name="P1">Line1</text:p>
        </draw:line>
        <draw:line draw:name="Line1" draw:style-name="gr2" draw:text-style-name="P1" draw:layer="layout" svg:x1="5.986cm" svg:y1="5.722cm" svg:x2="9.392cm" svg:y2="1.687cm">
          <svg:title>Line1</svg:title>
          <text:p text:style-name="P1">Line2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25T08:23:38</meta:creation-date>
    <dc:date>2009-03-25T08:29:04</dc:date>
    <meta:editing-duration>PT00H05M29S</meta:editing-duration>
    <meta:editing-cycles>2</meta:editing-cycles>
    <meta:generator>OpenOffice.org/3.0$Linux OpenOffice.org_project/300m15$Build-9379</meta:generator>
    <meta:document-statistic meta:object-count="3"/>
    <meta:user-defined meta:name="Поле 1"/>
    <meta:user-defined meta:name="Поле 2"/>
    <meta:user-defined meta:name="Поле 3"/>
    <meta:user-defined meta:name="Поле 4"/>
  </office:meta>
</office:document-meta>
</file>