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ettle prof fusesoc</text:p>
          </table:table-cell>
          <table:table-cell/>
          <table:table-cell office:value-type="string" calcext:value-type="string">
            <text:p>nettle prof litex</text:p>
          </table:table-cell>
          <table:table-cell table:number-columns-repeated="2"/>
          <table:table-cell table:style-name="Default" office:value-type="string" calcext:value-type="string">
            <text:p>diff</text:p>
          </table:table-cell>
        </table:table-row>
        <table:table-row table:style-name="ro1">
          <table:table-cell office:value-type="string" calcext:value-type="string">
            <text:p>j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l</text:p>
          </table:table-cell>
          <table:table-cell office:value-type="float" office:value="3.624573" calcext:value-type="float">
            <text:p>3.624573</text:p>
          </table:table-cell>
          <table:table-cell/>
          <table:table-cell table:formula="of:=[.D2]-[.B2]" office:value-type="percentage" office:value="2.624573" calcext:value-type="percentage">
            <text:p>262.46%</text:p>
          </table:table-cell>
        </table:table-row>
        <table:table-row table:style-name="ro1">
          <table:table-cell office:value-type="string" calcext:value-type="string">
            <text:p>ju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mp</text:p>
          </table:table-cell>
          <table:table-cell office:value-type="float" office:value="1.040984" calcext:value-type="float">
            <text:p>1.040984</text:p>
          </table:table-cell>
          <table:table-cell/>
          <table:table-cell table:formula="of:=[.D3]-[.B3]" office:value-type="percentage" office:value="0.0409839999999999" calcext:value-type="percentage">
            <text:p>4.10%</text:p>
          </table:table-cell>
        </table:table-row>
        <table:table-row table:style-name="ro1">
          <table:table-cell office:value-type="string" calcext:value-type="string">
            <text:p>l.add</text:p>
          </table:table-cell>
          <table:table-cell office:value-type="float" office:value="1.066557" calcext:value-type="float">
            <text:p>1.066557</text:p>
          </table:table-cell>
          <table:table-cell office:value-type="string" calcext:value-type="string">
            <text:p>l.add</text:p>
          </table:table-cell>
          <table:table-cell office:value-type="float" office:value="2.005511" calcext:value-type="float">
            <text:p>2.005511</text:p>
          </table:table-cell>
          <table:table-cell/>
          <table:table-cell table:formula="of:=[.D4]-[.B4]" office:value-type="percentage" office:value="0.938954" calcext:value-type="percentage">
            <text:p>93.90%</text:p>
          </table:table-cell>
        </table:table-row>
        <table:table-row table:style-name="ro1">
          <table:table-cell office:value-type="string" calcext:value-type="string">
            <text:p>l.addi</text:p>
          </table:table-cell>
          <table:table-cell office:value-type="float" office:value="1.381047" calcext:value-type="float">
            <text:p>1.381047</text:p>
          </table:table-cell>
          <table:table-cell office:value-type="string" calcext:value-type="string">
            <text:p>l.addi</text:p>
          </table:table-cell>
          <table:table-cell office:value-type="float" office:value="1.331264" calcext:value-type="float">
            <text:p>1.331264</text:p>
          </table:table-cell>
          <table:table-cell/>
          <table:table-cell table:formula="of:=[.D5]-[.B5]" office:value-type="percentage" office:value="-0.0497829999999999" calcext:value-type="percentage">
            <text:p>-4.98%</text:p>
          </table:table-cell>
        </table:table-row>
        <table:table-row table:style-name="ro1">
          <table:table-cell office:value-type="string" calcext:value-type="string">
            <text:p>l.and</text:p>
          </table:table-cell>
          <table:table-cell office:value-type="float" office:value="1.01559" calcext:value-type="float">
            <text:p>1.01559</text:p>
          </table:table-cell>
          <table:table-cell office:value-type="string" calcext:value-type="string">
            <text:p>l.and</text:p>
          </table:table-cell>
          <table:table-cell office:value-type="float" office:value="1.948052" calcext:value-type="float">
            <text:p>1.948052</text:p>
          </table:table-cell>
          <table:table-cell/>
          <table:table-cell table:formula="of:=[.D6]-[.B6]" office:value-type="percentage" office:value="0.932462" calcext:value-type="percentage">
            <text:p>93.25%</text:p>
          </table:table-cell>
        </table:table-row>
        <table:table-row table:style-name="ro1">
          <table:table-cell office:value-type="string" calcext:value-type="string">
            <text:p>l.andi</text:p>
          </table:table-cell>
          <table:table-cell office:value-type="float" office:value="1.117647" calcext:value-type="float">
            <text:p>1.117647</text:p>
          </table:table-cell>
          <table:table-cell office:value-type="string" calcext:value-type="string">
            <text:p>l.andi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7]-[.B7]" office:value-type="percentage" office:value="0.882353" calcext:value-type="percentage">
            <text:p>88.24%</text:p>
          </table:table-cell>
        </table:table-row>
        <table:table-row table:style-name="ro1">
          <table:table-cell office:value-type="string" calcext:value-type="string">
            <text:p>l.bf</text:p>
          </table:table-cell>
          <table:table-cell office:value-type="float" office:value="1.589264" calcext:value-type="float">
            <text:p>1.589264</text:p>
          </table:table-cell>
          <table:table-cell office:value-type="string" calcext:value-type="string">
            <text:p>l.bf</text:p>
          </table:table-cell>
          <table:table-cell office:value-type="float" office:value="1.137044" calcext:value-type="float">
            <text:p>1.137044</text:p>
          </table:table-cell>
          <table:table-cell/>
          <table:table-cell table:formula="of:=[.D8]-[.B8]" office:value-type="percentage" office:value="-0.45222" calcext:value-type="percentage">
            <text:p>-45.22%</text:p>
          </table:table-cell>
        </table:table-row>
        <table:table-row table:style-name="ro1">
          <table:table-cell office:value-type="string" calcext:value-type="string">
            <text:p>l.bn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bnf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9]-[.B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l.jr</text:p>
          </table:table-cell>
          <table:table-cell office:value-type="float" office:value="1.750131" calcext:value-type="float">
            <text:p>1.750131</text:p>
          </table:table-cell>
          <table:table-cell office:value-type="string" calcext:value-type="string">
            <text:p>l.jr</text:p>
          </table:table-cell>
          <table:table-cell office:value-type="float" office:value="3.000789" calcext:value-type="float">
            <text:p>3.000789</text:p>
          </table:table-cell>
          <table:table-cell/>
          <table:table-cell table:formula="of:=[.D10]-[.B10]" office:value-type="percentage" office:value="1.250658" calcext:value-type="percentage">
            <text:p>125.07%</text:p>
          </table:table-cell>
        </table:table-row>
        <table:table-row table:style-name="ro1">
          <table:table-cell office:value-type="string" calcext:value-type="string">
            <text:p>l.lb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lbz</text:p>
          </table:table-cell>
          <table:table-cell office:value-type="float" office:value="1.041667" calcext:value-type="float">
            <text:p>1.041667</text:p>
          </table:table-cell>
          <table:table-cell/>
          <table:table-cell table:formula="of:=[.D11]-[.B11]" office:value-type="percentage" office:value="0.0416669999999999" calcext:value-type="percentage">
            <text:p>4.17%</text:p>
          </table:table-cell>
        </table:table-row>
        <table:table-row table:style-name="ro1">
          <table:table-cell office:value-type="string" calcext:value-type="string">
            <text:p>l.l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lhz</text:p>
          </table:table-cell>
          <table:table-cell office:value-type="float" office:value="1.625" calcext:value-type="float">
            <text:p>1.625</text:p>
          </table:table-cell>
          <table:table-cell/>
          <table:table-cell table:formula="of:=[.D12]-[.B12]" office:value-type="percentage" office:value="0.625" calcext:value-type="percentage">
            <text:p>62.50%</text:p>
          </table:table-cell>
        </table:table-row>
        <table:table-row table:style-name="ro1">
          <table:table-cell office:value-type="string" calcext:value-type="string">
            <text:p>l.lwz</text:p>
          </table:table-cell>
          <table:table-cell office:value-type="float" office:value="1.148739" calcext:value-type="float">
            <text:p>1.148739</text:p>
          </table:table-cell>
          <table:table-cell office:value-type="string" calcext:value-type="string">
            <text:p>l.lwz</text:p>
          </table:table-cell>
          <table:table-cell office:value-type="float" office:value="2.438729" calcext:value-type="float">
            <text:p>2.438729</text:p>
          </table:table-cell>
          <table:table-cell/>
          <table:table-cell table:formula="of:=[.D13]-[.B13]" office:value-type="percentage" office:value="1.28999" calcext:value-type="percentage">
            <text:p>129.00%</text:p>
          </table:table-cell>
        </table:table-row>
        <table:table-row table:style-name="ro1">
          <table:table-cell office:value-type="string" calcext:value-type="string">
            <text:p>l.movhi</text:p>
          </table:table-cell>
          <table:table-cell office:value-type="float" office:value="1.004103" calcext:value-type="float">
            <text:p>1.004103</text:p>
          </table:table-cell>
          <table:table-cell office:value-type="string" calcext:value-type="string">
            <text:p>l.movhi</text:p>
          </table:table-cell>
          <table:table-cell office:value-type="float" office:value="5.815331" calcext:value-type="float">
            <text:p>5.815331</text:p>
          </table:table-cell>
          <table:table-cell/>
          <table:table-cell table:formula="of:=[.D14]-[.B14]" office:value-type="percentage" office:value="4.811228" calcext:value-type="percentage">
            <text:p>481.12%</text:p>
          </table:table-cell>
        </table:table-row>
        <table:table-row table:style-name="ro1">
          <table:table-cell office:value-type="string" calcext:value-type="string">
            <text:p>l.n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nop</text:p>
          </table:table-cell>
          <table:table-cell office:value-type="float" office:value="5.398569" calcext:value-type="float">
            <text:p>5.398569</text:p>
          </table:table-cell>
          <table:table-cell/>
          <table:table-cell table:formula="of:=[.D15]-[.B15]" office:value-type="percentage" office:value="4.398569" calcext:value-type="percentage">
            <text:p>439.86%</text:p>
          </table:table-cell>
        </table:table-row>
        <table:table-row table:style-name="ro1">
          <table:table-cell office:value-type="string" calcext:value-type="string">
            <text:p>l.or</text:p>
          </table:table-cell>
          <table:table-cell office:value-type="float" office:value="1.003138" calcext:value-type="float">
            <text:p>1.003138</text:p>
          </table:table-cell>
          <table:table-cell office:value-type="string" calcext:value-type="string">
            <text:p>l.or</text:p>
          </table:table-cell>
          <table:table-cell office:value-type="float" office:value="2.064235" calcext:value-type="float">
            <text:p>2.064235</text:p>
          </table:table-cell>
          <table:table-cell/>
          <table:table-cell table:formula="of:=[.D16]-[.B16]" office:value-type="percentage" office:value="1.061097" calcext:value-type="percentage">
            <text:p>106.11%</text:p>
          </table:table-cell>
        </table:table-row>
        <table:table-row table:style-name="ro1">
          <table:table-cell office:value-type="string" calcext:value-type="string">
            <text:p>l.ori</text:p>
          </table:table-cell>
          <table:table-cell office:value-type="float" office:value="1.018006" calcext:value-type="float">
            <text:p>1.018006</text:p>
          </table:table-cell>
          <table:table-cell office:value-type="string" calcext:value-type="string">
            <text:p>l.ori</text:p>
          </table:table-cell>
          <table:table-cell office:value-type="float" office:value="2.064082" calcext:value-type="float">
            <text:p>2.064082</text:p>
          </table:table-cell>
          <table:table-cell/>
          <table:table-cell table:formula="of:=[.D17]-[.B17]" office:value-type="percentage" office:value="1.046076" calcext:value-type="percentage">
            <text:p>104.61%</text:p>
          </table:table-cell>
        </table:table-row>
        <table:table-row table:style-name="ro1">
          <table:table-cell office:value-type="string" calcext:value-type="string">
            <text:p>l.sb</text:p>
          </table:table-cell>
          <table:table-cell office:value-type="float" office:value="2.55" calcext:value-type="float">
            <text:p>2.55</text:p>
          </table:table-cell>
          <table:table-cell office:value-type="string" calcext:value-type="string">
            <text:p>l.sb</text:p>
          </table:table-cell>
          <table:table-cell office:value-type="float" office:value="2.542857" calcext:value-type="float">
            <text:p>2.542857</text:p>
          </table:table-cell>
          <table:table-cell/>
          <table:table-cell table:formula="of:=[.D18]-[.B18]" office:value-type="percentage" office:value="-0.00714299999999968" calcext:value-type="percentage">
            <text:p>-0.71%</text:p>
          </table:table-cell>
        </table:table-row>
        <table:table-row table:style-name="ro1">
          <table:table-cell office:value-type="string" calcext:value-type="string">
            <text:p>l.sfgtu</text:p>
          </table:table-cell>
          <table:table-cell office:value-type="float" office:value="1.59373" calcext:value-type="float">
            <text:p>1.59373</text:p>
          </table:table-cell>
          <table:table-cell office:value-type="string" calcext:value-type="string">
            <text:p>l.sfgtu</text:p>
          </table:table-cell>
          <table:table-cell office:value-type="float" office:value="1.212507" calcext:value-type="float">
            <text:p>1.212507</text:p>
          </table:table-cell>
          <table:table-cell/>
          <table:table-cell table:formula="of:=[.D19]-[.B19]" office:value-type="percentage" office:value="-0.381223" calcext:value-type="percentage">
            <text:p>-38.12%</text:p>
          </table:table-cell>
        </table:table-row>
        <table:table-row table:style-name="ro1">
          <table:table-cell office:value-type="string" calcext:value-type="string">
            <text:p>l.sll</text:p>
          </table:table-cell>
          <table:table-cell office:value-type="float" office:value="1.00601" calcext:value-type="float">
            <text:p>1.00601</text:p>
          </table:table-cell>
          <table:table-cell office:value-type="string" calcext:value-type="string">
            <text:p>l.sll</text:p>
          </table:table-cell>
          <table:table-cell office:value-type="float" office:value="2.140017" calcext:value-type="float">
            <text:p>2.140017</text:p>
          </table:table-cell>
          <table:table-cell/>
          <table:table-cell table:formula="of:=[.D20]-[.B20]" office:value-type="percentage" office:value="1.134007" calcext:value-type="percentage">
            <text:p>113.40%</text:p>
          </table:table-cell>
        </table:table-row>
        <table:table-row table:style-name="ro1">
          <table:table-cell office:value-type="string" calcext:value-type="string">
            <text:p>l.srl</text:p>
          </table:table-cell>
          <table:table-cell office:value-type="float" office:value="1.067661" calcext:value-type="float">
            <text:p>1.067661</text:p>
          </table:table-cell>
          <table:table-cell office:value-type="string" calcext:value-type="string">
            <text:p>l.srl</text:p>
          </table:table-cell>
          <table:table-cell office:value-type="float" office:value="2.075332" calcext:value-type="float">
            <text:p>2.075332</text:p>
          </table:table-cell>
          <table:table-cell/>
          <table:table-cell table:formula="of:=[.D21]-[.B21]" office:value-type="percentage" office:value="1.007671" calcext:value-type="percentage">
            <text:p>100.77%</text:p>
          </table:table-cell>
        </table:table-row>
        <table:table-row table:style-name="ro1">
          <table:table-cell office:value-type="string" calcext:value-type="string">
            <text:p>l.su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sub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22]-[.B22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l.sw</text:p>
          </table:table-cell>
          <table:table-cell office:value-type="float" office:value="1.384018" calcext:value-type="float">
            <text:p>1.384018</text:p>
          </table:table-cell>
          <table:table-cell office:value-type="string" calcext:value-type="string">
            <text:p>l.sw</text:p>
          </table:table-cell>
          <table:table-cell office:value-type="float" office:value="3.226664" calcext:value-type="float">
            <text:p>3.226664</text:p>
          </table:table-cell>
          <table:table-cell/>
          <table:table-cell table:formula="of:=[.D23]-[.B23]" office:value-type="percentage" office:value="1.842646" calcext:value-type="percentage">
            <text:p>184.26%</text:p>
          </table:table-cell>
        </table:table-row>
        <table:table-row table:style-name="ro1">
          <table:table-cell office:value-type="string" calcext:value-type="string">
            <text:p>l.xor</text:p>
          </table:table-cell>
          <table:table-cell office:value-type="float" office:value="1.012799" calcext:value-type="float">
            <text:p>1.012799</text:p>
          </table:table-cell>
          <table:table-cell office:value-type="string" calcext:value-type="string">
            <text:p>l.xor</text:p>
          </table:table-cell>
          <table:table-cell office:value-type="float" office:value="2.09517" calcext:value-type="float">
            <text:p>2.09517</text:p>
          </table:table-cell>
          <table:table-cell/>
          <table:table-cell table:formula="of:=[.D24]-[.B24]" office:value-type="percentage" office:value="1.082371" calcext:value-type="percentage">
            <text:p>108.24%</text:p>
          </table:table-cell>
        </table:table-row>
        <table:table-row table:style-name="ro1">
          <table:table-cell office:value-type="string" calcext:value-type="string">
            <text:p>l.xo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.xori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[.D25]-[.B25]" office:value-type="percentage" office:value="2.5" calcext:value-type="percentage">
            <text:p>25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08:17:26.6334714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15:35:27.093826556</meta:creation-date>
    <dc:date>2024-08-22T08:19:18.276664641</dc:date>
    <meta:editing-duration>PT1H50M40S</meta:editing-duration>
    <meta:editing-cycles>2</meta:editing-cycles>
    <meta:generator>LibreOffice/24.2.5.2$Linux_X86_64 LibreOffice_project/420$Build-2</meta:generator>
    <meta:document-statistic meta:table-count="1" meta:cell-count="123" meta:object-count="0"/>
  </office:meta>
</office:document-meta>
</file>