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99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column table:style-name="co1" table:default-cell-style-name="ce1"/>
        <table:table-column table:style-name="co1" table:number-columns-repeated="3" table:default-cell-style-name="Default"/>
        <table:table-column table:style-name="co1" table:default-cell-style-name="ce1"/>
        <table:table-column table:style-name="co1" table:number-columns-repeated="4" table:default-cell-style-name="Default"/>
        <table:table-column table:style-name="co1" table:default-cell-style-name="ce1"/>
        <table:table-row table:style-name="ro1">
          <table:table-cell/>
          <table:table-cell office:value-type="string" calcext:value-type="string">
            <text:p>fusesoc</text:p>
          </table:table-cell>
          <table:table-cell office:value-type="string" calcext:value-type="string">
            <text:p>Litex-newer-compiler</text:p>
          </table:table-cell>
          <table:table-cell table:style-name="Default" office:value-type="string" calcext:value-type="string">
            <text:p>Cycle penalty (pct)</text:p>
          </table:table-cell>
          <table:table-cell/>
          <table:table-cell office:value-type="string" calcext:value-type="string">
            <text:p>fusesoc</text:p>
          </table:table-cell>
          <table:table-cell office:value-type="string" calcext:value-type="string">
            <text:p>Litex-prev-compiler</text:p>
          </table:table-cell>
          <table:table-cell table:style-name="Default" office:value-type="string" calcext:value-type="string">
            <text:p>Cycle penalty (pct)</text:p>
          </table:table-cell>
          <table:table-cell table:number-columns-repeated="2"/>
          <table:table-cell office:value-type="string" calcext:value-type="string">
            <text:p>fusesoc with actually applied options (including turning off FPU)</text:p>
          </table:table-cell>
          <table:table-cell office:value-type="string" calcext:value-type="string">
            <text:p>Litex-newer-compiler</text:p>
          </table:table-cell>
          <table:table-cell table:style-name="Default" office:value-type="string" calcext:value-type="string">
            <text:p>Cycle penalty (pct)</text:p>
          </table:table-cell>
        </table:table-row>
        <table:table-row table:style-name="ro1">
          <table:table-cell office:value-type="string" calcext:value-type="string">
            <text:p>aha</text:p>
          </table:table-cell>
          <table:table-cell office:value-type="float" office:value="6988703" calcext:value-type="float">
            <text:p>6988703</text:p>
          </table:table-cell>
          <table:table-cell office:value-type="float" office:value="7166911" calcext:value-type="float">
            <text:p>7166911</text:p>
          </table:table-cell>
          <table:table-cell table:formula="of:=([.C2]/[.B2])-1" office:value-type="percentage" office:value="0.0254994381647067" calcext:value-type="percentage">
            <text:p>2.55%</text:p>
          </table:table-cell>
          <table:table-cell/>
          <table:table-cell office:value-type="float" office:value="6988703" calcext:value-type="float">
            <text:p>6988703</text:p>
          </table:table-cell>
          <table:table-cell office:value-type="float" office:value="7279791" calcext:value-type="float">
            <text:p>7279791</text:p>
          </table:table-cell>
          <table:table-cell table:formula="of:=([.G2]/[.F2])-1" office:value-type="percentage" office:value="0.0416512191174814" calcext:value-type="percentage">
            <text:p>4.17%</text:p>
          </table:table-cell>
          <table:table-cell office:value-type="float" office:value="6988703" calcext:value-type="float">
            <text:p>6988703</text:p>
          </table:table-cell>
          <table:table-cell table:number-columns-repeated="2"/>
          <table:table-cell office:value-type="float" office:value="7166911" calcext:value-type="float">
            <text:p>7166911</text:p>
          </table:table-cell>
          <table:table-cell table:formula="of:=([.L2]/[.K2])-1" office:value-type="string" office:string-value="" calcext:value-type="error">
            <text:p>#DIV/0!</text:p>
          </table:table-cell>
        </table:table-row>
        <table:table-row table:style-name="ro1">
          <table:table-cell office:value-type="string" calcext:value-type="string">
            <text:p>crc32</text:p>
          </table:table-cell>
          <table:table-cell office:value-type="float" office:value="4876513" calcext:value-type="float">
            <text:p>4876513</text:p>
          </table:table-cell>
          <table:table-cell office:value-type="float" office:value="5746946" calcext:value-type="float">
            <text:p>5746946</text:p>
          </table:table-cell>
          <table:table-cell table:formula="of:=([.C3]/[.B3])-1" office:value-type="percentage" office:value="0.178494961461192" calcext:value-type="percentage">
            <text:p>17.85%</text:p>
          </table:table-cell>
          <table:table-cell/>
          <table:table-cell office:value-type="float" office:value="4876513" calcext:value-type="float">
            <text:p>4876513</text:p>
          </table:table-cell>
          <table:table-cell office:value-type="float" office:value="5749654" calcext:value-type="float">
            <text:p>5749654</text:p>
          </table:table-cell>
          <table:table-cell table:formula="of:=([.G3]/[.F3])-1" office:value-type="percentage" office:value="0.179050276293737" calcext:value-type="percentage">
            <text:p>17.91%</text:p>
          </table:table-cell>
          <table:table-cell office:value-type="float" office:value="4876513" calcext:value-type="float">
            <text:p>4876513</text:p>
          </table:table-cell>
          <table:table-cell table:number-columns-repeated="2"/>
          <table:table-cell office:value-type="float" office:value="5746946" calcext:value-type="float">
            <text:p>5746946</text:p>
          </table:table-cell>
          <table:table-cell table:formula="of:=([.L3]/[.K3])-1" office:value-type="string" office:string-value="" calcext:value-type="error">
            <text:p>#DIV/0!</text:p>
          </table:table-cell>
        </table:table-row>
        <table:table-row table:style-name="ro1">
          <table:table-cell office:value-type="string" calcext:value-type="string">
            <text:p>cubic</text:p>
          </table:table-cell>
          <table:table-cell office:value-type="float" office:value="8770442" calcext:value-type="float">
            <text:p>8770442</text:p>
          </table:table-cell>
          <table:table-cell office:value-type="float" office:value="13238598" calcext:value-type="float">
            <text:p>13238598</text:p>
          </table:table-cell>
          <table:table-cell table:formula="of:=([.C4]/[.B4])-1" office:value-type="percentage" office:value="0.509456193883957" calcext:value-type="percentage">
            <text:p>50.95%</text:p>
          </table:table-cell>
          <table:table-cell/>
          <table:table-cell office:value-type="float" office:value="8770442" calcext:value-type="float">
            <text:p>8770442</text:p>
          </table:table-cell>
          <table:table-cell office:value-type="float" office:value="13462529" calcext:value-type="float">
            <text:p>13462529</text:p>
          </table:table-cell>
          <table:table-cell table:formula="of:=([.G4]/[.F4])-1" office:value-type="percentage" office:value="0.534988658496345" calcext:value-type="percentage">
            <text:p>53.50%</text:p>
          </table:table-cell>
          <table:table-cell office:value-type="float" office:value="8770442" calcext:value-type="float">
            <text:p>8770442</text:p>
          </table:table-cell>
          <table:table-cell/>
          <table:table-cell office:value-type="float" office:value="8221457" calcext:value-type="float">
            <text:p>8221457</text:p>
          </table:table-cell>
          <table:table-cell office:value-type="float" office:value="13238598" calcext:value-type="float">
            <text:p>13238598</text:p>
          </table:table-cell>
          <table:table-cell table:formula="of:=([.L4]/[.K4])-1" office:value-type="percentage" office:value="0.610249618771952" calcext:value-type="percentage">
            <text:p>61.02%</text:p>
          </table:table-cell>
        </table:table-row>
        <table:table-row table:style-name="ro1">
          <table:table-cell office:value-type="string" calcext:value-type="string">
            <text:p>edn</text:p>
          </table:table-cell>
          <table:table-cell office:value-type="float" office:value="6383039" calcext:value-type="float">
            <text:p>6383039</text:p>
          </table:table-cell>
          <table:table-cell office:value-type="float" office:value="6508980" calcext:value-type="float">
            <text:p>6508980</text:p>
          </table:table-cell>
          <table:table-cell table:formula="of:=([.C5]/[.B5])-1" office:value-type="percentage" office:value="0.019730570344314" calcext:value-type="percentage">
            <text:p>1.97%</text:p>
          </table:table-cell>
          <table:table-cell/>
          <table:table-cell office:value-type="float" office:value="6383039" calcext:value-type="float">
            <text:p>6383039</text:p>
          </table:table-cell>
          <table:table-cell office:value-type="float" office:value="6673443" calcext:value-type="float">
            <text:p>6673443</text:p>
          </table:table-cell>
          <table:table-cell table:formula="of:=([.G5]/[.F5])-1" office:value-type="percentage" office:value="0.0454961970309127" calcext:value-type="percentage">
            <text:p>4.55%</text:p>
          </table:table-cell>
          <table:table-cell office:value-type="float" office:value="6383039" calcext:value-type="float">
            <text:p>6383039</text:p>
          </table:table-cell>
          <table:table-cell table:number-columns-repeated="2"/>
          <table:table-cell office:value-type="float" office:value="6508980" calcext:value-type="float">
            <text:p>6508980</text:p>
          </table:table-cell>
          <table:table-cell table:formula="of:=([.L5]/[.K5])-1" office:value-type="string" office:string-value="" calcext:value-type="error">
            <text:p>#DIV/0!</text:p>
          </table:table-cell>
        </table:table-row>
        <table:table-row table:style-name="ro1">
          <table:table-cell office:value-type="string" calcext:value-type="string">
            <text:p>huffbench</text:p>
          </table:table-cell>
          <table:table-cell office:value-type="float" office:value="4384320" calcext:value-type="float">
            <text:p>4384320</text:p>
          </table:table-cell>
          <table:table-cell office:value-type="float" office:value="4597838" calcext:value-type="float">
            <text:p>4597838</text:p>
          </table:table-cell>
          <table:table-cell table:formula="of:=([.C6]/[.B6])-1" office:value-type="percentage" office:value="0.0487003685862346" calcext:value-type="percentage">
            <text:p>4.87%</text:p>
          </table:table-cell>
          <table:table-cell/>
          <table:table-cell office:value-type="float" office:value="4384320" calcext:value-type="float">
            <text:p>4384320</text:p>
          </table:table-cell>
          <table:table-cell office:value-type="float" office:value="4693628" calcext:value-type="float">
            <text:p>4693628</text:p>
          </table:table-cell>
          <table:table-cell table:formula="of:=([.G6]/[.F6])-1" office:value-type="percentage" office:value="0.070548682577914" calcext:value-type="percentage">
            <text:p>7.05%</text:p>
          </table:table-cell>
          <table:table-cell office:value-type="float" office:value="4384320" calcext:value-type="float">
            <text:p>4384320</text:p>
          </table:table-cell>
          <table:table-cell table:number-columns-repeated="2"/>
          <table:table-cell office:value-type="float" office:value="4597838" calcext:value-type="float">
            <text:p>4597838</text:p>
          </table:table-cell>
          <table:table-cell table:formula="of:=([.L6]/[.K6])-1" office:value-type="string" office:string-value="" calcext:value-type="error">
            <text:p>#DIV/0!</text:p>
          </table:table-cell>
        </table:table-row>
        <table:table-row table:style-name="ro1">
          <table:table-cell office:value-type="string" calcext:value-type="string">
            <text:p>Matmult-int</text:p>
          </table:table-cell>
          <table:table-cell office:value-type="float" office:value="6948712" calcext:value-type="float">
            <text:p>6948712</text:p>
          </table:table-cell>
          <table:table-cell office:value-type="float" office:value="7115661" calcext:value-type="float">
            <text:p>7115661</text:p>
          </table:table-cell>
          <table:table-cell table:formula="of:=([.C7]/[.B7])-1" office:value-type="percentage" office:value="0.0240258914169993" calcext:value-type="percentage">
            <text:p>2.40%</text:p>
          </table:table-cell>
          <table:table-cell/>
          <table:table-cell office:value-type="float" office:value="6948712" calcext:value-type="float">
            <text:p>6948712</text:p>
          </table:table-cell>
          <table:table-cell office:value-type="float" office:value="7112238" calcext:value-type="float">
            <text:p>7112238</text:p>
          </table:table-cell>
          <table:table-cell table:formula="of:=([.G7]/[.F7])-1" office:value-type="percentage" office:value="0.0235332821391936" calcext:value-type="percentage">
            <text:p>2.35%</text:p>
          </table:table-cell>
          <table:table-cell office:value-type="float" office:value="6948712" calcext:value-type="float">
            <text:p>6948712</text:p>
          </table:table-cell>
          <table:table-cell table:number-columns-repeated="2"/>
          <table:table-cell office:value-type="float" office:value="7115661" calcext:value-type="float">
            <text:p>7115661</text:p>
          </table:table-cell>
          <table:table-cell table:formula="of:=([.L7]/[.K7])-1" office:value-type="string" office:string-value="" calcext:value-type="error">
            <text:p>#DIV/0!</text:p>
          </table:table-cell>
        </table:table-row>
        <table:table-row table:style-name="ro1">
          <table:table-cell office:value-type="string" calcext:value-type="string">
            <text:p>md5sum</text:p>
          </table:table-cell>
          <table:table-cell office:value-type="float" office:value="3458746" calcext:value-type="float">
            <text:p>3458746</text:p>
          </table:table-cell>
          <table:table-cell office:value-type="float" office:value="3848223" calcext:value-type="float">
            <text:p>3848223</text:p>
          </table:table-cell>
          <table:table-cell table:formula="of:=([.C8]/[.B8])-1" office:value-type="percentage" office:value="0.112606418626866" calcext:value-type="percentage">
            <text:p>11.26%</text:p>
          </table:table-cell>
          <table:table-cell/>
          <table:table-cell office:value-type="float" office:value="3458746" calcext:value-type="float">
            <text:p>3458746</text:p>
          </table:table-cell>
          <table:table-cell office:value-type="float" office:value="3717972" calcext:value-type="float">
            <text:p>3717972</text:p>
          </table:table-cell>
          <table:table-cell table:formula="of:=([.G8]/[.F8])-1" office:value-type="percentage" office:value="0.0749479724732605" calcext:value-type="percentage">
            <text:p>7.49%</text:p>
          </table:table-cell>
          <table:table-cell office:value-type="float" office:value="3458746" calcext:value-type="float">
            <text:p>3458746</text:p>
          </table:table-cell>
          <table:table-cell table:number-columns-repeated="2"/>
          <table:table-cell office:value-type="float" office:value="3848223" calcext:value-type="float">
            <text:p>3848223</text:p>
          </table:table-cell>
          <table:table-cell table:formula="of:=([.L8]/[.K8])-1" office:value-type="string" office:string-value="" calcext:value-type="error">
            <text:p>#DIV/0!</text:p>
          </table:table-cell>
        </table:table-row>
        <table:table-row table:style-name="ro1">
          <table:table-cell office:value-type="string" calcext:value-type="string">
            <text:p>minver</text:p>
          </table:table-cell>
          <table:table-cell office:value-type="float" office:value="1108427" calcext:value-type="float">
            <text:p>1108427</text:p>
          </table:table-cell>
          <table:table-cell office:value-type="float" office:value="10780673" calcext:value-type="float">
            <text:p>10780673</text:p>
          </table:table-cell>
          <table:table-cell table:formula="of:=([.C9]/[.B9])-1" office:value-type="percentage" office:value="8.72610104228786" calcext:value-type="percentage">
            <text:p>872.61%</text:p>
          </table:table-cell>
          <table:table-cell/>
          <table:table-cell office:value-type="float" office:value="1108427" calcext:value-type="float">
            <text:p>1108427</text:p>
          </table:table-cell>
          <table:table-cell office:value-type="float" office:value="11695057" calcext:value-type="float">
            <text:p>11695057</text:p>
          </table:table-cell>
          <table:table-cell table:formula="of:=([.G9]/[.F9])-1" office:value-type="percentage" office:value="9.55103944598968" calcext:value-type="percentage">
            <text:p>955.10%</text:p>
          </table:table-cell>
          <table:table-cell office:value-type="float" office:value="1108427" calcext:value-type="float">
            <text:p>1108427</text:p>
          </table:table-cell>
          <table:table-cell/>
          <table:table-cell office:value-type="float" office:value="10953657" calcext:value-type="float">
            <text:p>10953657</text:p>
          </table:table-cell>
          <table:table-cell office:value-type="float" office:value="10780673" calcext:value-type="float">
            <text:p>10780673</text:p>
          </table:table-cell>
          <table:table-cell table:formula="of:=([.L9]/[.K9])-1" office:value-type="percentage" office:value="-0.0157923513580898" calcext:value-type="percentage">
            <text:p>-1.58%</text:p>
          </table:table-cell>
        </table:table-row>
        <table:table-row table:style-name="ro1">
          <table:table-cell office:value-type="string" calcext:value-type="string">
            <text:p>nbody</text:p>
          </table:table-cell>
          <table:table-cell office:value-type="float" office:value="5527640" calcext:value-type="float">
            <text:p>5527640</text:p>
          </table:table-cell>
          <table:table-cell office:value-type="float" office:value="7835598" calcext:value-type="float">
            <text:p>7835598</text:p>
          </table:table-cell>
          <table:table-cell table:formula="of:=([.C10]/[.B10])-1" office:value-type="percentage" office:value="0.417530446990036" calcext:value-type="percentage">
            <text:p>41.75%</text:p>
          </table:table-cell>
          <table:table-cell/>
          <table:table-cell office:value-type="float" office:value="5527640" calcext:value-type="float">
            <text:p>5527640</text:p>
          </table:table-cell>
          <table:table-cell office:value-type="float" office:value="7662968" calcext:value-type="float">
            <text:p>7662968</text:p>
          </table:table-cell>
          <table:table-cell table:formula="of:=([.G10]/[.F10])-1" office:value-type="percentage" office:value="0.386300120847233" calcext:value-type="percentage">
            <text:p>38.63%</text:p>
          </table:table-cell>
          <table:table-cell office:value-type="float" office:value="5527640" calcext:value-type="float">
            <text:p>5527640</text:p>
          </table:table-cell>
          <table:table-cell/>
          <table:table-cell office:value-type="float" office:value="5046937" calcext:value-type="float">
            <text:p>5046937</text:p>
          </table:table-cell>
          <table:table-cell office:value-type="float" office:value="7835598" calcext:value-type="float">
            <text:p>7835598</text:p>
          </table:table-cell>
          <table:table-cell table:formula="of:=([.L10]/[.K10])-1" office:value-type="percentage" office:value="0.552545236843654" calcext:value-type="percentage">
            <text:p>55.25%</text:p>
          </table:table-cell>
        </table:table-row>
        <table:table-row table:style-name="ro1">
          <table:table-cell office:value-type="string" calcext:value-type="string">
            <text:p>Nettle-aes</text:p>
          </table:table-cell>
          <table:table-cell office:value-type="float" office:value="4808431" calcext:value-type="float">
            <text:p>4808431</text:p>
          </table:table-cell>
          <table:table-cell office:value-type="float" office:value="5845363" calcext:value-type="float">
            <text:p>5845363</text:p>
          </table:table-cell>
          <table:table-cell table:formula="of:=([.C11]/[.B11])-1" office:value-type="percentage" office:value="0.215648722005161" calcext:value-type="percentage">
            <text:p>21.56%</text:p>
          </table:table-cell>
          <table:table-cell/>
          <table:table-cell office:value-type="float" office:value="4808431" calcext:value-type="float">
            <text:p>4808431</text:p>
          </table:table-cell>
          <table:table-cell office:value-type="float" office:value="5980044" calcext:value-type="float">
            <text:p>5980044</text:p>
          </table:table-cell>
          <table:table-cell table:formula="of:=([.G11]/[.F11])-1" office:value-type="percentage" office:value="0.24365806642541" calcext:value-type="percentage">
            <text:p>24.37%</text:p>
          </table:table-cell>
          <table:table-cell office:value-type="float" office:value="4808431" calcext:value-type="float">
            <text:p>4808431</text:p>
          </table:table-cell>
          <table:table-cell table:number-columns-repeated="2"/>
          <table:table-cell office:value-type="float" office:value="5845363" calcext:value-type="float">
            <text:p>5845363</text:p>
          </table:table-cell>
          <table:table-cell table:formula="of:=([.L11]/[.K11])-1" office:value-type="string" office:string-value="" calcext:value-type="error">
            <text:p>#DIV/0!</text:p>
          </table:table-cell>
        </table:table-row>
        <table:table-row table:style-name="ro1">
          <table:table-cell office:value-type="string" calcext:value-type="string">
            <text:p>Nettle-sha256</text:p>
          </table:table-cell>
          <table:table-cell office:value-type="float" office:value="3845687" calcext:value-type="float">
            <text:p>3845687</text:p>
          </table:table-cell>
          <table:table-cell office:value-type="float" office:value="11568410" calcext:value-type="float">
            <text:p>11568410</text:p>
          </table:table-cell>
          <table:table-cell table:formula="of:=([.C12]/[.B12])-1" office:value-type="percentage" office:value="2.00815172945692" calcext:value-type="percentage">
            <text:p>200.82%</text:p>
          </table:table-cell>
          <table:table-cell/>
          <table:table-cell office:value-type="float" office:value="3845687" calcext:value-type="float">
            <text:p>3845687</text:p>
          </table:table-cell>
          <table:table-cell office:value-type="float" office:value="11992487" calcext:value-type="float">
            <text:p>11992487</text:p>
          </table:table-cell>
          <table:table-cell table:formula="of:=([.G12]/[.F12])-1" office:value-type="percentage" office:value="2.11842513444282" calcext:value-type="percentage">
            <text:p>211.84%</text:p>
          </table:table-cell>
          <table:table-cell office:value-type="float" office:value="3845687" calcext:value-type="float">
            <text:p>3845687</text:p>
          </table:table-cell>
          <table:table-cell/>
          <table:table-cell office:value-type="float" office:value="5291674" calcext:value-type="float">
            <text:p>5291674</text:p>
          </table:table-cell>
          <table:table-cell office:value-type="float" office:value="11568410" calcext:value-type="float">
            <text:p>11568410</text:p>
          </table:table-cell>
          <table:table-cell table:formula="of:=([.L12]/[.K12])-1" office:value-type="percentage" office:value="1.18615319084282" calcext:value-type="percentage">
            <text:p>118.62%</text:p>
          </table:table-cell>
        </table:table-row>
        <table:table-row table:style-name="ro1">
          <table:table-cell office:value-type="string" calcext:value-type="string">
            <text:p>nsichneu</text:p>
          </table:table-cell>
          <table:table-cell office:value-type="float" office:value="6419788" calcext:value-type="float">
            <text:p>6419788</text:p>
          </table:table-cell>
          <table:table-cell office:value-type="float" office:value="11150546" calcext:value-type="float">
            <text:p>11150546</text:p>
          </table:table-cell>
          <table:table-cell table:formula="of:=([.C13]/[.B13])-1" office:value-type="percentage" office:value="0.736902526999334" calcext:value-type="percentage">
            <text:p>73.69%</text:p>
          </table:table-cell>
          <table:table-cell/>
          <table:table-cell office:value-type="float" office:value="6419788" calcext:value-type="float">
            <text:p>6419788</text:p>
          </table:table-cell>
          <table:table-cell office:value-type="float" office:value="11125920" calcext:value-type="float">
            <text:p>11125920</text:p>
          </table:table-cell>
          <table:table-cell table:formula="of:=([.G13]/[.F13])-1" office:value-type="percentage" office:value="0.733066574784089" calcext:value-type="percentage">
            <text:p>73.31%</text:p>
          </table:table-cell>
          <table:table-cell office:value-type="float" office:value="6419788" calcext:value-type="float">
            <text:p>6419788</text:p>
          </table:table-cell>
          <table:table-cell table:number-columns-repeated="2"/>
          <table:table-cell office:value-type="float" office:value="11150546" calcext:value-type="float">
            <text:p>11150546</text:p>
          </table:table-cell>
          <table:table-cell table:formula="of:=([.L13]/[.K13])-1" office:value-type="string" office:string-value="" calcext:value-type="error">
            <text:p>#DIV/0!</text:p>
          </table:table-cell>
        </table:table-row>
        <table:table-row table:style-name="ro1">
          <table:table-cell office:value-type="string" calcext:value-type="string">
            <text:p>picojpef</text:p>
          </table:table-cell>
          <table:table-cell office:value-type="float" office:value="5776149" calcext:value-type="float">
            <text:p>5776149</text:p>
          </table:table-cell>
          <table:table-cell office:value-type="float" office:value="6637205" calcext:value-type="float">
            <text:p>6637205</text:p>
          </table:table-cell>
          <table:table-cell table:formula="of:=([.C14]/[.B14])-1" office:value-type="percentage" office:value="0.149070946750162" calcext:value-type="percentage">
            <text:p>14.91%</text:p>
          </table:table-cell>
          <table:table-cell/>
          <table:table-cell office:value-type="float" office:value="5776149" calcext:value-type="float">
            <text:p>5776149</text:p>
          </table:table-cell>
          <table:table-cell office:value-type="float" office:value="5605912" calcext:value-type="float">
            <text:p>5605912</text:p>
          </table:table-cell>
          <table:table-cell table:formula="of:=([.G14]/[.F14])-1" office:value-type="percentage" office:value="-0.0294724045380408" calcext:value-type="percentage">
            <text:p>-2.95%</text:p>
          </table:table-cell>
          <table:table-cell office:value-type="float" office:value="5776149" calcext:value-type="float">
            <text:p>5776149</text:p>
          </table:table-cell>
          <table:table-cell table:number-columns-repeated="2"/>
          <table:table-cell office:value-type="float" office:value="6637205" calcext:value-type="float">
            <text:p>6637205</text:p>
          </table:table-cell>
          <table:table-cell table:formula="of:=([.L14]/[.K14])-1" office:value-type="string" office:string-value="" calcext:value-type="error">
            <text:p>#DIV/0!</text:p>
          </table:table-cell>
        </table:table-row>
        <table:table-row table:style-name="ro1">
          <table:table-cell office:value-type="string" calcext:value-type="string">
            <text:p>primecount</text:p>
          </table:table-cell>
          <table:table-cell office:value-type="float" office:value="4191881" calcext:value-type="float">
            <text:p>4191881</text:p>
          </table:table-cell>
          <table:table-cell office:value-type="float" office:value="4195459" calcext:value-type="float">
            <text:p>4195459</text:p>
          </table:table-cell>
          <table:table-cell table:formula="of:=([.C15]/[.B15])-1" office:value-type="percentage" office:value="0.00085355476455562" calcext:value-type="percentage">
            <text:p>0.09%</text:p>
          </table:table-cell>
          <table:table-cell/>
          <table:table-cell office:value-type="float" office:value="4191881" calcext:value-type="float">
            <text:p>4191881</text:p>
          </table:table-cell>
          <table:table-cell office:value-type="float" office:value="4286707" calcext:value-type="float">
            <text:p>4286707</text:p>
          </table:table-cell>
          <table:table-cell table:formula="of:=([.G15]/[.F15])-1" office:value-type="percentage" office:value="0.0226213482682356" calcext:value-type="percentage">
            <text:p>2.26%</text:p>
          </table:table-cell>
          <table:table-cell office:value-type="float" office:value="4191881" calcext:value-type="float">
            <text:p>4191881</text:p>
          </table:table-cell>
          <table:table-cell table:number-columns-repeated="2"/>
          <table:table-cell office:value-type="float" office:value="4195459" calcext:value-type="float">
            <text:p>4195459</text:p>
          </table:table-cell>
          <table:table-cell table:formula="of:=([.L15]/[.K15])-1" office:value-type="string" office:string-value="" calcext:value-type="error">
            <text:p>#DIV/0!</text:p>
          </table:table-cell>
        </table:table-row>
        <table:table-row table:style-name="ro1">
          <table:table-cell office:value-type="string" calcext:value-type="string">
            <text:p>qrduino</text:p>
          </table:table-cell>
          <table:table-cell office:value-type="float" office:value="4184113" calcext:value-type="float">
            <text:p>4184113</text:p>
          </table:table-cell>
          <table:table-cell office:value-type="float" office:value="4351638" calcext:value-type="float">
            <text:p>4351638</text:p>
          </table:table-cell>
          <table:table-cell table:formula="of:=([.C16]/[.B16])-1" office:value-type="percentage" office:value="0.0400383546046677" calcext:value-type="percentage">
            <text:p>4.00%</text:p>
          </table:table-cell>
          <table:table-cell/>
          <table:table-cell office:value-type="float" office:value="4184113" calcext:value-type="float">
            <text:p>4184113</text:p>
          </table:table-cell>
          <table:table-cell office:value-type="float" office:value="4491505" calcext:value-type="float">
            <text:p>4491505</text:p>
          </table:table-cell>
          <table:table-cell table:formula="of:=([.G16]/[.F16])-1" office:value-type="percentage" office:value="0.0734664670863334" calcext:value-type="percentage">
            <text:p>7.35%</text:p>
          </table:table-cell>
          <table:table-cell office:value-type="float" office:value="4184113" calcext:value-type="float">
            <text:p>4184113</text:p>
          </table:table-cell>
          <table:table-cell table:number-columns-repeated="2"/>
          <table:table-cell office:value-type="float" office:value="4351638" calcext:value-type="float">
            <text:p>4351638</text:p>
          </table:table-cell>
          <table:table-cell table:formula="of:=([.L16]/[.K16])-1" office:value-type="string" office:string-value="" calcext:value-type="error">
            <text:p>#DIV/0!</text:p>
          </table:table-cell>
        </table:table-row>
        <table:table-row table:style-name="ro1">
          <table:table-cell office:value-type="string" calcext:value-type="string">
            <text:p>Sglib-combined</text:p>
          </table:table-cell>
          <table:table-cell office:value-type="float" office:value="4885342" calcext:value-type="float">
            <text:p>4885342</text:p>
          </table:table-cell>
          <table:table-cell office:value-type="float" office:value="4771408" calcext:value-type="float">
            <text:p>4771408</text:p>
          </table:table-cell>
          <table:table-cell table:formula="of:=([.C17]/[.B17])-1" office:value-type="percentage" office:value="-0.0233216016401717" calcext:value-type="percentage">
            <text:p>-2.33%</text:p>
          </table:table-cell>
          <table:table-cell/>
          <table:table-cell office:value-type="float" office:value="4885342" calcext:value-type="float">
            <text:p>4885342</text:p>
          </table:table-cell>
          <table:table-cell office:value-type="float" office:value="5379482" calcext:value-type="float">
            <text:p>5379482</text:p>
          </table:table-cell>
          <table:table-cell table:formula="of:=([.G17]/[.F17])-1" office:value-type="percentage" office:value="0.101147473401043" calcext:value-type="percentage">
            <text:p>10.11%</text:p>
          </table:table-cell>
          <table:table-cell office:value-type="float" office:value="4885342" calcext:value-type="float">
            <text:p>4885342</text:p>
          </table:table-cell>
          <table:table-cell table:number-columns-repeated="2"/>
          <table:table-cell office:value-type="float" office:value="4771408" calcext:value-type="float">
            <text:p>4771408</text:p>
          </table:table-cell>
          <table:table-cell table:formula="of:=([.L17]/[.K17])-1" office:value-type="string" office:string-value="" calcext:value-type="error">
            <text:p>#DIV/0!</text:p>
          </table:table-cell>
        </table:table-row>
        <table:table-row table:style-name="ro1">
          <table:table-cell office:value-type="string" calcext:value-type="string">
            <text:p>slre</text:p>
          </table:table-cell>
          <table:table-cell office:value-type="float" office:value="3539984" calcext:value-type="float">
            <text:p>3539984</text:p>
          </table:table-cell>
          <table:table-cell office:value-type="float" office:value="3943574" calcext:value-type="float">
            <text:p>3943574</text:p>
          </table:table-cell>
          <table:table-cell table:formula="of:=([.C18]/[.B18])-1" office:value-type="percentage" office:value="0.114008989871141" calcext:value-type="percentage">
            <text:p>11.40%</text:p>
          </table:table-cell>
          <table:table-cell/>
          <table:table-cell office:value-type="float" office:value="3539984" calcext:value-type="float">
            <text:p>3539984</text:p>
          </table:table-cell>
          <table:table-cell office:value-type="float" office:value="4299035" calcext:value-type="float">
            <text:p>4299035</text:p>
          </table:table-cell>
          <table:table-cell table:formula="of:=([.G18]/[.F18])-1" office:value-type="percentage" office:value="0.214422155580364" calcext:value-type="percentage">
            <text:p>21.44%</text:p>
          </table:table-cell>
          <table:table-cell office:value-type="float" office:value="3539984" calcext:value-type="float">
            <text:p>3539984</text:p>
          </table:table-cell>
          <table:table-cell table:number-columns-repeated="2"/>
          <table:table-cell office:value-type="float" office:value="3943574" calcext:value-type="float">
            <text:p>3943574</text:p>
          </table:table-cell>
          <table:table-cell table:formula="of:=([.L18]/[.K18])-1" office:value-type="string" office:string-value="" calcext:value-type="error">
            <text:p>#DIV/0!</text:p>
          </table:table-cell>
        </table:table-row>
        <table:table-row table:style-name="ro1">
          <table:table-cell office:value-type="string" calcext:value-type="string">
            <text:p>st</text:p>
          </table:table-cell>
          <table:table-cell office:value-type="float" office:value="6470707" calcext:value-type="float">
            <text:p>6470707</text:p>
          </table:table-cell>
          <table:table-cell office:value-type="float" office:value="13100028" calcext:value-type="float">
            <text:p>13100028</text:p>
          </table:table-cell>
          <table:table-cell table:formula="of:=([.C19]/[.B19])-1" office:value-type="percentage" office:value="1.02451262280922" calcext:value-type="percentage">
            <text:p>102.45%</text:p>
          </table:table-cell>
          <table:table-cell/>
          <table:table-cell office:value-type="float" office:value="6470707" calcext:value-type="float">
            <text:p>6470707</text:p>
          </table:table-cell>
          <table:table-cell office:value-type="float" office:value="13115694" calcext:value-type="float">
            <text:p>13115694</text:p>
          </table:table-cell>
          <table:table-cell table:formula="of:=([.G19]/[.F19])-1" office:value-type="percentage" office:value="1.02693368746259" calcext:value-type="percentage">
            <text:p>102.69%</text:p>
          </table:table-cell>
          <table:table-cell office:value-type="float" office:value="6470707" calcext:value-type="float">
            <text:p>6470707</text:p>
          </table:table-cell>
          <table:table-cell/>
          <table:table-cell office:value-type="float" office:value="6437233" calcext:value-type="float">
            <text:p>6437233</text:p>
          </table:table-cell>
          <table:table-cell office:value-type="float" office:value="13100028" calcext:value-type="float">
            <text:p>13100028</text:p>
          </table:table-cell>
          <table:table-cell table:formula="of:=([.L19]/[.K19])-1" office:value-type="percentage" office:value="1.0350402105998" calcext:value-type="percentage">
            <text:p>103.50%</text:p>
          </table:table-cell>
        </table:table-row>
        <table:table-row table:style-name="ro1">
          <table:table-cell office:value-type="string" calcext:value-type="string">
            <text:p>statemate</text:p>
          </table:table-cell>
          <table:table-cell office:value-type="float" office:value="4350314" calcext:value-type="float">
            <text:p>4350314</text:p>
          </table:table-cell>
          <table:table-cell office:value-type="float" office:value="2647570" calcext:value-type="float">
            <text:p>2647570</text:p>
          </table:table-cell>
          <table:table-cell table:formula="of:=([.C20]/[.B20])-1" office:value-type="percentage" office:value="-0.391407149001199" calcext:value-type="percentage">
            <text:p>-39.14%</text:p>
          </table:table-cell>
          <table:table-cell/>
          <table:table-cell office:value-type="float" office:value="4350314" calcext:value-type="float">
            <text:p>4350314</text:p>
          </table:table-cell>
          <table:table-cell office:value-type="float" office:value="6304540" calcext:value-type="float">
            <text:p>6304540</text:p>
          </table:table-cell>
          <table:table-cell table:formula="of:=([.G20]/[.F20])-1" office:value-type="percentage" office:value="0.449214930232622" calcext:value-type="percentage">
            <text:p>44.92%</text:p>
          </table:table-cell>
          <table:table-cell office:value-type="float" office:value="4350314" calcext:value-type="float">
            <text:p>4350314</text:p>
          </table:table-cell>
          <table:table-cell table:number-columns-repeated="2"/>
          <table:table-cell office:value-type="float" office:value="2647570" calcext:value-type="float">
            <text:p>2647570</text:p>
          </table:table-cell>
          <table:table-cell table:formula="of:=([.L20]/[.K20])-1" office:value-type="string" office:string-value="" calcext:value-type="error">
            <text:p>#DIV/0!</text:p>
          </table:table-cell>
        </table:table-row>
        <table:table-row table:style-name="ro1">
          <table:table-cell office:value-type="string" calcext:value-type="string">
            <text:p>tarfind</text:p>
          </table:table-cell>
          <table:table-cell office:value-type="float" office:value="5489118" calcext:value-type="float">
            <text:p>5489118</text:p>
          </table:table-cell>
          <table:table-cell office:value-type="float" office:value="5533403" calcext:value-type="float">
            <text:p>5533403</text:p>
          </table:table-cell>
          <table:table-cell table:formula="of:=([.C21]/[.B21])-1" office:value-type="percentage" office:value="0.00806778065255664" calcext:value-type="percentage">
            <text:p>0.81%</text:p>
          </table:table-cell>
          <table:table-cell/>
          <table:table-cell office:value-type="float" office:value="5489118" calcext:value-type="float">
            <text:p>5489118</text:p>
          </table:table-cell>
          <table:table-cell office:value-type="float" office:value="5531226" calcext:value-type="float">
            <text:p>5531226</text:p>
          </table:table-cell>
          <table:table-cell table:formula="of:=([.G21]/[.F21])-1" office:value-type="percentage" office:value="0.00767117777391557" calcext:value-type="percentage">
            <text:p>0.77%</text:p>
          </table:table-cell>
          <table:table-cell office:value-type="float" office:value="5489118" calcext:value-type="float">
            <text:p>5489118</text:p>
          </table:table-cell>
          <table:table-cell table:number-columns-repeated="2"/>
          <table:table-cell office:value-type="float" office:value="5533403" calcext:value-type="float">
            <text:p>5533403</text:p>
          </table:table-cell>
          <table:table-cell table:formula="of:=([.L21]/[.K21])-1" office:value-type="string" office:string-value="" calcext:value-type="error">
            <text:p>#DIV/0!</text:p>
          </table:table-cell>
        </table:table-row>
        <table:table-row table:style-name="ro1">
          <table:table-cell office:value-type="string" calcext:value-type="string">
            <text:p>ud</text:p>
          </table:table-cell>
          <table:table-cell office:value-type="float" office:value="5960860" calcext:value-type="float">
            <text:p>5960860</text:p>
          </table:table-cell>
          <table:table-cell office:value-type="float" office:value="8148521" calcext:value-type="float">
            <text:p>8148521</text:p>
          </table:table-cell>
          <table:table-cell table:formula="of:=([.C22]/[.B22])-1" office:value-type="percentage" office:value="0.367004257774885" calcext:value-type="percentage">
            <text:p>36.70%</text:p>
          </table:table-cell>
          <table:table-cell/>
          <table:table-cell office:value-type="float" office:value="5960860" calcext:value-type="float">
            <text:p>5960860</text:p>
          </table:table-cell>
          <table:table-cell office:value-type="float" office:value="8420508" calcext:value-type="float">
            <text:p>8420508</text:p>
          </table:table-cell>
          <table:table-cell table:formula="of:=([.G22]/[.F22])-1" office:value-type="percentage" office:value="0.412633076435279" calcext:value-type="percentage">
            <text:p>41.26%</text:p>
          </table:table-cell>
          <table:table-cell office:value-type="float" office:value="5960860" calcext:value-type="float">
            <text:p>5960860</text:p>
          </table:table-cell>
          <table:table-cell table:number-columns-repeated="2"/>
          <table:table-cell office:value-type="float" office:value="8148521" calcext:value-type="float">
            <text:p>8148521</text:p>
          </table:table-cell>
          <table:table-cell table:formula="of:=([.L22]/[.K22])-1" office:value-type="string" office:string-value="" calcext:value-type="error">
            <text:p>#DIV/0!</text:p>
          </table:table-cell>
        </table:table-row>
        <table:table-row table:style-name="ro1">
          <table:table-cell office:value-type="string" calcext:value-type="string">
            <text:p>wikisort</text:p>
          </table:table-cell>
          <table:table-cell office:value-type="float" office:value="2743805" calcext:value-type="float">
            <text:p>2743805</text:p>
          </table:table-cell>
          <table:table-cell office:value-type="float" office:value="4361262" calcext:value-type="float">
            <text:p>4361262</text:p>
          </table:table-cell>
          <table:table-cell table:formula="of:=([.C23]/[.B23])-1" office:value-type="percentage" office:value="0.589494151370086" calcext:value-type="percentage">
            <text:p>58.95%</text:p>
          </table:table-cell>
          <table:table-cell/>
          <table:table-cell office:value-type="float" office:value="2743805" calcext:value-type="float">
            <text:p>2743805</text:p>
          </table:table-cell>
          <table:table-cell office:value-type="float" office:value="4268534" calcext:value-type="float">
            <text:p>4268534</text:p>
          </table:table-cell>
          <table:table-cell table:formula="of:=([.G23]/[.F23])-1" office:value-type="percentage" office:value="0.555698746813276" calcext:value-type="percentage">
            <text:p>55.57%</text:p>
          </table:table-cell>
          <table:table-cell office:value-type="float" office:value="2743805" calcext:value-type="float">
            <text:p>2743805</text:p>
          </table:table-cell>
          <table:table-cell/>
          <table:table-cell office:value-type="float" office:value="2354743" calcext:value-type="float">
            <text:p>2354743</text:p>
          </table:table-cell>
          <table:table-cell office:value-type="float" office:value="4361262" calcext:value-type="float">
            <text:p>4361262</text:p>
          </table:table-cell>
          <table:table-cell table:formula="of:=([.L23]/[.K23])-1" office:value-type="percentage" office:value="0.852118044304623" calcext:value-type="percentage">
            <text:p>85.21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Noto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Noto Serif'" style:font-family-generic="roman" style:font-pitch="variable" fo:font-size="12pt" fo:language="en" fo:country="US" style:letter-kerning="true" style:font-family-asian="Cantarell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Noto Sans" fo:font-family="'Noto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2">00/00/0000</text:date>, <text:time style:data-style-name="N2" text:time-value="08:17:33.50605506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19T15:31:54.518473252</meta:creation-date>
    <dc:date>2024-08-22T08:19:10.814488370</dc:date>
    <meta:editing-duration>PT6H14M49S</meta:editing-duration>
    <meta:editing-cycles>3</meta:editing-cycles>
    <meta:generator>LibreOffice/24.2.5.2$Linux_X86_64 LibreOffice_project/420$Build-2</meta:generator>
    <meta:document-statistic meta:table-count="1" meta:cell-count="235" meta:object-count="0"/>
  </office:meta>
</office:document-meta>
</file>