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Nimbus Sans L" svg:font-family="'Nimbus Sans L'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>Depuis que j'ai basculé sous Mandriva je ne peux plus écouté mes stations de radios comme sous Windows XP. Pouvez vous me donner quelques informations sur la marche a suivre??</text:p>
      <text:p text:style-name="Standard">Merci d'avance;</text:p>
      <text:p text:style-name="Standard">Jacques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Nimbus Sans L" svg:font-family="'Nimbus Sans L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Nimbus Sans L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4pt" style:font-name-asian="Nimbus Sans L" style:font-size-asian="14pt" style:font-name-complex="Nimbus Sans L" style:font-size-complex="14pt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cques Tarpin</meta:initial-creator>
    <meta:creation-date>2006-09-11T11:14:08</meta:creation-date>
    <dc:creator>Jacques Tarpin</dc:creator>
    <dc:date>2006-09-11T11:21:20</dc:date>
    <dc:language>fr-FR</dc:language>
    <meta:editing-cycles>2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4" meta:character-count="210"/>
  </office:meta>
</office:document-meta>
</file>