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3200000005BEC79640C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Nimbus Mono L" svg:font-family="'Nimbus Mono L'" style:font-family-generic="modern" style:font-pitch="fixed"/>
    <style:font-face style:name="Bitstream Vera Sans" svg:font-family="'Bitstream Vera Sans'" style:font-adornments="Roman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Association LINUX AZUR</text:p>
      <text:p text:style-name="Heading">Procuration</text:p>
      <text:p text:style-name="Subtitle">Assemblée Générale du 17 janvier 2009</text:p>
      <text:p text:style-name="Standard">Je, soussigné(e) _____________________ membre de l'association LINUX AZUR à jour de ses obligations, donne procuration à _____________________________ membre de LINUX AZUR à jour de sa cotisation, si il/elle l'accepte ou, à défaut, à tout membre désigné par le CA pour voter et prendre part aux discussions en mon nom lors de l'assemblée générale de Linux Azur du samedi 17 janvier 2009.</text:p>
      <text:p text:style-name="Standard">Fait pour servir et valoir ce que de droit.</text:p>
      <text:p text:style-name="Standard">Fait à <text:s text:c="17"/>le</text:p>
      <text:p text:style-name="Standard">Signature <text:span text:style-name="T1">(précédée de la mention « Bon pour pouvoir »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Helvetica" svg:font-family="Helvetica"/>
    <style:font-face style:name="Tahoma1" svg:font-family="Tahoma"/>
    <style:font-face style:name="Times" svg:font-family="Times"/>
    <style:font-face style:name="Nimbus Mono L" svg:font-family="'Nimbus Mono L'" style:font-family-generic="modern" style:font-pitch="fixed"/>
    <style:font-face style:name="Bitstream Vera Sans" svg:font-family="'Bitstream Vera Sans'" style:font-adornments="Roman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4cm" fo:margin-bottom="0.4cm" fo:line-height="150%" fo:text-align="justify" style:justify-single-word="false"/>
      <style:text-properties style:font-name="Bitstream Vera Sans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fo:font-variant="small-caps" style:font-name="Helvetica" fo:font-size="16pt" fo:font-weight="bold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normal" style:font-size-asian="14pt" style:font-style-asian="italic" style:font-size-complex="14pt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Image1" text:anchor-type="paragraph" svg:width="16.999cm" svg:height="1.933cm" draw:z-index="0"><draw:image xlink:href="Pictures/10000200000003200000005BEC79640C.gi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lorent Zara</meta:initial-creator>
    <meta:creation-date>2007-12-30T15:25:23</meta:creation-date>
    <dc:creator>Florent Zara</dc:creator>
    <dc:date>2009-01-08T19:26:08</dc:date>
    <meta:printed-by>Florent Zara</meta:printed-by>
    <meta:print-date>2007-12-30T15:48:01</meta:print-date>
    <meta:editing-cycles>5</meta:editing-cycles>
    <meta:editing-duration>PT11M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91" meta:character-count="581"/>
  </office:meta>
</office:document-meta>
</file>