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jour, à tous,</text:p>
      <text:p text:style-name="Standard"/>
      <text:p text:style-name="Standard">A la dernière réunion du CA un membre du bureau (je la nommerais pas) à eu la bonne idée de proposer mon nom pour remplacer Marie-Claude pour gérer les ateliers de notre association. Ne sachant par ou commencer je vous propose d'émettre vos désidératas. Suite a la réception des ses informations je tenterais de faire adhérer les personnes ayant les compétences et le désire de préparer et faire les présenta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ques Tarpin</meta:initial-creator>
    <meta:creation-date>2011-02-13T17:55:00</meta:creation-date>
    <meta:document-statistic meta:table-count="0" meta:image-count="0" meta:object-count="0" meta:page-count="1" meta:paragraph-count="2" meta:word-count="73" meta:character-count="430"/>
    <dc:date>2011-02-13T18:18:56</dc:date>
    <dc:creator>Jacques Tarpin</dc:creator>
    <meta:editing-duration>PT00H08M36S</meta:editing-duration>
    <meta:editing-cycles>1</meta:editing-cycles>
    <meta:generator>OpenOffice.org/3.2$Linux OpenOffice.org_project/320m12$Build-9483</meta:generator>
  </office:meta>
</office:document-meta>
</file>