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4009632CFC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opacity="0%" draw:textarea-horizontal-align="center" draw:textarea-vertical-align="middle" fo:padding-top="0.049cm" fo:padding-bottom="0.049cm" fo:padding-left="0.049cm" fo:padding-right="0.049cm" draw:shadow-opacity="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x="0.238cm" svg:y="3.889cm" svg:width="17cm" svg:height="13.6cm" draw:z-index="0"><draw:image xlink:href="Pictures/1000000000000500000004009632CFC5.png" xlink:type="simple" xlink:show="embed" xlink:actuate="onLoad"/></draw:frame><draw:path text:anchor-type="paragraph" draw:z-index="1" draw:style-name="gr1" draw:text-style-name="P1" svg:width="1.085cm" svg:height="0.711cm" svg:x="4.267cm" svg:y="4.794cm" svg:viewBox="0 0 1086 712" svg:d="M53 87c92 197-230 834 317 555 251-127 745 219 715-344-23-433-484-278-715-238l-291 80-79 26z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08:38:08.439000000</meta:creation-date>
    <dc:date>2015-12-21T08:40:32.132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1.1$Windows_x86 LibreOffice_project/d7dbbd7842e6a58b0f521599204e827654e1fb8b</meta:generator>
  </office:meta>
</office:document-meta>
</file>