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10pt" style:font-size-asian="10pt" style:font-size-complex="10pt"/>
    </style:style>
    <style:style style:name="P2" style:family="paragraph" style:parent-style-name="Standard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Standard">
      <style:text-properties style:font-name="Bitstream Vera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P9" style:family="paragraph" style:parent-style-name="Horizontal_20_Line">
      <style:text-properties style:font-name="Bitstream Vera Sans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CONFERENCIA “SOFTWARE LIBRE”</text:span> </text:h>
      <text:h text:style-name="P5" text:outline-level="3"><text:span text:style-name="T5">SOLICITUD DE INSCRIPCIÓN</text:span> </text:h>
      <text:p text:style-name="P1"/>
      <text:p text:style-name="P1">Sres. Dirección de Postgrado de la Universidad Americana, agradece a Ud. reservar un cupo e inscribirme en el programa: </text:p>
      <text:p text:style-name="P1"/>
      <text:p text:style-name="P1"/>
      <text:p text:style-name="Horizontal_20_Line"/>
      <text:p text:style-name="P1"><text:s text:c="84"/><text:span text:style-name="T1">R.U.A.</text:span>: </text:p>
      <text:p text:style-name="P7"/>
      <text:p text:style-name="P1"><text:span text:style-name="T3">DATOS PERSONALES</text:span> </text:p>
      <text:p text:style-name="P1">Nombre y Apellido: </text:p>
      <text:p text:style-name="P1"/>
      <text:p text:style-name="P1">Fecha de Nacimiento: </text:p>
      <text:p text:style-name="P1"/>
      <text:p text:style-name="P1">Dirección:<text:tab/><text:tab/><text:tab/><text:tab/><text:tab/>Barrio/Ciudad:</text:p>
      <text:p text:style-name="P1"/>
      <text:p text:style-name="P1">C.I:<text:tab/><text:tab/><text:tab/><text:tab/><text:tab/><text:tab/>Teléfono:<text:tab/><text:tab/><text:tab/>Celular: <text:s/></text:p>
      <text:p text:style-name="P1"/>
      <text:p text:style-name="P1">Título:<text:tab/><text:tab/><text:tab/><text:tab/><text:tab/><text:tab/>E-mail: </text:p>
      <text:p text:style-name="P1"/>
      <text:p text:style-name="Horizontal_20_Line"/>
      <text:p text:style-name="P2"><text:span text:style-name="T2">DATOS LABORALES</text:span> </text:p>
      <text:p text:style-name="P1">Empresa: </text:p>
      <text:p text:style-name="P1"/>
      <text:p text:style-name="P1">Cargo:</text:p>
      <text:p text:style-name="P1"/>
      <text:p text:style-name="P1">Dirección: <text:s/></text:p>
      <text:p text:style-name="P1"/>
      <text:p text:style-name="P1">R.U.C.:<text:tab/><text:tab/><text:tab/><text:tab/><text:tab/>Teléfono:<text:tab/><text:tab/><text:tab/>Fax:.</text:p>
      <text:p text:style-name="P1"/>
      <text:p text:style-name="P1"/>
      <text:p text:style-name="P1"><text:span text:style-name="T3">Marque solo si solicita certificado:</text:span> </text:p>
      <text:p text:style-name="P1"/>
      <text:p text:style-name="P1"><text:span text:style-name="T1">Conferencia en:</text:span> <text:s text:c="70"/><text:span text:style-name="T1">Valor</text:span>: </text:p>
      <text:p text:style-name="P1"><text:s text:c="5"/>• <text:s text:c="2"/>“Software Libre” <text:s text:c="45"/>( <text:s/>) <text:s text:c="11"/>Gs <text:s text:c="2"/>20.000 </text:p>
      <text:p text:style-name="P1"/>
      <text:p text:style-name="P8"/>
      <text:p text:style-name="P1"><text:span text:style-name="T4">Obs: las inscripciones se cerrarán una semana antes del inicio de las conferencias.</text:span> </text:p>
      <text:p text:style-name="P1"/>
      <text:p text:style-name="P9"/>
      <text:p text:style-name="P8"/>
      <text:p text:style-name="P8">Asunción, .... de ..... de ,,,,</text:p>
      <text:p text:style-name="P1"/>
      <text:p text:style-name="P1">...............................<text:tab/><text:tab/><text:tab/><text:tab/><text:tab/><text:tab/><text:tab/> .................................</text:p>
      <text:p text:style-name="P1">Firma del Ejecutivo <text:s text:c="71"/>Firma del Solicitante </text:p>
      <text:p text:style-name="P1"/>
      <text:p text:style-name="P3"/>
      <text:p text:style-name="P4">NOTA: El valor pagado por concepto de matrícula o entrega inicial no será devuelto en ningún ca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Y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bopi</meta:initial-creator>
    <meta:creation-date>2008-10-15T14:55:26</meta:creation-date>
    <dc:creator>mbopi</dc:creator>
    <dc:date>2008-10-15T18:21:25</dc:date>
    <meta:editing-cycles>5</meta:editing-cycles>
    <meta:editing-duration>PT19M45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23" meta:word-count="102" meta:character-count="1104"/>
  </office:meta>
</office:document-meta>
</file>