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META-INF/macrosignatures.xml"/>
  <manifest:file-entry manifest:media-type="" manifest:full-path="META-INF/documentsignatures.xml"/>
  <manifest:file-entry manifest:media-type="" manifest:full-path="META-INF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rutiger" svg:font-family="Frutiger" style:font-adornments="Regular" style:font-pitch="variable"/>
    <style:font-face style:name="ITCGaramond" svg:font-family="ITCGaramond" style:font-adornments="Light" style:font-pitch="variable"/>
    <style:font-face style:name="Mincho" svg:font-family="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Bitstream Vera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en leeg, maar getekend docu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rutiger" svg:font-family="Frutiger" style:font-adornments="Regular" style:font-pitch="variable"/>
    <style:font-face style:name="ITCGaramond" svg:font-family="ITCGaramond" style:font-adornments="Light" style:font-pitch="variable"/>
    <style:font-face style:name="Mincho" svg:font-family="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nl" fo:country="NL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mm" fo:margin-bottom="2.5mm" style:line-spacing="0.62mm" fo:text-align="justify" style:justify-single-word="false" fo:orphans="2" fo:widows="2" fo:hyphenation-ladder-count="no-limit"/>
      <style:text-properties style:font-name="ITCGaramond" fo:font-size="11pt" fo:font-weight="150" style:letter-kerning="true" fo:hyphenate="true" fo:hyphenation-remain-char-count="3" fo:hyphenation-push-char-count="3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 style:master-page-name="">
      <style:paragraph-properties fo:margin-top="4.23mm" fo:margin-bottom="2.12mm" fo:hyphenation-ladder-count="no-limit" fo:keep-with-next="always"/>
      <style:text-properties style:font-name="Frutiger" fo:font-size="14pt" fo:font-weight="normal" style:font-name-asian="Mincho" style:font-size-asian="14pt" style:font-name-complex="Tahoma" style:font-size-complex="14pt" fo:hyphenate="false" fo:hyphenation-remain-char-count="3" fo:hyphenation-push-char-count="3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0.01mm" fo:page-height="297mm" style:num-format="1" style:print-orientation="portrait" fo:margin-top="20mm" fo:margin-bottom="14.99mm" fo:margin-left="24.99mm" fo:margin-right="20mm" fo:background-color="transparent" style:writing-mode="lr-tb" style:footnote-max-height="0mm">
        <style:background-image/>
        <style:columns fo:column-count="0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
  </meta:generator>
    <meta:initial-creator>Johan Vromans</meta:initial-creator>
    <meta:creation-date>2006-01-25T08:44:00</meta:creation-date>
    <dc:creator>Johan Vromans</dc:creator>
    <dc:date>2006-01-25T10:29:33</dc:date>
    <dc:language>nl-NL</dc:language>
    <meta:editing-cycles>3</meta:editing-cycles>
    <meta:editing-duration>PT6M39S</meta:editing-duration>
    <meta:template xlink:type="simple" xlink:actuate="onRequest" xlink:role="template" xlink:href="../../.openoffice.org2/user/template/Johan.stw" xlink:title="Johan" meta:date="2006-01-25T08:43:58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5" meta:character-count="3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documentsignatures.xml><?xml version="1.0" encoding="utf-8"?>
<document-signatures xmlns="http://openoffice.org/2004/documentsignatures">
  <Signature xmlns="http://www.w3.org/2000/09/xmldsig#" Id="ID_0029006600820072008d0085001100da009600990000001000a70009009400c8">
    <SignedInfo>
      <CanonicalizationMethod Algorithm="http://www.w3.org/TR/2001/REC-xml-c14n-20010315"/>
      <SignatureMethod Algorithm="http://www.w3.org/2000/09/xmldsig#rsa-sha1"/>
      <Reference URI="content.xml">
        <Transforms>
          <Transform Algorithm="http://www.w3.org/TR/2001/REC-xml-c14n-20010315"/>
        </Transforms>
        <DigestMethod Algorithm="http://www.w3.org/2000/09/xmldsig#sha1"/>
        <DigestValue>Qi9r2KL4dQMn8lYeUo7o6gii7ks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DjAxdN2oCrg/yVnnjTEj3M3hR3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qxPUXNctauBvk/ry0YMwFyK2lMI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zp0Na/dg3Vx4mNv5w5KGMOIKp+U=</DigestValue>
      </Reference>
      <Reference URI="#ID_0029006600860078008d0085001100da00a400c70000001000a70009009400c8">
        <DigestMethod Algorithm="http://www.w3.org/2000/09/xmldsig#sha1"/>
        <DigestValue>C8CGuZKAMCO7sXl2RYeYxL0Pyow=</DigestValue>
      </Reference>
    </SignedInfo>
    <SignatureValue>BdYR1v97AKeQf4ycRthYuAVXL/SBWLzLVf+10p7ChOq76P9hE1stSHb5B5/vyGgK
7JY5FhHMCJuC6YrPK8XMxtveopc40vUMwjCT9GAypvJUxcakNy6is+/6y9Y+sAkO
y3UhlyOcOjSZNFLUlxhU4tap+sKx3ulAp0vFIt6oxW2ckMb2RQsrRqOJVeMsF71e
smE/U8ZTTwSAVaS90j8gih9AQdGfX0qMQQWE63ieBuPwkk8jMwdaezO+Ap1tuRV7
lbH6Vf153LzyNg+8M6542WMnY0OJyC4mIKwh/okAmsU3CUl2D74pJ0MqLzfdXKs3
xJhqsJpSEcbw2vJNuCUA1A==</SignatureValue>
    <KeyInfo>
      <X509Data>
        <X509IssuerSerial>
          <X509IssuerName>E=support@cacert.org,CN=CA Cert Signing Authority,OU=http://www.cacert.org,O=Root CA</X509IssuerName>
          <X509SerialNumber>94459</X509SerialNumber>
        </X509IssuerSerial>
        <X509Certificate>MIIE8jCCAtqgAwIBAgIDAXD7MA0GCSqGSIb3DQEBBAUAMHkxEDAOBgNVBAoTB1Jv
b3QgQ0ExHjAcBgNVBAsTFWh0dHA6Ly93d3cuY2FjZXJ0Lm9yZzEiMCAGA1UEAxMZ
Q0EgQ2VydCBTaWduaW5nIEF1dGhvcml0eTEhMB8GCSqGSIb3DQEJARYSc3VwcG9y
dEBjYWNlcnQub3JnMB4XDTA1MDkwODA4NTQ0OVoXDTA2MDkwODA4NTQ0OVowPTEW
MBQGA1UEAxMNSm9oYW4gVnJvbWFuczEjMCEGCSqGSIb3DQEJARYUanZyb21hbnNA
c3F1aXJyZWwubmwwggEiMA0GCSqGSIb3DQEBAQUAA4IBDwAwggEKAoIBAQDDPGK4
Z4ihq7Twci+iIsxPGzH2xJP/q98X1o2OlCGppaqewptCqxXOSYj67jlu6yPDzpNr
WFBOLuwi0MmFdOQ/SbMcaWMhBdV6TK6yDsWTY2NcnChBbWa4kqGzC3dm2GQ6TRY4
VSp5wtcNcJA5x7Qkw8KTUqgUDysoxrULni65sKAC3FMvuyX51/6/+5k61XyNIPfU
vnYuksTWnxQrwTdHnoeKADYuTCHFSDlmSFJIzhwKhtvFNEaf/67QZEDO50KPGkKc
U1IIr+rJ3PpEZp9EGE1YREX36G09tLw0kWkl5/++BRgDrh9lqm7I0V3IS0m8bA81
FoOFxYAjyPVNqBiJAgMBAAGjgb4wgbswDAYDVR0TAQH/BAIwADBWBglghkgBhvhC
AQ0ESRZHVG8gZ2V0IHlvdXIgb3duIGNlcnRpZmljYXRlIGZvciBGUkVFIGhlYWQg
b3ZlciB0byBodHRwOi8vd3d3LkNBY2VydC5vcmcwMgYIKwYBBQUHAQEEJjAkMCIG
CCsGAQUFBzABhhZodHRwOi8vb2NzcC5jYWNlcnQub3JnMB8GA1UdEQQYMBaBFGp2
cm9tYW5zQHNxdWlycmVsLm5sMA0GCSqGSIb3DQEBBAUAA4ICAQAdxtbzUtv65Wxm
eCDA4UzsHpNsQ79VGmQ4IPHL4232I/RcJRy097N+6xQBUrmn1EgkB0DB+KR+8r1E
xsS+lx4myER83xPTbG6U8ipJNz603lLqB8CQe2PYLalGp6NfLFI1YEzr1VKqQ+BH
nQ/ZaxPPtZWl/kyyhlSEsVnlGuoANVGWmBi3c2pemh/l9m1Uy+B4/WSNGkpsCTOw
IoGni91ZHqpbWNnEpmRzYsj7qhkliDOaH2TRSGV5lzqfPBlZKfu2pP0QAFkWDOpX
x99JTss7eJ8KuopBN5oRQtpQa03EHi41MMi4SKrtCMzU5P+Fu3q/iqiZvXUSMJpt
LANvFeimnH/OZet0eF7ONj/lJoMU4noVJFYiPTpUyLdSkx5rI//biURVEjX+kqwc
LP9qxJ2lATWrcsOh6TZYvbdEhME0f9BXyNl4Ai98+BN3V1axlPhsJxF0VicCHen0
3oYz7bocDF7mGtB2ovZrwu0GJM130LLR5L8P1a1C3LBRLX+eqUqsShm3IUGmXgqk
2Ao5nnowwo28xRxHhW85SWff5WmQbXGHYusV3ZuSlv7S4AI5r3kaCCshsx0SdTN0
DfnLwm3Ve3EGGXZgVa0qI1fbLQ0bAw4c8Ct62nHqiO1K47IBeBUJ74HBgXhhb+3V
4LU8TqwKsY3o+MYvwCFjWm2YV5AuMQ==</X509Certificate>
      </X509Data>
    </KeyInfo>
    <Object>
      <SignatureProperties>
        <SignatureProperty Id="ID_0029006600860078008d0085001100da00a400c70000001000a70009009400c8" Target="#ID_0029006600820072008d0085001100da009600990000001000a70009009400c8">
          <dc:date xmlns:dc="http://purl.org/dc/elements/1.1/">2006-01-25T10:30:02</dc:date>
        </SignatureProperty>
      </SignatureProperties>
    </Object>
  </Signature>
</document-signatures>
</file>

<file path=META-INF/macrosignatures.xml><?xml version="1.0" encoding="utf-8"?>
<document-signatures xmlns="http://openoffice.org/2004/documentsignatures">
  <Signature xmlns="http://www.w3.org/2000/09/xmldsig#" Id="ID_001d00ba00bd00bc008d0085001100da008500750000001000a70009009400c8">
    <SignedInfo>
      <CanonicalizationMethod Algorithm="http://www.w3.org/TR/2001/REC-xml-c14n-20010315"/>
      <SignatureMethod Algorithm="http://www.w3.org/2000/09/xmldsig#rsa-sha1"/>
      <Reference URI="Basic/Standard/Module1.xml">
        <Transforms>
          <Transform Algorithm="http://www.w3.org/TR/2001/REC-xml-c14n-20010315"/>
        </Transforms>
        <DigestMethod Algorithm="http://www.w3.org/2000/09/xmldsig#sha1"/>
        <DigestValue>Jf+uEP6VsuLz1LWbySQxvXkOMEg=</DigestValue>
      </Reference>
      <Reference URI="Basic/Standard/script-lb.xml">
        <Transforms>
          <Transform Algorithm="http://www.w3.org/TR/2001/REC-xml-c14n-20010315"/>
        </Transforms>
        <DigestMethod Algorithm="http://www.w3.org/2000/09/xmldsig#sha1"/>
        <DigestValue>F4Yo8KatAudgCClcvASy4fI9g0Q=</DigestValue>
      </Reference>
      <Reference URI="Basic/script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#ID_001d00ba00c40042008d0085001100da009600f70000001000a70009009400c8">
        <DigestMethod Algorithm="http://www.w3.org/2000/09/xmldsig#sha1"/>
        <DigestValue>IjXbM6mJABbWSA3pySKnqoNujqc=</DigestValue>
      </Reference>
    </SignedInfo>
    <SignatureValue>tMNKI8u8oF1VeqEKywU9a1FgWvZcVUzoVAOpoOO6Iw0L8SojeS/Y3nREsi2Gyq4W
YjXCXwVBNmZs4MBq8nAeZx72a+SkFS0u6woXlB3dAMiy3SJnxBCquDQxakRPX7D1
qJ5T8n6LNKxhvc4HHy4MbsdZwbOnLCfPkIe6ssqi8y8WWT3vCIpc17fEnSJI2Wo1
aUwgnEw2l39iJ2YXDBDEOTvcZTFtg8TZIILZrZRuhk6ioVLmWiXVnYbbPOmoKjCi
7uoaJfIJPO7OMG+JTWp7YNpcs5W5Ms66CAzPmYVDQDx3ZxEAD5VGrA4vsSlq3Hfe
67x+nNANcK0FiWeizJBuvA==</SignatureValue>
    <KeyInfo>
      <X509Data>
        <X509IssuerSerial>
          <X509IssuerName>E=support@cacert.org,CN=CA Cert Signing Authority,OU=http://www.cacert.org,O=Root CA</X509IssuerName>
          <X509SerialNumber>94459</X509SerialNumber>
        </X509IssuerSerial>
        <X509Certificate>MIIE8jCCAtqgAwIBAgIDAXD7MA0GCSqGSIb3DQEBBAUAMHkxEDAOBgNVBAoTB1Jv
b3QgQ0ExHjAcBgNVBAsTFWh0dHA6Ly93d3cuY2FjZXJ0Lm9yZzEiMCAGA1UEAxMZ
Q0EgQ2VydCBTaWduaW5nIEF1dGhvcml0eTEhMB8GCSqGSIb3DQEJARYSc3VwcG9y
dEBjYWNlcnQub3JnMB4XDTA1MDkwODA4NTQ0OVoXDTA2MDkwODA4NTQ0OVowPTEW
MBQGA1UEAxMNSm9oYW4gVnJvbWFuczEjMCEGCSqGSIb3DQEJARYUanZyb21hbnNA
c3F1aXJyZWwubmwwggEiMA0GCSqGSIb3DQEBAQUAA4IBDwAwggEKAoIBAQDDPGK4
Z4ihq7Twci+iIsxPGzH2xJP/q98X1o2OlCGppaqewptCqxXOSYj67jlu6yPDzpNr
WFBOLuwi0MmFdOQ/SbMcaWMhBdV6TK6yDsWTY2NcnChBbWa4kqGzC3dm2GQ6TRY4
VSp5wtcNcJA5x7Qkw8KTUqgUDysoxrULni65sKAC3FMvuyX51/6/+5k61XyNIPfU
vnYuksTWnxQrwTdHnoeKADYuTCHFSDlmSFJIzhwKhtvFNEaf/67QZEDO50KPGkKc
U1IIr+rJ3PpEZp9EGE1YREX36G09tLw0kWkl5/++BRgDrh9lqm7I0V3IS0m8bA81
FoOFxYAjyPVNqBiJAgMBAAGjgb4wgbswDAYDVR0TAQH/BAIwADBWBglghkgBhvhC
AQ0ESRZHVG8gZ2V0IHlvdXIgb3duIGNlcnRpZmljYXRlIGZvciBGUkVFIGhlYWQg
b3ZlciB0byBodHRwOi8vd3d3LkNBY2VydC5vcmcwMgYIKwYBBQUHAQEEJjAkMCIG
CCsGAQUFBzABhhZodHRwOi8vb2NzcC5jYWNlcnQub3JnMB8GA1UdEQQYMBaBFGp2
cm9tYW5zQHNxdWlycmVsLm5sMA0GCSqGSIb3DQEBBAUAA4ICAQAdxtbzUtv65Wxm
eCDA4UzsHpNsQ79VGmQ4IPHL4232I/RcJRy097N+6xQBUrmn1EgkB0DB+KR+8r1E
xsS+lx4myER83xPTbG6U8ipJNz603lLqB8CQe2PYLalGp6NfLFI1YEzr1VKqQ+BH
nQ/ZaxPPtZWl/kyyhlSEsVnlGuoANVGWmBi3c2pemh/l9m1Uy+B4/WSNGkpsCTOw
IoGni91ZHqpbWNnEpmRzYsj7qhkliDOaH2TRSGV5lzqfPBlZKfu2pP0QAFkWDOpX
x99JTss7eJ8KuopBN5oRQtpQa03EHi41MMi4SKrtCMzU5P+Fu3q/iqiZvXUSMJpt
LANvFeimnH/OZet0eF7ONj/lJoMU4noVJFYiPTpUyLdSkx5rI//biURVEjX+kqwc
LP9qxJ2lATWrcsOh6TZYvbdEhME0f9BXyNl4Ai98+BN3V1axlPhsJxF0VicCHen0
3oYz7bocDF7mGtB2ovZrwu0GJM130LLR5L8P1a1C3LBRLX+eqUqsShm3IUGmXgqk
2Ao5nnowwo28xRxHhW85SWff5WmQbXGHYusV3ZuSlv7S4AI5r3kaCCshsx0SdTN0
DfnLwm3Ve3EGGXZgVa0qI1fbLQ0bAw4c8Ct62nHqiO1K47IBeBUJ74HBgXhhb+3V
4LU8TqwKsY3o+MYvwCFjWm2YV5AuMQ==</X509Certificate>
      </X509Data>
    </KeyInfo>
    <Object>
      <SignatureProperties>
        <SignatureProperty Id="ID_001d00ba00c40042008d0085001100da009600f70000001000a70009009400c8" Target="#ID_001d00ba00bd00bc008d0085001100da008500750000001000a70009009400c8">
          <dc:date xmlns:dc="http://purl.org/dc/elements/1.1/">2006-01-25T10:29:42</dc:date>
        </SignatureProperty>
      </SignatureProperties>
    </Object>
  </Signature>
</document-signatures>
</file>