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5C7EE3E8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Linear_20_blue_2f_whit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steemvak van een OOo QA / Nl-medewerker:</text:h>
      <text:p text:style-name="Standard"><draw:frame draw:style-name="fr1" draw:name="Afbeeldingen1" text:anchor-type="paragraph" svg:x="0.649cm" svg:y="1.236cm" svg:width="15.238cm" svg:height="3.246cm" draw:z-index="0"><draw:image xlink:href="Pictures/10000000000001B00000005C7EE3E8A9.png" xlink:type="simple" xlink:show="embed" xlink:actuate="onLoad"/></draw:frame><draw:custom-shape text:anchor-type="paragraph" draw:z-index="1" draw:style-name="gr1" draw:text-style-name="P1" svg:width="1.821cm" svg:height="2.647cm" svg:x="6.489cm" svg:y="4.784cm"><text:p/><draw:enhanced-geometry svg:viewBox="0 0 787 799" draw:type="non-primitive" draw:enhanced-path="M 439 12 L 535 102 391 246 252 108 349 12 0 0 12 348 108 258 282 433 282 799 511 799 511 427 685 252 781 348 787 0 439 12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or Nouws</meta:initial-creator>
    <meta:creation-date>2007-08-16T20:24:49</meta:creation-date>
    <dc:creator>Cor Nouws</dc:creator>
    <dc:date>2007-08-16T21:24:41</dc:date>
    <dc:language>nl-NL</dc:language>
    <meta:editing-cycles>2</meta:editing-cycles>
    <meta:editing-duration>PT59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7" meta:character-count="42"/>
  </office:meta>
</office:document-meta>
</file>