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1317a7" style:font-size-asian="10pt" style:font-weight-asian="bold" style:font-size-complex="10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in" fo:margin-right="1.5618in" fo:text-align="justify" style:justify-single-word="false" fo:text-indent="0in" style:auto-text-indent="false" style:page-number="auto">
        <style:tab-stops>
          <style:tab-stop style:position="5.8102in"/>
          <style:tab-stop style:position="5.9374in"/>
        </style:tab-stops>
      </style:paragraph-properties>
      <style:text-properties fo:font-size="10pt" officeooo:paragraph-rsid="001317a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rsid="00163f6e" officeooo:paragraph-rsid="00163f6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1317a7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in" fo:margin-right="1.6252in" fo:text-align="justify" style:justify-single-word="false" fo:text-indent="0in" style:auto-text-indent="false"/>
      <style:text-properties fo:font-size="10pt" officeooo:paragraph-rsid="00163f6e" style:font-size-asian="10pt" style:font-size-complex="10pt"/>
    </style:style>
    <style:style style:name="P6" style:family="paragraph" style:parent-style-name="Standard">
      <loext:graphic-properties draw:fill="none"/>
      <style:paragraph-properties fo:margin-left="0in" fo:margin-right="1.6252in" fo:text-align="justify" style:justify-single-word="false" fo:text-indent="0in" style:auto-text-indent="false"/>
      <style:text-properties fo:font-size="10pt" officeooo:paragraph-rsid="001a5953" style:font-size-asian="10pt" style:font-size-complex="10pt"/>
    </style:style>
    <style:style style:name="T1" style:family="text">
      <style:text-properties officeooo:rsid="0063cae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6cde4"/>
    </style:style>
    <style:style style:name="T4" style:family="text">
      <style:text-properties officeooo:rsid="00186f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ಹಾಸನ ವಿಜ್ಞಾನ ಶಿಕ್ಷಕರ ಎಸ್. ಟಿ . ಎಫ್. <text:s/>ತರಬೇತಿ <text:s text:c="2"/></text:p>
      <text:p text:style-name="P1">ದಿನಾಂಕ <text:span text:style-name="T1">08-02-2016, 09-02-16,ಮತ್ತು 10-02-16 </text:span><text:s/>ರ ವರದಿ</text:p>
      <text:p text:style-name="P1"/>
      <text:p text:style-name="P3"/>
      <text:p text:style-name="P2"><text:s text:c="33"/>ದಿ <text:s/><text:span text:style-name="T1">08-02-2016 </text:span>ರಂದು <text:s text:c="2"/>ಬೆಳಿಗ್ಗೆ <text:s/><text:span text:style-name="T1">9.30</text:span> ಕ್ಕೆ ನಾವು <text:s text:c="5"/>ಹಾಸನ ಜಿಲ್ಲಾ ಶಿಕ್ಷಣ ಮತ್ತು ತರಬೇತಿ ಸಂಸ್ಥೆ, ಹಾಸನ ಇಲ್ಲಿಗೆ ಬಂದೆವು. <text:s/>ಈ ದಿನ ಬೆಳಗಿನ ಅವಧಿಯಲ್ಲಿ ನಾವು ತರಬೇತಿಯ ಸಂಯೋಜಕರಾದ ಶ್ರೀಯುತ ಹೆಚ್. ಗಂಗಾಧರ್ <text:s/>ಸರ್ <text:s text:c="2"/>ಅವರ <text:s/>ಸಮಕ್ಷಮದಲ್ಲಿ <text:s/>ನಾವುಗಳೆಲ್ಲರು <text:s/>ತಮ್ಮ ತಮ್ಮ ಹೆಸರನ್ನು ನೊಂದಾಯಿಸಿಕೊಂಡೆವು. ತದನಂತರ ಡಯಟ್ ಪ್ರಾಂಶುಪಾಲರು ಸರಳ ಸಮಾರಂಭದಲ್ಲಿ ಕಾರ್ಯಕ್ರಮವನ್ನು ಉದ್ಘಾಟಿಸಿ ಮಾತನಾಡಿದರು.. ನಂತರ ಅವರ ಪರಿಚಯದೊಂದಿಗೆ ನಮ್ಮೆಲ್ಲರ ಪರಿಚಯ ಮಾಡಿಕೊಂಡರು. ನಂತರ ತರಬೇತಿಯಲ್ಲಿ <text:s text:c="2"/>ಆರ್.ಪಿಗಳಾಗಿ ಬಂದಂತಹ ಶ್ರೀನಜೀಬ್ ಪಾಷರವರು ಎಸ್.ಟಿ.ಎಫ್. ತರಬೇತಿಯ ಉದ್ದೇಶ <text:s text:c="2"/>ಹಾಗು <text:s/>ಗುರಿಗಳ ಬಗ್ಗೆ <text:s/>ವಿವರವಾಗಿ <text:s/>ತಿಳಿಸಿದರು. ನಂತರ ಅವಧಿಯಲ್ಲಿ <text:s/>ನಮಗೆ ಒಬಂಟು ತಂತ್ರಾಂಶವನ್ನು ಗಣಕಯಂತ್ರದಲ್ಲಿ ಹೇಗೆ ಬಳಸಬಹುದು ಎಂಬುದರ ಬಗ್ಗೆ ತಿಳಿಸಲಾಯಿತು. <text:s/>ಹಾಗು <text:s/>ಫೋಲ್ಡರ್ <text:s text:c="2"/>ರಚಿಸಿ <text:s/>ಅದನ್ನು ನಮ್ಮ ಹೆಸರಿನಲ್ಲಿ ಹೇಗೆ <text:s/>ಸೇವ್ <text:s text:c="2"/>ಮಾಡಬೇಕೆಂಬುದರ ಬಗ್ಗೆ <text:s/>ತಿಳಿಸಿದರು. <text:s text:c="2"/>ಮೊಜಿಲ್ಲಾ <text:s/>ಫೈರ್ ಬಾಕ್ಷ್ ನಲ್ಲಿ <text:s/>ಗೂಗಲ್ <text:s text:c="2"/>ಸರ್ಚ್ಇಂಜಿನ್ ಮೂಲಕ ಮಾಹಿತಿ ನೀಡಿದರು.. ಈಮೇಲ್ಐಡಿ <text:s/>ಕ್ರೀಯೇಟ್ <text:s/>ಮಾಡುವುದರ <text:s/>ಬಗ್ಗೆ <text:s/>ನಮ್ಮೆಲ್ಲರಿಗೂ <text:s text:c="3"/>ಮಾಹಿತಿ <text:s text:c="3"/>ನೀಡಿದರು. <text:s/></text:p>
      <text:p text:style-name="P5"><text:s text:c="42"/>0<text:span text:style-name="T3">9-02-16 ರಂದು</text:span> <text:s/>ವಿಜ್ಞಾನ ವಿಷಯ ಶಿಕ್ಷಕರ ವೇದಿಕೆ ಸೇರಲು ಅರ್ಜಿತುಂ<text:span text:style-name="T2">ಬುವುದು</text:span> ಹೇಗೆ ಎಂಬುದನ್ನು ವಿವರಿಸಿದರು. ನಂತರ ಎಲ್ಲರ ಈಮೇಲ್ಐಡಿಯನ್ನು ವಿಜ್ಞಾನ ಎಸ್.ಟಿ.ಎಫ್. ಗ್ರೂಫ್ ಗೆ ನೊಂದಾಯಿಸಿದರು. <text:s/>ಟಕ್ಸಟೈಪಿಂಗ್ <text:s/>ಹಾಗೂ ಕನ್ನಡ ಟೈಪಿಂಗ್ ಹಾಗೂ ಸ್ರ್ಕೀನ್ ಶಾಟ್ ಅನ್ನು ಹೇಳಿಕೊಡಲಾಯಿತು.</text:p>
      <text:p text:style-name="P6"><text:s text:c="57"/><text:span text:style-name="T4">10-02-16 <text:s/>ರಂದು ೯ ಆಪ್ ಗಳ <text:s/>ಬಗ್ಗೆ <text:s/>ತಿಳಿಸಿಕೊಡಲಾಯಿತು. <text:s text:c="4"/>ಪಾಸ್</text:span> ವರ್ಡ ಅನ್ನು ಬದಲಾಯಿಸುವ ಬಗ್ಗೆ <text:s text:c="3"/><text:span text:style-name="T4">ತಿಳಿಸಿಕೊಡಲಾಯಿತು. <text:s text:c="3"/>ಭಾಷೆಗಳ <text:s/>ತರ್ಜುಮೆ <text:s/>ಯನ್ನು ತಿಳಿಸಿಕೊಡಲಾಯಿತು. <text:s text:c="3"/>ನಾವು <text:s/>ತರಬೇತಿಯ <text:s/>ಪ್ರಯೋಜನವನ್ನು ಪಡೆದುಕೊಂಡೆವ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2:21:04.779782732</meta:creation-date>
    <meta:generator>LibreOffice/4.4.3.2$Linux_X86_64 LibreOffice_project/88805f81e9fe61362df02b9941de8e38a9b5fd16</meta:generator>
    <dc:date>2016-02-11T12:46:48.795568977</dc:date>
    <meta:editing-duration>PT1H58M10S</meta:editing-duration>
    <meta:editing-cycles>5</meta:editing-cycles>
    <meta:document-statistic meta:table-count="0" meta:image-count="0" meta:object-count="0" meta:page-count="1" meta:paragraph-count="5" meta:word-count="163" meta:character-count="1010" meta:non-whitespace-character-count="641"/>
  </office:meta>
</office:document-meta>
</file>