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071MKSDMediumB" svg:font-family="071MKSDMediumB" style:font-pitch="variable"/>
    <style:font-face style:name="Abecedario" svg:font-family="Abecedari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text-outline="true" style:font-name="Liberation Serif" fo:font-size="26pt" fo:font-style="italic" style:text-underline-style="none" fo:font-weight="bold" officeooo:rsid="00110bd7" officeooo:paragraph-rsid="00110bd7" style:font-size-asian="22.75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outline="true" style:font-name="Liberation Serif" fo:font-size="26pt" fo:font-style="italic" style:text-underline-style="none" fo:font-weight="bold" officeooo:rsid="00120302" officeooo:paragraph-rsid="00120302" style:font-size-asian="22.75pt" style:font-style-asian="italic" style:font-weight-asian="bold" style:font-size-complex="26pt" style:font-style-complex="italic" style:font-weight-complex="bold"/>
    </style:style>
    <style:style style:name="T1" style:family="text">
      <style:text-properties officeooo:rsid="001203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F SCIENCE TRAINING</text:p>
      <text:p text:style-name="P1">11/2/2016 [Thursday]</text:p>
      <text:p text:style-name="P1">DIET HASSAN <text:s text:c="16"/></text:p>
      <text:p text:style-name="P1"/>
      <text:p text:style-name="P1"/>
      <text:p text:style-name="P1"><text:s/></text:p>
      <text:p text:style-name="P1"/>
      <text:p text:style-name="P1">Fourth day training Report</text:p>
      <text:p text:style-name="P1"><text:s/></text:p>
      <text:p text:style-name="P1">morning</text:p>
      <text:p text:style-name="P1">science tool [KOER</text:p>
      <text:p text:style-name="P1">Navigation ; community ;science ;laboratory ;<text:span text:style-name="T1">projects ; </text:span></text:p>
      <text:p text:style-name="P2">resource ; textbook ;science story </text:p>
      <text:p text:style-name="P2">question bank </text:p>
      <text:p text:style-name="P2">2. download videos and learning about how to check download videos .</text:p>
      <text:p text:style-name="P2"><text:s text:c="2"/></text:p>
      <text:p text:style-name="P2">AFTERNOON</text:p>
      <text:p text:style-name="P2">Science tool [phet]</text:p>
      <text:p text:style-name="P2">experiments</text:p>
      <text:p text:style-name="P2">tips for teacher and teaching resources. </text:p>
      <text:p text:style-name="P2">present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071MKSDMediumB" svg:font-family="071MKSDMediumB" style:font-pitch="variable"/>
    <style:font-face style:name="Abecedario" svg:font-family="Abecedari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9:29.534164391</meta:creation-date>
    <dc:date>2016-02-11T16:55:57.024829128</dc:date>
    <meta:editing-duration>PT10M57S</meta:editing-duration>
    <meta:editing-cycles>1</meta:editing-cycles>
    <meta:document-statistic meta:table-count="0" meta:image-count="0" meta:object-count="0" meta:page-count="1" meta:paragraph-count="18" meta:word-count="53" meta:character-count="388" meta:non-whitespace-character-count="325"/>
    <meta:generator>LibreOffice/4.4.3.2$Linux_X86_64 LibreOffice_project/88805f81e9fe61362df02b9941de8e38a9b5fd16</meta:generator>
  </office:meta>
</office:document-meta>
</file>