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1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ಪೌಷ್ಟಿಕತೆಯ ನಿಜಾಂಶಗಳು" ಟೆಬಲ್‍ನಲ್ಲಿ ನೀವು ಎಷ್ಟು ಪ್ರಮಾಣದ ಪೌಷ್ಟಿಕಾಂಶವನ್ನು ಸೀಮಿತಗೊಳಿಸಬೇಕು ಅಥವಾ ಬೇಕಿರುವ ಪ್ರಮಾಣದಲ್ಲಿ ಸೇವಿಸಬೇಕೆಂದು ಪರಿಣಿತರು ಸಲಹೆ ನೀಡಿರುವುದನ್ನು ಸೂಚಿಸುತ್ತದೆ.<text:span text:style-name="T1">ಪೋಷಣೆ</text:span> (<text:span text:style-name="T1">ಪೋಷಕಾಹಾರ</text:span> ಅಥವಾ <text:span text:style-name="T1">ಪೌಷ್ಟಿಕಾಹಾರ</text:span> )ವು <text:a xlink:type="simple" xlink:href="https://kn.wikipedia.org/wiki/ಜೀವನ" text:style-name="Internet_20_link" text:visited-style-name="Visited_20_Internet_20_Link">ಜೀವನ</text:a>ಕ್ಕೆ ಅಗತ್ಯವಾದ ವಸ್ತುಗಳನ್ನು(ಆಹಾರದ ರೂಪದಲ್ಲಿ) <text:a xlink:type="simple" xlink:href="https://kn.wikipedia.org/w/index.php?title=ಕೋಶ&amp;action=edit&amp;redlink=1" text:style-name="Internet_20_link" text:visited-style-name="Visited_20_Internet_20_Link">ಕೋಶ</text:a>ಗಳಿಗೆ ಮತ್ತು <text:a xlink:type="simple" xlink:href="https://kn.wikipedia.org/wiki/ಜೀವಿ" text:style-name="Internet_20_link" text:visited-style-name="Visited_20_Internet_20_Link">ಜೀವಿ</text:a>ಗಳಿಗೆ ಒದಗಿಸುತ್ತದೆ. <text:a xlink:type="simple" xlink:href="https://kn.wikipedia.org/w/index.php?title=ಆರೋಗ್ಯಕರ_ಆಹಾರಪದ್ಧತಿ&amp;action=edit&amp;redlink=1" text:style-name="Internet_20_link" text:visited-style-name="Visited_20_Internet_20_Link">ಆರೋಗ್ಯಕರ ಆಹಾರಪದ್ಧತಿ</text:a>ಯ ಮೂಲಕ ಅನೇಕ ಸಾಮಾನ್ಯ ಆರೋಗ್ಯ ಸಮಸ್ಯೆಗಳನ್ನು ತಡೆಯಬಹುದು. ಒಂದು ಜೀವಿಯ <text:a xlink:type="simple" xlink:href="https://kn.wikipedia.org/w/index.php?title=ಆಹಾರಪದ್ಧತಿ&amp;action=edit&amp;redlink=1" text:style-name="Internet_20_link" text:visited-style-name="Visited_20_Internet_20_Link">ಆಹಾರಪದ್ಧತಿ</text:a> ಎಂದರೆ ಅದು ಏನನ್ನು ಸೇವಿಸುತ್ತದೆ ಎಂಬುದು ಹಾಗೂ ಅದನ್ನು ಹೆಚ್ಚಾಗಿ, ಆಹಾರದ <text:a xlink:type="simple" xlink:href="https://kn.wikipedia.org/w/index.php?title=ಸ್ವಾದವನ್ನರಿಯುವ_ಅರ್ಹತೆ&amp;action=edit&amp;redlink=1" text:style-name="Internet_20_link" text:visited-style-name="Visited_20_Internet_20_Link">ಸ್ವಾದವನ್ನರಿಯುವ ಅರ್ಹತೆ</text:a>ಯನ್ನು ತಿಳಿಯುವ ಮೂಲಕ ನಿರ್ಧರಿಸಲಾಗುತ್ತದೆ. ಆಹಾರತಜ್ಞ ಎಂದರೆ ಮನುಷ್ಯರ ಪೌಷ್ಟಿಕಾಹಾರ, ಆಹಾರ ಯೋಜನೆ, ಆರ್ಥಿಕತೆ, ಹಾಗೂ ತಯಾರಿಗಳಲ್ಲಿ ವಿಶೇಷ ಪರಿಣತಿ ಪಡೆದ <text:a xlink:type="simple" xlink:href="https://kn.wikipedia.org/w/index.php?title=ಆರೋಗ್ಯ_ವೃತ್ತಿನಿರತರು&amp;action=edit&amp;redlink=1" text:style-name="Internet_20_link" text:visited-style-name="Visited_20_Internet_20_Link">ಆರೋಗ್ಯ ವೃತ್ತಿನಿರತರು</text:a>. ಅವರು ಸುರಕ್ಷಿತ, ಸಾಕ್ಷ್ಯಾಧಾರಿತ ಆಹಾರಕ್ರಮದ ಸಲಹೆಗಳನ್ನು ಒದಗಿಸಲು ಹಾಗೂ ವೈಯಕ್ತಿಕವಾಗಿಯೂ (ಆರೋಗ್ಯ ಮತ್ತು ರೋಗಗಳ ವಿಚಾರದಲ್ಲಿ), ಸಂಸ್ಥೆಗಳನ್ನೂ ನಿರ್ವಹಿಸಲು ತರಬೇತಿಯನ್ನು ಪಡೆದವರಾಗಿರುತ್ತಾರೆ. ಗುಣಮಟ್ಟವಿಲ್ಲದ ಪಥ್ಯವು <text:a xlink:type="simple" xlink:href="https://kn.wikipedia.org/w/index.php?title=ಸ್ಕರ್ವಿ&amp;action=edit&amp;redlink=1" text:style-name="Internet_20_link" text:visited-style-name="Visited_20_Internet_20_Link">ಸ್ಕರ್ವಿ</text:a>, <text:a xlink:type="simple" xlink:href="https://kn.wikipedia.org/w/index.php?title=ಬೆರಿಬೆರಿ&amp;action=edit&amp;redlink=1" text:style-name="Internet_20_link" text:visited-style-name="Visited_20_Internet_20_Link">ಬೆರಿಬೆರಿ</text:a>, <text:a xlink:type="simple" xlink:href="https://kn.wikipedia.org/w/index.php?title=ಕ್ವಾಶಿಯೋರ್‍ಕರ್&amp;action=edit&amp;redlink=1" text:style-name="Internet_20_link" text:visited-style-name="Visited_20_Internet_20_Link">ಕ್ವಾಶಿಯೋರ್‍ಕರ್</text:a> ಮೊದಲಾದ ನ್ಯೂನತೆಯ ರೋಗಗಳನ್ನು ಉಂಟುಮಾಡುವ ಮೂಲಕ ಆರೋಗ್ಯಕ್ಕೆ ಹಾನಿಕರ ಪ್ರಭಾವ ಬೀರಬಹುದು; <text:a xlink:type="simple" xlink:href="https://kn.wikipedia.org/w/index.php?title=ಬೊಜ್ಜು&amp;action=edit&amp;redlink=1" text:style-name="Internet_20_link" text:visited-style-name="Visited_20_Internet_20_Link">ಬೊಜ್ಜು</text:a>, <text:a xlink:type="simple" xlink:href="https://kn.wikipedia.org/w/index.php?title=ಉಪಾವಚಯಿಕ_ಲಕ್ಷಣಾವಳಿ&amp;action=edit&amp;redlink=1" text:style-name="Internet_20_link" text:visited-style-name="Visited_20_Internet_20_Link">ಉಪಾವಚಯಿಕ ಲಕ್ಷಣಾವಳಿ</text:a>ಯಂಥ ಆರೋಗ್ಯಕ್ಕೆ ಅಪಾಯಕಾರಿಯಾದ ಸ್ಥಿತಿಗಳನ್ನೂ ಹಾಗೂ <text:a xlink:type="simple" xlink:href="https://kn.wikipedia.org/w/index.php?title=ಹೃದಯರಕ್ತನಾಳ_ಸಂಬಂಧಿ_ರೋಗಗಳು&amp;action=edit&amp;redlink=1" text:style-name="Internet_20_link" text:visited-style-name="Visited_20_Internet_20_Link">ಹೃದಯರಕ್ತನಾಳ ಸಂಬಂಧಿ ರೋಗಗಳು</text:a>, <text:a xlink:type="simple" xlink:href="https://kn.wikipedia.org/w/index.php?title=ಸಕ್ಕರೆ_ಖಾಯಿಲೆ&amp;action=edit&amp;redlink=1" text:style-name="Internet_20_link" text:visited-style-name="Visited_20_Internet_20_Link">ಸಕ್ಕರೆ ಖಾಯಿಲೆ</text:a> ಮತ್ತು <text:a xlink:type="simple" xlink:href="https://kn.wikipedia.org/w/index.php?title=ಅಸ್ಥಿರಂಧ್ರತೆ&amp;action=edit&amp;redlink=1" text:style-name="Internet_20_link" text:visited-style-name="Visited_20_Internet_20_Link">ಅಸ್ಥಿರಂಧ್ರತೆ</text:a> ಮೊದಲಾದ ತೀವ್ರವಾದ ರೋಗಗಳನ್ನೂ ತಂದೊಡ್ಡಬಹುದು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2:05:17.661162641</meta:creation-date>
    <dc:date>2017-01-24T12:06:36.762078410</dc:date>
    <meta:editing-duration>PT1M20S</meta:editing-duration>
    <meta:editing-cycles>1</meta:editing-cycles>
    <meta:document-statistic meta:table-count="0" meta:image-count="0" meta:object-count="0" meta:page-count="1" meta:paragraph-count="1" meta:word-count="115" meta:character-count="641" meta:non-whitespace-character-count="527"/>
    <meta:generator>LibreOffice/5.1.4.2$Linux_X86_64 LibreOffice_project/10m0$Build-2</meta:generator>
  </office:meta>
</office:document-meta>
</file>