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Arial" officeooo:rsid="00055497" officeooo:paragraph-rsid="00055497"/>
    </style:style>
    <style:style style:name="P2" style:family="paragraph" style:parent-style-name="Standard">
      <style:text-properties style:font-name="Arial" officeooo:rsid="00055497" officeooo:paragraph-rsid="0006208b"/>
    </style:style>
    <style:style style:name="T1" style:family="text">
      <style:text-properties officeooo:rsid="0006208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LP TRAINING REPORT <text:s/>----- DAY 1</text:p>
      <text:p text:style-name="P1"/>
      <text:p text:style-name="P1"/>
      <text:p text:style-name="P1">MOST avaited <text:a xlink:type="simple" xlink:href="mailto:IT@school" text:style-name="Internet_20_link" text:visited-style-name="Visited_20_Internet_20_Link">IT@school</text:a> training started on 30.01.2017 at DIET Davanagere. Training started at 10 am with the inaugural speech by respected principal Sri Manjunath H. He </text:p>
      <text:p text:style-name="P1">addressed the gathering informed to make use of this most ambitious programme of our </text:p>
      <text:p text:style-name="P1">department, which has been announced in state financial budget 2016.</text:p>
      <text:p text:style-name="P1"/>
      <text:p text:style-name="P1">In day 1, teachers reported, got introduced each other. <text:s/>In first session training co-ordinator Sri Darukesh sir introduced the scheme, narrated importance of social media, mass communication. </text:p>
      <text:p text:style-name="P1"/>
      <text:p text:style-name="P2">In second session MRP SRINIVAS introduced linux mint operating system. Told similarities and differences <text:span text:style-name="T1">with comparison to windows. Created e-mail id s of the teachers who don’t </text:span></text:p>
      <text:p text:style-name="P2"><text:span text:style-name="T1">have. Taught to send e-mails to multiple e-mail ids. </text:span></text:p>
      <text:p text:style-name="P2"/>
      <text:p text:style-name="P2"><text:s/><text:span text:style-name="T1">After having lunch, all teachers filled their registration forms which sent through their email </text:span></text:p>
      <text:p text:style-name="P2"><text:span text:style-name="T1">ids. Teachers filled their forms with more excitment and experienced a new type of communication.</text:span></text:p>
      <text:p text:style-name="P2"/>
      <text:p text:style-name="P2"><text:span text:style-name="T1">A pre test was given to all teachers individually and analysed after the test. Performance of teachers was good. In last session of the day tux paint tool introduced, teachers tried their level best.</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30T17:10:59.417512137</meta:creation-date>
    <dc:date>2017-01-30T17:35:24.487678028</dc:date>
    <meta:editing-duration>PT14S</meta:editing-duration>
    <meta:editing-cycles>1</meta:editing-cycles>
    <meta:document-statistic meta:table-count="0" meta:image-count="0" meta:object-count="0" meta:page-count="1" meta:paragraph-count="10" meta:word-count="182" meta:character-count="1174" meta:non-whitespace-character-count="992"/>
    <meta:generator>LibreOffice/5.1.2.2$Linux_X86_64 LibreOffice_project/10m0$Build-2</meta:generator>
  </office:meta>
</office:document-meta>
</file>