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1.3cm" fo:margin-right="0cm" fo:text-indent="-1.3cm" style:auto-text-indent="false"/>
      <style:text-properties officeooo:rsid="0015684e" officeooo:paragraph-rsid="0015684e"/>
    </style:style>
    <style:style style:name="P2" style:family="paragraph" style:parent-style-name="Standard">
      <style:paragraph-properties fo:margin-left="1.3cm" fo:margin-right="0cm" fo:text-indent="-1.3cm" style:auto-text-indent="false"/>
      <style:text-properties officeooo:rsid="0015684e" officeooo:paragraph-rsid="0025d819"/>
    </style:style>
    <style:style style:name="P3" style:family="paragraph" style:parent-style-name="Standard">
      <style:paragraph-properties fo:margin-left="1.3cm" fo:margin-right="0cm" fo:text-indent="-1.3cm" style:auto-text-indent="false"/>
      <style:text-properties fo:font-weight="bold" officeooo:rsid="0015bef9" officeooo:paragraph-rsid="0015bef9" style:font-weight-asian="bold" style:font-weight-complex="bold"/>
    </style:style>
    <style:style style:name="P4" style:family="paragraph" style:parent-style-name="Standard">
      <style:paragraph-properties fo:margin-left="1.3cm" fo:margin-right="0cm" fo:text-indent="-1.3cm" style:auto-text-indent="false"/>
      <style:text-properties fo:font-weight="bold" officeooo:rsid="0022a7b7" officeooo:paragraph-rsid="0022e975" style:font-weight-asian="bold" style:font-weight-complex="bold"/>
    </style:style>
    <style:style style:name="P5" style:family="paragraph" style:parent-style-name="Standard">
      <style:paragraph-properties fo:margin-left="1.3cm" fo:margin-right="0cm" fo:text-indent="-1.3cm" style:auto-text-indent="false"/>
      <style:text-properties officeooo:rsid="00174850" officeooo:paragraph-rsid="00184a4b"/>
    </style:style>
    <style:style style:name="P6" style:family="paragraph" style:parent-style-name="Standard">
      <style:paragraph-properties fo:margin-left="1.3cm" fo:margin-right="0cm" fo:text-indent="-1.3cm" style:auto-text-indent="false"/>
      <style:text-properties officeooo:rsid="00184a4b" officeooo:paragraph-rsid="00184a4b"/>
    </style:style>
    <style:style style:name="P7" style:family="paragraph" style:parent-style-name="Standard">
      <style:paragraph-properties fo:margin-left="1.3cm" fo:margin-right="0cm" fo:text-indent="-1.3cm" style:auto-text-indent="false"/>
      <style:text-properties officeooo:rsid="00190271" officeooo:paragraph-rsid="00190271"/>
    </style:style>
    <style:style style:name="P8" style:family="paragraph" style:parent-style-name="Standard">
      <style:paragraph-properties fo:margin-left="1.3cm" fo:margin-right="0cm" fo:text-indent="-1.3cm" style:auto-text-indent="false"/>
      <style:text-properties officeooo:rsid="001a27c6" officeooo:paragraph-rsid="001a27c6"/>
    </style:style>
    <style:style style:name="P9" style:family="paragraph" style:parent-style-name="Standard">
      <style:paragraph-properties fo:margin-left="1.3cm" fo:margin-right="0cm" fo:text-indent="-1.3cm" style:auto-text-indent="false"/>
      <style:text-properties officeooo:rsid="001b6fa5" officeooo:paragraph-rsid="001b6fa5"/>
    </style:style>
    <style:style style:name="P10" style:family="paragraph" style:parent-style-name="Standard">
      <style:paragraph-properties fo:margin-left="1.3cm" fo:margin-right="0cm" fo:text-indent="-1.3cm" style:auto-text-indent="false"/>
      <style:text-properties officeooo:rsid="001b6fa5" officeooo:paragraph-rsid="0022e975"/>
    </style:style>
    <style:style style:name="P11" style:family="paragraph" style:parent-style-name="Standard">
      <style:paragraph-properties fo:margin-left="1.3cm" fo:margin-right="0cm" fo:text-indent="-1.3cm" style:auto-text-indent="false"/>
      <style:text-properties officeooo:rsid="001d8b34" officeooo:paragraph-rsid="001e1816"/>
    </style:style>
    <style:style style:name="P12" style:family="paragraph" style:parent-style-name="Standard">
      <style:paragraph-properties fo:margin-left="1.3cm" fo:margin-right="0cm" fo:text-indent="-1.3cm" style:auto-text-indent="false"/>
      <style:text-properties officeooo:rsid="001d8b34" officeooo:paragraph-rsid="0022e975"/>
    </style:style>
    <style:style style:name="P13" style:family="paragraph" style:parent-style-name="Standard">
      <style:paragraph-properties fo:margin-left="1.3cm" fo:margin-right="0cm" fo:text-indent="-1.3cm" style:auto-text-indent="false"/>
      <style:text-properties officeooo:rsid="001f07d3" officeooo:paragraph-rsid="001f07d3"/>
    </style:style>
    <style:style style:name="P14" style:family="paragraph" style:parent-style-name="Standard">
      <style:paragraph-properties fo:margin-left="1.3cm" fo:margin-right="0cm" fo:text-indent="-1.3cm" style:auto-text-indent="false"/>
      <style:text-properties officeooo:rsid="001f07d3" officeooo:paragraph-rsid="0022e975"/>
    </style:style>
    <style:style style:name="P15" style:family="paragraph" style:parent-style-name="Standard">
      <style:paragraph-properties fo:margin-left="1.3cm" fo:margin-right="0cm" fo:text-indent="-1.3cm" style:auto-text-indent="false"/>
      <style:text-properties fo:font-weight="normal" officeooo:rsid="001d8b34" officeooo:paragraph-rsid="0022e975" style:font-weight-asian="normal" style:font-weight-complex="normal"/>
    </style:style>
    <style:style style:name="P16" style:family="paragraph" style:parent-style-name="Standard">
      <style:paragraph-properties fo:margin-left="1.3cm" fo:margin-right="0cm" fo:text-indent="-1.3cm" style:auto-text-indent="false"/>
      <style:text-properties fo:font-weight="normal" officeooo:rsid="0022e975" officeooo:paragraph-rsid="0022e975" style:font-weight-asian="normal" style:font-weight-complex="normal"/>
    </style:style>
    <style:style style:name="P17" style:family="paragraph" style:parent-style-name="Standard">
      <style:paragraph-properties fo:margin-left="1.3cm" fo:margin-right="0cm" fo:text-indent="-1.3cm" style:auto-text-indent="false"/>
      <style:text-properties officeooo:rsid="001bf07c" officeooo:paragraph-rsid="001bf07c"/>
    </style:style>
    <style:style style:name="P18" style:family="paragraph" style:parent-style-name="Standard">
      <style:paragraph-properties fo:margin-left="1.3cm" fo:margin-right="0cm" fo:text-indent="-1.3cm" style:auto-text-indent="false"/>
      <style:text-properties officeooo:rsid="0028de38" officeooo:paragraph-rsid="0028de38"/>
    </style:style>
    <style:style style:name="P19" style:family="paragraph" style:parent-style-name="Standard">
      <style:paragraph-properties fo:margin-left="1.3cm" fo:margin-right="0cm" fo:text-indent="-1.3cm" style:auto-text-indent="false"/>
      <style:text-properties fo:font-style="normal" officeooo:rsid="0022a7b7" officeooo:paragraph-rsid="001f07d3" style:font-style-asian="normal" style:font-style-complex="normal"/>
    </style:style>
    <style:style style:name="P20" style:family="paragraph" style:parent-style-name="Standard" style:master-page-name="">
      <style:paragraph-properties fo:margin-left="1.3cm" fo:margin-right="0cm" fo:text-indent="-1.3cm" style:auto-text-indent="false" style:page-number="auto"/>
      <style:text-properties officeooo:rsid="0015684e" officeooo:paragraph-rsid="0015684e"/>
    </style:style>
    <style:style style:name="P21" style:family="paragraph" style:parent-style-name="Standard">
      <style:text-properties officeooo:rsid="0015684e" officeooo:paragraph-rsid="0022a7b7"/>
    </style:style>
    <style:style style:name="P22" style:family="paragraph" style:parent-style-name="Standard" style:master-page-name="">
      <style:paragraph-properties style:page-number="auto"/>
      <style:text-properties officeooo:rsid="0015684e" officeooo:paragraph-rsid="0025d819"/>
    </style:style>
    <style:style style:name="P23" style:family="paragraph" style:parent-style-name="Standard" style:master-page-name="">
      <style:paragraph-properties fo:margin-left="1.199cm" fo:margin-right="0cm" fo:text-indent="-1.199cm" style:auto-text-indent="false" style:page-number="auto"/>
      <style:text-properties officeooo:rsid="0015684e" officeooo:paragraph-rsid="0025d819"/>
    </style:style>
    <style:style style:name="T1" style:family="text">
      <style:text-properties fo:font-style="italic" style:font-style-asian="italic" style:font-style-complex="italic"/>
    </style:style>
    <style:style style:name="T2" style:family="text">
      <style:text-properties fo:font-style="italic" officeooo:rsid="001e1816" style:font-style-asian="italic" style:font-style-complex="italic"/>
    </style:style>
    <style:style style:name="T3" style:family="text">
      <style:text-properties fo:font-style="italic" officeooo:rsid="001d8f90" style:font-style-asian="italic" style:font-style-complex="italic"/>
    </style:style>
    <style:style style:name="T4" style:family="text">
      <style:text-properties fo:font-style="italic" officeooo:rsid="001eaece" style:font-style-asian="italic" style:font-style-complex="italic"/>
    </style:style>
    <style:style style:name="T5" style:family="text">
      <style:text-properties fo:font-style="italic" officeooo:rsid="0022a7b7" style:font-style-asian="italic" style:font-style-complex="italic"/>
    </style:style>
    <style:style style:name="T6" style:family="text">
      <style:text-properties fo:font-style="italic" officeooo:rsid="001bf07c" style:font-style-asian="italic" style:font-style-complex="italic"/>
    </style:style>
    <style:style style:name="T7" style:family="text">
      <style:text-properties fo:font-style="italic" fo:font-weight="normal" officeooo:rsid="00190271" style:font-style-asian="italic" style:font-weight-asian="normal" style:font-style-complex="italic" style:font-weight-complex="normal"/>
    </style:style>
    <style:style style:name="T8" style:family="text">
      <style:text-properties fo:font-style="italic" fo:font-weight="normal" officeooo:rsid="0022e975"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officeooo:rsid="0015bef9" style:font-style-asian="normal" style:font-style-complex="normal"/>
    </style:style>
    <style:style style:name="T11" style:family="text">
      <style:text-properties fo:font-style="normal" officeooo:rsid="0022a7b7"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officeooo:rsid="00184a4b" style:font-style-asian="normal" style:font-weight-asian="bold" style:font-style-complex="normal" style:font-weight-complex="bold"/>
    </style:style>
    <style:style style:name="T14" style:family="text">
      <style:text-properties fo:font-style="normal" fo:font-weight="bold" officeooo:rsid="0028de38"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74850" style:font-style-asian="normal" style:font-weight-asian="normal" style:font-style-complex="normal" style:font-weight-complex="normal"/>
    </style:style>
    <style:style style:name="T17" style:family="text">
      <style:text-properties fo:font-style="normal" fo:font-weight="normal" officeooo:rsid="00184a4b" style:font-style-asian="normal" style:font-weight-asian="normal" style:font-style-complex="normal" style:font-weight-complex="normal"/>
    </style:style>
    <style:style style:name="T18" style:family="text">
      <style:text-properties fo:font-style="normal" fo:font-weight="normal" officeooo:rsid="00190271" style:font-style-asian="normal" style:font-weight-asian="normal" style:font-style-complex="normal" style:font-weight-complex="normal"/>
    </style:style>
    <style:style style:name="T19" style:family="text">
      <style:text-properties fo:font-style="normal" fo:font-weight="normal" officeooo:rsid="001e1816" style:font-style-asian="normal" style:font-weight-asian="normal" style:font-style-complex="normal" style:font-weight-complex="normal"/>
    </style:style>
    <style:style style:name="T20" style:family="text">
      <style:text-properties fo:font-style="normal" fo:font-weight="normal" officeooo:rsid="0022a7b7"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fo:font-weight="bold" officeooo:rsid="0022a7b7" style:font-weight-asian="bold" style:font-weight-complex="bold"/>
    </style:style>
    <style:style style:name="T23" style:family="text">
      <style:text-properties fo:font-weight="bold" officeooo:rsid="0028de38" style:font-weight-asian="bold" style:font-weight-complex="bold"/>
    </style:style>
    <style:style style:name="T24" style:family="text">
      <style:text-properties officeooo:rsid="00190271"/>
    </style:style>
    <style:style style:name="T25" style:family="text">
      <style:text-properties officeooo:rsid="001b6fa5"/>
    </style:style>
    <style:style style:name="T26" style:family="text">
      <style:text-properties officeooo:rsid="001bf07c"/>
    </style:style>
    <style:style style:name="T27" style:family="text">
      <style:text-properties fo:font-weight="normal" style:font-weight-asian="normal" style:font-weight-complex="normal"/>
    </style:style>
    <style:style style:name="T28" style:family="text">
      <style:text-properties fo:font-weight="normal" officeooo:rsid="0022e975" style:font-weight-asian="normal" style:font-weight-complex="normal"/>
    </style:style>
    <style:style style:name="T29" style:family="text">
      <style:text-properties officeooo:rsid="001d8f90"/>
    </style:style>
    <style:style style:name="T30" style:family="text">
      <style:text-properties officeooo:rsid="001e1816"/>
    </style:style>
    <style:style style:name="T31" style:family="text">
      <style:text-properties officeooo:rsid="001f07d3"/>
    </style:style>
    <style:style style:name="T32" style:family="text">
      <style:text-properties officeooo:rsid="001f9fe9"/>
    </style:style>
    <style:style style:name="T33" style:family="text">
      <style:text-properties officeooo:rsid="00208117"/>
    </style:style>
    <style:style style:name="T34" style:family="text">
      <style:text-properties officeooo:rsid="0022a7b7"/>
    </style:style>
    <style:style style:name="T35" style:family="text">
      <style:text-properties officeooo:rsid="0022e975"/>
    </style:style>
    <style:style style:name="T36" style:family="text">
      <style:text-properties officeooo:rsid="0024bab1"/>
    </style:style>
    <style:style style:name="T37" style:family="text">
      <style:text-properties officeooo:rsid="0029e0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er chi inizia: <text:s/>L<text:span text:style-name="T34">'AbeCeDario di Linux</text:span></text:p>
      <text:p text:style-name="P21"/>
      <text:p text:style-name="P21"/>
      <text:p text:style-name="P20"><text:span text:style-name="T21">GNU</text:span> GNU's Not Unix (GNU non è Unix): <text:span text:style-name="T36">Unix è stato il primo sistema operativo in assoluto. Brevettato in seguito in varie forme (dialetti) dalle aziende del settore, perde la possibilità di essere studiato fuori dall'ambito aziendale. Il progetto GNU di Richard Stallman si proponeva di tornare alle origini: mettere a disposizione di chiunque le informazioni, in modo da poter creare un sistema operativo completamente libero con la collaborazione di tutti coloro che volevano parteciparvi. <text:s/></text:span></text:p>
      <text:p text:style-name="P7"><text:span text:style-name="T21">Open Source</text:span>: <text:span text:style-name="T32">lo sono i programmi il cui codice di programmazione è reso pubblico in modo che tutti possano collaborare al suo miglioramento. All'opposto ci sono i programmi proprietari di cui possiamo acquistare solo la licenza d'uso, senza assoluta possibilità di modificarli.</text:span></text:p>
      <text:p text:style-name="P17"><text:span text:style-name="T21">GPL</text:span> (General Public License): è la licenza che accompagna Linux e <text:span text:style-name="T31">altri</text:span> software. <text:span text:style-name="T33">Quando un software è distribuito con licenza GPL, i suoi utilizzatori sono obbligati dalla legge a rispettare la libertà di chiunque altro di utilizzare lo stesso software per gli scopi che ritiene utili.</text:span> </text:p>
      <text:p text:style-name="P22"/>
      <text:p text:style-name="P23"><text:span text:style-name="T22">Lin</text:span><text:span text:style-name="T21">ux</text:span>: <text:span text:style-name="T24">sistema operativo, come Windows e Mac, </text:span><text:s/><text:span text:style-name="T35">ma al contrario di questi non richiede una licenza d'uso. Cioè può essere copiato, distribuito, corretto e modificato, perché è sottoposto a licenza GNU/ GPL. Può anche essere venduto, ma il codice sorgente deve rimanere liberamente modificabile. Venne ideato da uno studente finlandese Linus Torvalds, sulla base di un progetto di una università di Amsterdam, inizialmente al solo scopo di studio, poi con l'aiuto dei programmatori del progetto GNU diede vita a questo sistema operativo, era il 1991. Il fatto di poter contare sull'apporto di programmatori con idee più diverse, ha portato a realizzare negli anni innumerevoli funzioni innovative. La stessa Microsoft ha attinto da queste idee per rinnovare il suo sistema operativo Windows.</text:span></text:p>
      <text:p text:style-name="P2"/>
      <text:p text:style-name="P1"><text:span text:style-name="T21">Kernel</text:span>: è il nucleo del sistema operativo (<text:span text:style-name="T1">s.o.</text:span> oppure <text:span text:style-name="T1">o.s.</text:span>). Coordina il sistema, permettendo ai <text:span text:style-name="T1">processi</text:span><text:span text:style-name="T9"> di accedere alle risorse del computer in modo sicuro.</text:span></text:p>
      <text:p text:style-name="P1"><text:span text:style-name="T12">File System</text:span><text:span text:style-name="T9">: è il sistema con il quale vengono archiviati </text:span><text:span text:style-name="T10">e organizzati i files su un dispositivo (disco fisso, cdrom, chiavette USB, dvd e altre memorie). I più comuni tra i <text:s/>File System:</text:span><text:span text:style-name="T9"> <text:s/></text:span><text:span text:style-name="T1">NTFS</text:span><text:span text:style-name="T9"> </text:span><text:span text:style-name="T10">usato da Windows;</text:span><text:span text:style-name="T9"> </text:span><text:span text:style-name="T1">Fat32</text:span><text:span text:style-name="T9"> </text:span><text:span text:style-name="T10">usato dai vecchi sistemi operativi DOS e ancora oggi usato per gli scambi Windows / Linux;</text:span><text:span text:style-name="T9"> </text:span><text:span text:style-name="T1">ext2, ext4</text:span><text:span text:style-name="T9"> </text:span><text:span text:style-name="T10">usato dai sistemi Linux.</text:span></text:p>
      <text:p text:style-name="P4">Root: <text:span text:style-name="T27">( / ) la radice </text:span><text:span text:style-name="T28">della struttura organizzata ad albero in cui tutti i dischi e partizioni formattati con i file system di Linux (</text:span><text:span text:style-name="T8">ext2, ext4</text:span><text:span text:style-name="T28">)</text:span></text:p>
      <text:p text:style-name="P14"/>
      <text:p text:style-name="P11"><text:span text:style-name="T21">Distribuzioni = distro</text:span>: è l'insieme del motore, kernel di Linux e di altre applicazioni <text:s/>e strumenti di cui possiamo avere bisogno per utilizzare il sistema operativo. Ognu<text:span text:style-name="T29">no di noi, se ne è capace, potrebbe crearsi la sua distro Linux, da zero o derivata da altre distro. Da quasi una decina d'anni la distribuzione più diffusa è </text:span><text:span text:style-name="T3">Ubuntu</text:span><text:span text:style-name="T29">, aggiornabile ogni 6 mesi. Come anzianità di servizio invece ci sono </text:span><text:span text:style-name="T3">Mandriva</text:span><text:span text:style-name="T29"> ex Mandrake, </text:span><text:span text:style-name="T3">Knoppix</text:span><text:span text:style-name="T29">, </text:span><text:span text:style-name="T3">Debian</text:span><text:span text:style-name="T29">, </text:span><text:span text:style-name="T3">Fedora</text:span><text:span text:style-name="T29">, </text:span><text:span text:style-name="T3">CentOS, RedHat,</text:span><text:span text:style-name="T29"> </text:span><text:span text:style-name="T3">OpenSuse.</text:span><text:span text:style-name="T29"> Tra gli ultimi arrivati: </text:span><text:span text:style-name="T3">ElementaryOS</text:span><text:span text:style-name="T29">, </text:span><text:span text:style-name="T3">Bodhi, </text:span><text:span text:style-name="T4">Android, </text:span><text:span text:style-name="T5">Puppy.</text:span></text:p>
      <text:p text:style-name="P11"><text:tab/><text:span text:style-name="T30">Per un sito in lingua inglese sul Web la migliore distribuzione in assoluto attualmente è </text:span><text:span text:style-name="T2">ElementaryOS</text:span><text:span text:style-name="T30">. Per le singole categorie d'uso: </text:span><text:span text:style-name="T2">OpenSuse</text:span><text:span text:style-name="T30"> è l'installazione consigliata per i desktop; </text:span><text:span text:style-name="T2">Ubuntu Mate</text:span><text:span text:style-name="T30"> per i laptop; </text:span><text:span text:style-name="T2">Debian</text:span><text:span text:style-name="T30"> per i server casalinghi; </text:span><text:span text:style-name="T2">SteamOS</text:span><text:span text:style-name="T30"> per giocare; </text:span><text:span text:style-name="T2">Sugar</text:span><text:span text:style-name="T30"> educativo per bambini; </text:span><text:span text:style-name="T2">Lubuntu</text:span><text:span text:style-name="T30"> per pc anzianotti con poche risorse; </text:span><text:span text:style-name="T2">Snappy Ubuntu Core</text:span><text:span text:style-name="T30"> per i nuovi computer RaspberryPi; e per chi non si accontenta: </text:span><text:span text:style-name="T2">Arch Linux.</text:span></text:p>
      <text:p text:style-name="P10"><text:span text:style-name="T21">Desktop = interfaccia grafica = ambiente grafico</text:span>: <text:span text:style-name="T35">si può scegliere una distribuzione solo per una particolare interfaccia grafica</text:span>. P<text:span text:style-name="T26">ossono </text:span>essere facil<text:span text:style-name="T26">i</text:span> da usare o bell<text:span text:style-name="T26">e</text:span> da vedere o entrambe le cose: <text:span text:style-name="T1">Gnome, Kde, Xfce, Enlightenment, </text:span><text:span text:style-name="T6">Lxde, Mate</text:span><text:span text:style-name="T26">, Unity sono le interfacce più utilizzate dalle distro più diffuse.</text:span></text:p>
      <text:p text:style-name="P12"><text:span text:style-name="T21">64 bit</text:span> e <text:span text:style-name="T21">32 bit:</text:span><text:span text:style-name="T27"> le distro e i programmi a 64 bit non funzionano sui computer a 32 bit (i meno </text:span><text:soft-page-break/><text:span text:style-name="T27">recenti). Al contrario i programmi a 32 bit possono essere eseguiti sui computer a 64 bit.</text:span></text:p>
      <text:p text:style-name="P15"><text:s/><text:tab/><text:span text:style-name="T35">Al momento di scaricare l'immagine ISO della distribuzione, fare attenzione <text:s/>a questi due numeri inseriti nel nome del file.</text:span></text:p>
      <text:p text:style-name="P16"><text:s/></text:p>
      <text:p text:style-name="P3"><text:span text:style-name="T9">Repository = repo =</text:span><text:span text:style-name="T15"> deposito: sito Web a cui si collega il sistema operativo per scaricare applicazioni </text:span><text:span text:style-name="T20">e</text:span><text:span text:style-name="T15"> aggiornamenti.</text:span></text:p>
      <text:p text:style-name="P3"><text:span text:style-name="T9">Package = Pacchetto</text:span><text:span text:style-name="T15">: raccolta di file legata a un programma. Contiene il codice completo dell'applicazione o dei suoi aggiornamenti e dei piccoli programmi che servono per gestirla, </text:span><text:span text:style-name="T16">e le informazioni sulle sue dipendenze ed eventuali conflitti.</text:span></text:p>
      <text:p text:style-name="P5"><text:span text:style-name="T12">Dipendenze</text:span><text:span text:style-name="T15">: alcuni programmi dipendono da altri. Per installar</text:span><text:span text:style-name="T18">li</text:span><text:span text:style-name="T15"> è necessario che ce ne sia </text:span><text:span text:style-name="T18">già </text:span><text:span text:style-name="T15">presente un altro </text:span><text:span text:style-name="T18">o che venga installato contemporaneamente</text:span><text:span text:style-name="T15">. Può capitare che sia impossibile eseguire un'installazione perché la versione del programma complementare non è disponibile, </text:span><text:span text:style-name="T18">o </text:span><text:span text:style-name="T15">perché superat</text:span><text:span text:style-name="T17">a</text:span><text:span text:style-name="T15"> da una versione successiva </text:span><text:span text:style-name="T17">o </text:span><text:span text:style-name="T15">non </text:span><text:span text:style-name="T17">ancora caricata </text:span><text:span text:style-name="T18">sul </text:span><text:span text:style-name="T7">Repository</text:span><text:span text:style-name="T17">.</text:span></text:p>
      <text:p text:style-name="P18"/>
      <text:p text:style-name="P18"><text:span text:style-name="T21">Terminale</text:span>: applicazione per inviare comandi e istruzioni al computer da riga di comando, <text:span text:style-name="T37">in alternativa ai menu dell'interfaccia grafica.</text:span></text:p>
      <text:p text:style-name="P5"><text:span text:style-name="T13">MAIUSCOLE e minuscole</text:span><text:span text:style-name="T17">: la maggior parte dei comandi Linux sono sensibili a maiuscole e minuscole.</text:span></text:p>
      <text:p text:style-name="P5"/>
      <text:p text:style-name="P5"><text:span text:style-name="T13">S</text:span><text:span text:style-name="T14">tampanti</text:span><text:span text:style-name="T13"> e Co.</text:span><text:span text:style-name="T17">: vengono riconosciute in automatico dal sistema, altrimenti il sistema stesso suggerirà co</text:span><text:span text:style-name="T19">me e dove scaricare i driver</text:span><text:span text:style-name="T17">. </text:span><text:span text:style-name="T19">I</text:span><text:span text:style-name="T17"> CD allegati, così come i link Internet, non </text:span><text:span text:style-name="T19">servono e non sono necessari con </text:span><text:span text:style-name="T17">i sistemi Linux.</text:span></text:p>
      <text:p text:style-name="P7"/>
      <text:p text:style-name="P7"><text:span text:style-name="T21">B</text:span><text:span text:style-name="T23">rowser</text:span><text:span text:style-name="T21"> I</text:span><text:span text:style-name="T23">nternet</text:span>: Mozilla Firefox (e suoi derivati) è il programma per connettersi a Internet <text:s/>preinstallato nella quasi totalità delle distribuzioni.</text:p>
      <text:p text:style-name="P6"><text:span text:style-name="T12">P</text:span><text:span text:style-name="T14">osta</text:span><text:span text:style-name="T15">: il gestore di mail più utilizzato dai sistemi Linux è Evolution. </text:span><text:span text:style-name="T18">Abbastanza semplice da configurare e usare.</text:span></text:p>
      <text:p text:style-name="P8"><text:span text:style-name="T21">O</text:span><text:span text:style-name="T23">ffice</text:span>: è LibreOffice la suite per l'ufficio preinstallata in quasi tutte le distribuzioni. Attenzione: con Microsoft Office non potrete leggere i file<text:span text:style-name="T25">s</text:span> creati con questi programmi, ma <text:span text:style-name="T25">al contrario con LibreOffice si possono leggere e modificare files creati con Excel, Word, ecc.</text:span> </text:p>
      <text:p text:style-name="P13"><text:span text:style-name="T21">Windows</text:span>: <text:span text:style-name="T34">i </text:span>programmi realizzati per Windows possono essere installati su<text:span text:style-name="T34">i sistemi</text:span> Linux con <text:s/>l'applicazione <text:span text:style-name="T1">Wine </text:span><text:span text:style-name="T11">ed usati nel modo consueto.</text:span></text:p>
      <text:p text:style-name="P19"/>
      <text:p text:style-name="P9"><text:span text:style-name="T21">Installazione </text:span><text:span text:style-name="T23">di una </text:span><text:span text:style-name="T21">distribuzione Linux</text:span>: modificare il Bios (seguire le istruzioni del produttore del vostro computer), in modo da far partire come primo dispositivo il cdrom o la chiavetta su cui avete già scaricato l'immagine ISO della distro Linux scelta e seguire le istruzioni a video per installarla o aprirla in modalità LIVE.</text:p>
      <text:p text:style-name="P8"/>
      <text:p text:style-name="P8"><text:span text:style-name="T15">Nota: </text:span><text:span text:style-name="T18">S</text:span><text:span text:style-name="T15">oftware, programma, applicazione, </text:span><text:span text:style-name="T20">pacchetto, </text:span><text:span text:style-name="T15">utility, script, tool sono termini che possono essere usati in modo intercambia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n </meta:initial-creator>
    <meta:creation-date>2016-01-07T11:26:03.930676175</meta:creation-date>
    <dc:date>2016-01-10T13:22:33.849550897</dc:date>
    <meta:editing-duration>PT37M8S</meta:editing-duration>
    <meta:editing-cycles>7</meta:editing-cycles>
    <meta:generator>LibreOffice/5.0.4.2$Linux_x86 LibreOffice_project/00m0$Build-2</meta:generator>
    <meta:document-statistic meta:table-count="0" meta:image-count="0" meta:object-count="0" meta:page-count="2" meta:paragraph-count="26" meta:word-count="1008" meta:character-count="6482" meta:non-whitespace-character-count="5483"/>
  </office:meta>
</office:document-meta>
</file>