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4"/>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Heading_20_2" style:list-style-name="L4"/>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pen Source why?</text:p>
      <text:p text:style-name="Standard"/>
      <text:p text:style-name="P3">(from the Educational point of view)</text:p>
      <text:p text:style-name="Standard"/>
      <text:p text:style-name="Standard">Students are encourged to use the computer at home to practice, experiment and learn. As Open Source is free it would of great help for students as they can download the programs for free. </text:p>
      <text:p text:style-name="Standard"/>
      <text:p text:style-name="Standard">Open source does not need expensive or the latest computers. Most of the time, even old computers can be revived and used. This is beneficial as there is no need to spend so much money on hardware. </text:p>
      <text:p text:style-name="Standard"/>
      <text:p text:style-name="Standard">Open Source is built by the community. It's important for students to see clear examples which show the advantages of working with others (group work) which can never be achieved when one is working on his own.</text:p>
      <text:p text:style-name="Standard"/>
      <text:p text:style-name="Standard">Open Source makes students aware that there many alternatives when it comes to using software. It's important that they are user friendly with many programs in order to be ready for their future work. </text:p>
      <text:p text:style-name="Standard"/>
      <text:p text:style-name="Standard">Students can use programs or start or collaborate in building up new software. Sharing gives them the security that help is always at hand. </text:p>
      <text:p text:style-name="Standard"/>
      <text:p text:style-name="Standard">It's much easier for IT managers to adapt networking in an educational environment as software can be adapted with no need to renew or change licences. </text:p>
      <text:p text:style-name="Standard"/>
      <text:p text:style-name="P3">Other reasons:</text:p>
      <text:p text:style-name="Standard"/>
      <text:list xml:id="list1487317734" text:style-name="L1">
        <text:list-item>
          <text:p text:style-name="P4"><text:span text:style-name="Emphasis"><text:span text:style-name="T2">The availability of the source code and the right to modify </text:span></text:span><text:span text:style-name="Emphasis">it</text:span> is very important. It enables the unlimited tuning and improvement of a software product. It also makes it possible to port the code to new hardware, to adapt it to changing conditions, and to reach a detailed understanding of how the system works. This is why many experts are reaching the conclusion that to really extend the lifetime of an application, it must be available in source form. In fact, no binary-only application more than 10 years old now survives in unmodified form, while several open source software systems from the 1980s are still in widespread use (although in many cases conveniently adapted to new environments). Source code availability also makes it much easier to isolate bugs, and (for a programmer) to fix them. </text:p>
        </text:list-item>
      </text:list>
      <text:list xml:id="list1989454930" text:style-name="L2">
        <text:list-item>
          <text:p text:style-name="P5"><text:span text:style-name="Emphasis"><text:span text:style-name="T2">The right to redistribute modifications and improvements to the code</text:span></text:span><text:span text:style-name="T2">,</text:span> and to reuse other open source code, permits all the advantages due to the modifiability of the software to be shared by large communities. This is usually the point that differentiates open source software licences from ``nearly free'' ones. In substance, the fact that redistribution rights cannot be revoked, and that they are universal, is what attracts a substantial crowd of developers to work around open source software projects. </text:p>
        </text:list-item>
      </text:list>
      <text:list xml:id="list1034777296" text:style-name="L3">
        <text:list-item>
          <text:p text:style-name="P6"><text:span text:style-name="Emphasis"><text:span text:style-name="T2">The right to use the software in any way</text:span></text:span><text:span text:style-name="T2">.</text:span> This, combined with redistribution rights, ensures (if the software is useful enough), a large population of users, which helps in turn to build up a market for support and customization of the software, which can only attract more and more developers to work in the project. This in turn helps to improve the quality of the product, and to improve its functionality. Which, once more, will cause more and more users to give the product a try, and probably to use it regularly. </text:p>
        </text:list-item>
      </text:list>
      <text:list xml:id="list1838617312" text:style-name="L4">
        <text:list-item>
          <text:list>
            <text:list-item>
              <text:h text:style-name="P8" text:outline-level="2"><text:soft-page-break/>High-quality software</text:h>
            </text:list-item>
          </text:list>
        </text:list-item>
        <text:list-item>
          <text:p text:style-name="P7">Open source software is mostly high-quality software. When you use the open source software, the source code is available. Most open source software are well-designed. Open source software can also be efficiently used in coding. These reasons make open source software an ideal choice for organizations.</text:p>
          <text:list>
            <text:list-item>
              <text:h text:style-name="P8" text:outline-level="2">No vendor lock-in</text:h>
            </text:list-item>
          </text:list>
        </text:list-item>
        <text:list-item>
          <text:p text:style-name="P7">IT managers in organizations face constant frustration when dealing with vendor lock-ins'. Lack of portability, expensive license fees and inability to customize software are some of the other disadvantages. Using open source software gives you more freedom and you can effectively address all these disadvantages.</text:p>
          <text:list>
            <text:list-item>
              <text:h text:style-name="P8" text:outline-level="2">Integrated management</text:h>
            </text:list-item>
          </text:list>
        </text:list-item>
        <text:list-item>
          <text:p text:style-name="P7">By using open source software, you can benefit from integrated management. Open source software uses technologies, such as, common information model (CIM) and web based enterprise management (WBEM). These high-end technologies enable you to integrate and combine server, application, service and workstation management. This integration would result in efficient administration.</text:p>
          <text:list>
            <text:list-item>
              <text:h text:style-name="P8" text:outline-level="2">Simple license management</text:h>
            </text:list-item>
          </text:list>
        </text:list-item>
        <text:list-item>
          <text:p text:style-name="P7">When you use open source software, you would no longer need to worry about licenses. Open source software enables you to install it several times and also use it from any location. You will be free from monitoring, tracking or counting license compliance.</text:p>
          <text:list>
            <text:list-item>
              <text:h text:style-name="P8" text:outline-level="2">Lower software costs</text:h>
            </text:list-item>
          </text:list>
        </text:list-item>
        <text:list-item>
          <text:p text:style-name="P7">Using open source software can help you minimize your expenses. You can save on licensing fees and maintenance fees. The only expenses that you would encounter would be expenditure for documentation, media and support.</text:p>
          <text:list>
            <text:list-item>
              <text:h text:style-name="P8" text:outline-level="2">Abundant support</text:h>
            </text:list-item>
          </text:list>
        </text:list-item>
        <text:list-item>
          <text:p text:style-name="P7">You will get ample support when you use open source software. Open source support is mostly freely available and can be easily accessed through online communities. There are also many software companies that provide free online help and also varied levels of paid support. Most organization who create open source software solutions also provide maintenance and support.</text:p>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t" fo:country="M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t" fo:country="M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4T05:44:46</meta:creation-date>
    <meta:editing-duration>P0D</meta:editing-duration>
    <meta:editing-cycles>1</meta:editing-cycles>
    <meta:generator>LibreOffice/3.3$Linux OpenOffice.org_project/330m9$Build-1</meta:generator>
    <meta:document-statistic meta:table-count="0" meta:image-count="0" meta:object-count="0" meta:page-count="2" meta:paragraph-count="24" meta:word-count="803" meta:character-count="4950"/>
  </office:meta>
</office:document-meta>
</file>