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ea335" officeooo:paragraph-rsid="001ea3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skipped &lt;pphrase-extract/bin/gcc-4.8/release/debug-symbols-on/link-static/threading-multi&gt;consolidate-reverse for lack of &lt;pmoses/bin/gcc-4.8/release/debug-symbols-on/link-static/threading-multi&gt;libmoses.a...</text:p>
      <text:p text:style-name="P1">...skipped &lt;pphrase-extract/bin/gcc-4.8/release/debug-symbols-on/link-static/threading-multi&gt;extract for lack of &lt;pmoses/bin/gcc-4.8/release/debug-symbols-on/link-static/threading-multi&gt;libmoses.a...</text:p>
      <text:p text:style-name="P1">...skipped &lt;pphrase-extract/bin/gcc-4.8/release/debug-symbols-on/link-static/threading-multi&gt;statistics for lack of &lt;pmoses/bin/gcc-4.8/release/debug-symbols-on/link-static/threading-multi&gt;libmoses.a...</text:p>
      <text:p text:style-name="P1">...skipped &lt;pphrase-extract/bin/gcc-4.8/release/debug-symbols-on/link-static/threading-multi&gt;score for lack of &lt;pmoses/bin/gcc-4.8/release/debug-symbols-on/link-static/threading-multi&gt;libmoses.a...</text:p>
      <text:p text:style-name="P1">...skipped &lt;pphrase-extract/bin/ScoreFeatureTest.test/gcc-4.8/release/debug-symbols-on/link-static/threading-multi&gt;ScoreFeatureTest for lack of &lt;pmoses/bin/gcc-4.8/release/debug-symbols-on/link-static/threading-multi&gt;libmoses.a...</text:p>
      <text:p text:style-name="P1">...skipped &lt;pphrase-extract/bin/ScoreFeatureTest.test/gcc-4.8/release/debug-symbols-on/link-static/threading-multi&gt;ScoreFeatureTest.run for lack of &lt;pphrase-extract/bin/ScoreFeatureTest.test/gcc-4.8/release/debug-symbols-on/link-static/threading-multi&gt;ScoreFeatureTest...</text:p>
      <text:p text:style-name="P1">...skipped &lt;pphrase-extract/extract-ghkm/bin/gcc-4.8/release/debug-symbols-on/link-static/threading-multi&gt;extract-ghkm for lack of &lt;pmoses/bin/gcc-4.8/release/debug-symbols-on/link-static/threading-multi&gt;libmoses.a...</text:p>
      <text:p text:style-name="P1">...skipped &lt;pphrase-extract/syntax-common/bin/gcc-4.8/release/debug-symbols-on/link-static/threading-multi&gt;tree_fragment_tokenizer_test for lack of &lt;pmoses/bin/gcc-4.8/release/debug-symbols-on/link-static/threading-multi&gt;libmoses.a...</text:p>
      <text:p text:style-name="P1">...skipped &lt;pphrase-extract/syntax-common/bin/gcc-4.8/release/debug-symbols-on/link-static/threading-multi&gt;tree_fragment_tokenizer_test.passed for lack of &lt;pphrase-extract/syntax-common/bin/gcc-4.8/release/debug-symbols-on/link-static/threading-multi&gt;tree_fragment_tokenizer_test...</text:p>
      <text:p text:style-name="P1">...skipped &lt;pphrase-extract/syntax-common/bin/gcc-4.8/release/debug-symbols-on/link-static/threading-multi&gt;tree_test for lack of &lt;pmoses/bin/gcc-4.8/release/debug-symbols-on/link-static/threading-multi&gt;libmoses.a...</text:p>
      <text:p text:style-name="P1">...skipped &lt;pphrase-extract/syntax-common/bin/gcc-4.8/release/debug-symbols-on/link-static/threading-multi&gt;tree_test.passed for lack of &lt;pphrase-extract/syntax-common/bin/gcc-4.8/release/debug-symbols-on/link-static/threading-multi&gt;tree_test...</text:p>
      <text:p text:style-name="P1">...skipped &lt;pphrase-extract/pcfg-extract/bin/gcc-4.8/release/debug-symbols-on/link-static/threading-multi&gt;pcfg-extract for lack of &lt;pmoses/bin/gcc-4.8/release/debug-symbols-on/link-static/threading-multi&gt;libmoses.a...</text:p>
      <text:p text:style-name="P1">...skipped &lt;pphrase-extract/pcfg-score/bin/gcc-4.8/release/debug-symbols-on/link-static/threading-multi&gt;pcfg-score for lack of &lt;pmoses/bin/gcc-4.8/release/debug-symbols-on/link-static/threading-multi&gt;libmoses.a...</text:p>
      <text:p text:style-name="P1">...skipped &lt;pphrase-extract/extract-mixed-syntax/bin/gcc-4.8/release/debug-symbols-on/link-static/threading-multi&gt;extract-mixed-syntax for lack of &lt;pmoses/bin/gcc-4.8/release/debug-symbols-on/link-static/threading-multi&gt;libmoses.a...</text:p>
      <text:p text:style-name="P1">...skipped &lt;pphrase-extract/score-stsg/bin/gcc-4.8/release/debug-symbols-on/link-static/threading-multi&gt;score-stsg for lack of &lt;pmoses/bin/gcc-4.8/release/debug-symbols-on/link-static/threading-multi&gt;libmoses.a...</text:p>
      <text:p text:style-name="P1">...skipped &lt;pphrase-extract/filter-rule-table/bin/gcc-4.8/release/debug-symbols-on/link-static/threading-multi&gt;filter-rule-table for lack of &lt;pmoses/bin/gcc-4.8/release/debug-symbols-on/link-static/threading-multi&gt;libmoses.a...</text:p>
      <text:p text:style-name="P1">...skipped &lt;pphrase-extract/postprocess-egret-forests/bin/gcc-4.8/release/debug-symbols-on/link-static/threading-multi&gt;postprocess-egret-forests for lack of &lt;pmoses/bin/gcc-4.8/release/debug-symbols-on/link-static/threading-multi&gt;libmoses.a...</text:p>
      <text:p text:style-name="P1"><text:soft-page-break/>...skipped &lt;pcontrib/server/bin/gcc-4.8/release/debug-symbols-on/link-static/threading-multi&gt;mosesserver for lack of &lt;pmoses/bin/gcc-4.8/release/debug-symbols-on/link-static/threading-multi&gt;libmoses.a...</text:p>
      <text:p text:style-name="P1">...skipped &lt;p/usr/local/lib/mosesdecoder/bin&gt;moses for lack of &lt;pmoses-cmd/bin/gcc-4.8/release/debug-symbols-on/link-static/threading-multi&gt;moses...</text:p>
      <text:p text:style-name="P1">...skipped &lt;p/usr/local/lib/mosesdecoder/bin&gt;lmbrgrid for lack of &lt;pmoses-cmd/bin/gcc-4.8/release/debug-symbols-on/link-static/threading-multi&gt;lmbrgrid...</text:p>
      <text:p text:style-name="P1">...skipped &lt;p/usr/local/lib/mosesdecoder/bin&gt;vwtrainer for lack of &lt;pmoses-cmd/bin/gcc-4.8/release/debug-symbols-on/link-static/threading-multi&gt;vwtrainer...</text:p>
      <text:p text:style-name="P1">...skipped &lt;p/usr/local/lib/mosesdecoder/bin&gt;CreateOnDiskPt for lack of &lt;pOnDiskPt/bin/gcc-4.8/release/debug-symbols-on/link-static/threading-multi&gt;CreateOnDiskPt...</text:p>
      <text:p text:style-name="P1">...skipped &lt;p/usr/local/lib/mosesdecoder/bin&gt;queryOnDiskPt for lack of &lt;pOnDiskPt/bin/gcc-4.8/release/debug-symbols-on/link-static/threading-multi&gt;queryOnDiskPt...</text:p>
      <text:p text:style-name="P1">...skipped &lt;p/usr/local/lib/mosesdecoder/bin&gt;1-1-Extraction for lack of &lt;pmisc/bin/gcc-4.8/release/debug-symbols-on/link-static/threading-multi&gt;1-1-Extraction...</text:p>
      <text:p text:style-name="P1">...skipped &lt;p/usr/local/lib/mosesdecoder/bin&gt;TMining for lack of &lt;pmisc/bin/gcc-4.8/release/debug-symbols-on/link-static/threading-multi&gt;TMining...</text:p>
      <text:p text:style-name="P1">...skipped &lt;p/usr/local/lib/mosesdecoder/bin&gt;generateSequences for lack of &lt;pmisc/bin/gcc-4.8/release/debug-symbols-on/link-static/threading-multi&gt;generateSequences...</text:p>
      <text:p text:style-name="P1">...skipped &lt;p/usr/local/lib/mosesdecoder/bin&gt;processLexicalTable for lack of &lt;pmisc/bin/gcc-4.8/release/debug-symbols-on/link-static/threading-multi&gt;processLexicalTable...</text:p>
      <text:p text:style-name="P1">...skipped &lt;p/usr/local/lib/mosesdecoder/bin&gt;queryLexicalTable for lack of &lt;pmisc/bin/gcc-4.8/release/debug-symbols-on/link-static/threading-multi&gt;queryLexicalTable...</text:p>
      <text:p text:style-name="P1">...skipped &lt;p/usr/local/lib/mosesdecoder/bin&gt;merge-sorted for lack of &lt;pmisc/bin/gcc-4.8/release/debug-symbols-on/link-static/threading-multi&gt;merge-sorted...</text:p>
      <text:p text:style-name="P1">...skipped &lt;p/usr/local/lib/mosesdecoder/bin&gt;prunePhraseTable for lack of &lt;pmisc/bin/gcc-4.8/release/debug-symbols-on/link-static/threading-multi&gt;prunePhraseTable...</text:p>
      <text:p text:style-name="P1">...skipped &lt;p/usr/local/lib/mosesdecoder/bin&gt;extract-lex for lack of &lt;pphrase-extract/bin/gcc-4.8/release/debug-symbols-on/link-static/threading-multi&gt;extract-lex...</text:p>
      <text:p text:style-name="P1">...skipped &lt;p/usr/local/lib/mosesdecoder/bin&gt;extract-rules for lack of &lt;pphrase-extract/bin/gcc-4.8/release/debug-symbols-on/link-static/threading-multi&gt;extract-rules...</text:p>
      <text:p text:style-name="P1">...skipped &lt;p/usr/local/lib/mosesdecoder/bin&gt;consolidate-direct for lack of &lt;pphrase-extract/bin/gcc-4.8/release/debug-symbols-on/link-static/threading-multi&gt;consolidate-direct...</text:p>
      <text:p text:style-name="P1">...skipped &lt;p/usr/local/lib/mosesdecoder/bin&gt;consolidate for lack of &lt;pphrase-extract/bin/gcc-4.8/release/debug-symbols-on/link-static/threading-multi&gt;consolidate...</text:p>
      <text:p text:style-name="P1">...skipped &lt;p/usr/local/lib/mosesdecoder/bin&gt;relax-parse for lack of &lt;pphrase-extract/bin/gcc-4.8/release/debug-symbols-on/link-static/threading-multi&gt;relax-parse...</text:p>
      <text:p text:style-name="P1">...skipped &lt;p/usr/local/lib/mosesdecoder/bin&gt;consolidate-reverse for lack of &lt;pphrase-extract/bin/gcc-4.8/release/debug-symbols-on/link-static/threading-multi&gt;consolidate-reverse...</text:p>
      <text:p text:style-name="P1">...skipped &lt;p/usr/local/lib/mosesdecoder/bin&gt;extract for lack of &lt;pphrase-extract/bin/gcc-4.8/release/debug-symbols-on/link-static/threading-multi&gt;extract...</text:p>
      <text:p text:style-name="P1">...skipped &lt;p/usr/local/lib/mosesdecoder/bin&gt;statistics for lack of &lt;pphrase-extract/bin/gcc-4.8/release/debug-symbols-on/link-static/threading-multi&gt;statistics...</text:p>
      <text:p text:style-name="P1">...skipped &lt;p/usr/local/lib/mosesdecoder/bin&gt;score for lack of &lt;pphrase-extract/bin/gcc-4.8/release/debug-symbols-on/link-static/threading-multi&gt;score...</text:p>
      <text:p text:style-name="P1">...skipped &lt;p/usr/local/lib/mosesdecoder/bin&gt;extract-ghkm for lack of &lt;pphrase-extract/extract-ghkm/bin/gcc-4.8/release/debug-symbols-on/link-static/threading-multi&gt;extract-ghkm...</text:p>
      <text:p text:style-name="P1">...skipped &lt;p/usr/local/lib/mosesdecoder/bin&gt;pcfg-extract for lack of &lt;pphrase-extract/pcfg-extract/bin/gcc-4.8/release/debug-symbols-on/link-static/threading-multi&gt;pcfg-extract...</text:p>
      <text:p text:style-name="P1">...skipped &lt;p/usr/local/lib/mosesdecoder/bin&gt;pcfg-score for lack of &lt;pphrase-extract/pcfg-score/bin/gcc-4.8/release/debug-symbols-on/link-static/threading-multi&gt;pcfg-score...</text:p>
      <text:p text:style-name="P1">...skipped &lt;p/usr/local/lib/mosesdecoder/bin&gt;extract-mixed-syntax for lack of &lt;pphrase-<text:soft-page-break/>extract/extract-mixed-syntax/bin/gcc-4.8/release/debug-symbols-on/link-static/threading-multi&gt;extract-mixed-syntax...</text:p>
      <text:p text:style-name="P1">...skipped &lt;p/usr/local/lib/mosesdecoder/bin&gt;score-stsg for lack of &lt;pphrase-extract/score-stsg/bin/gcc-4.8/release/debug-symbols-on/link-static/threading-multi&gt;score-stsg...</text:p>
      <text:p text:style-name="P1">...skipped &lt;p/usr/local/lib/mosesdecoder/bin&gt;filter-rule-table for lack of &lt;pphrase-extract/filter-rule-table/bin/gcc-4.8/release/debug-symbols-on/link-static/threading-multi&gt;filter-rule-table...</text:p>
      <text:p text:style-name="P1">...skipped &lt;p/usr/local/lib/mosesdecoder/bin&gt;postprocess-egret-forests for lack of &lt;pphrase-extract/postprocess-egret-forests/bin/gcc-4.8/release/debug-symbols-on/link-static/threading-multi&gt;postprocess-egret-forests...</text:p>
      <text:p text:style-name="P1">...skipped &lt;p/usr/local/lib/mosesdecoder/bin&gt;mosesserver for lack of &lt;pcontrib/server/bin/gcc-4.8/release/debug-symbols-on/link-static/threading-multi&gt;mosesserver...</text:p>
      <text:p text:style-name="P1">...skipped &lt;p/usr/local/lib/mosesdecoder/lib&gt;libmoses.a for lack of &lt;pmoses/bin/gcc-4.8/release/debug-symbols-on/link-static/threading-multi&gt;libmoses.a...</text:p>
      <text:p text:style-name="P1">...skipped &lt;pmoses/bin/gcc-4.8/release/debug-symbols-on/link-static/threading-multi&gt;moses_test for lack of &lt;pmoses/bin/gcc-4.8/release/debug-symbols-on/link-static/threading-multi&gt;libmoses.a...</text:p>
      <text:p text:style-name="P1">...skipped &lt;pmoses/bin/gcc-4.8/release/debug-symbols-on/link-static/threading-multi&gt;moses_test.passed for lack of &lt;pmoses/bin/gcc-4.8/release/debug-symbols-on/link-static/threading-multi&gt;moses_test...</text:p>
      <text:p text:style-name="P1">...skipped &lt;pmoses/LM/bin/BackwardTest.test/gcc-4.8/release/debug-symbols-on/link-static/threading-multi&gt;BackwardTest for lack of &lt;pmoses/bin/gcc-4.8/release/debug-symbols-on/link-static/threading-multi&gt;libmoses.a...</text:p>
      <text:p text:style-name="P1">...skipped &lt;pmoses/LM/bin/BackwardTest.test/gcc-4.8/release/debug-symbols-on/link-static/threading-multi&gt;BackwardTest.run for lack of &lt;pmoses/LM/bin/BackwardTest.test/gcc-4.8/release/debug-symbols-on/link-static/threading-multi&gt;BackwardTest...</text:p>
      <text:p text:style-name="P1">gcc.compile.c++ /usr/local/lib/mosesdecoder/moses/server/bin/gcc-4.8/debug/Translator.o</text:p>
      <text:p text:style-name="P1">In file included from ./moses/ChartCell.h:28:0,</text:p>
      <text:p text:style-name="P1"><text:s text:c="17"/>from ./moses/ChartManager.h:26,</text:p>
      <text:p text:style-name="P1"><text:s text:c="17"/>from /usr/local/lib/mosesdecoder/moses/server/TranslationTask.h:16,</text:p>
      <text:p text:style-name="P1"><text:s text:c="17"/>from /usr/local/lib/mosesdecoder/moses/server/Translator.cpp:2:</text:p>
      <text:p text:style-name="P1">./moses/Word.h:50:38: error: ‘MAX_NUM_FACTORS’ was not declared in this scope</text:p>
      <text:p text:style-name="P1"><text:s text:c="3"/>typedef const Factor * FactorArray[MAX_NUM_FACTORS];</text:p>
      <text:p text:style-name="P1"><text:s text:c="38"/>^</text:p>
      <text:p text:style-name="P1">./moses/Word.h:52:3: error: ‘FactorArray’ does not name a type</text:p>
      <text:p text:style-name="P1"><text:s text:c="3"/>FactorArray m_factorArray; /**&lt; set of factors */</text:p>
      <text:p text:style-name="P1"><text:s text:c="3"/>^</text:p>
      <text:p text:style-name="P1">./moses/Word.h: In copy constructor ‘Moses::Word::Word(const Moses::Word&amp;)’:</text:p>
      <text:p text:style-name="P1">./moses/Word.h:61:17: error: ‘m_factorArray’ was not declared in this scope</text:p>
      <text:p text:style-name="P1"><text:s text:c="5"/>std::memcpy(m_factorArray, copy.m_factorArray, sizeof(FactorArray));</text:p>
      <text:p text:style-name="P1"><text:s text:c="17"/>^</text:p>
      <text:p text:style-name="P1">./moses/Word.h:61:37: error: ‘const class Moses::Word’ has no member named ‘m_factorArray’</text:p>
      <text:p text:style-name="P1"><text:s text:c="5"/>std::memcpy(m_factorArray, copy.m_factorArray, sizeof(FactorArray));</text:p>
      <text:p text:style-name="P1"><text:s text:c="37"/>^</text:p>
      <text:p text:style-name="P1">./moses/Word.h:61:59: error: ‘FactorArray’ was not declared in this scope</text:p>
      <text:p text:style-name="P1"><text:s text:c="5"/>std::memcpy(m_factorArray, copy.m_factorArray, sizeof(FactorArray));</text:p>
      <text:p text:style-name="P1"><text:s text:c="59"/>^</text:p>
      <text:p text:style-name="P1">./moses/Word.h: In constructor ‘Moses::Word::Word(bool)’:</text:p>
      <text:p text:style-name="P1">./moses/Word.h:66:17: error: ‘m_factorArray’ was not declared in this scope</text:p>
      <text:p text:style-name="P1"><text:s text:c="5"/>std::memset(m_factorArray, 0, sizeof(FactorArray));</text:p>
      <text:p text:style-name="P1"><text:s text:c="17"/>^</text:p>
      <text:p text:style-name="P1">./moses/Word.h:66:42: error: ‘FactorArray’ was not declared in this scope</text:p>
      <text:p text:style-name="P1"><text:s text:c="5"/>std::memset(m_factorArray, 0, sizeof(FactorArray));</text:p>
      <text:p text:style-name="P1"><text:s text:c="42"/>^</text:p>
      <text:p text:style-name="P1"><text:soft-page-break/>./moses/Word.h: In member function ‘const Moses::Factor*&amp; Moses::Word::operator[](Moses::FactorType)’:</text:p>
      <text:p text:style-name="P1">./moses/Word.h:75:12: error: ‘m_factorArray’ was not declared in this scope</text:p>
      <text:p text:style-name="P1"><text:s text:c="5"/>return m_factorArray[index];</text:p>
      <text:p text:style-name="P1"><text:s text:c="12"/>^</text:p>
      <text:p text:style-name="P1">./moses/Word.h: In member function ‘const Moses::Factor* const&amp; Moses::Word::operator[](Moses::FactorType) const’:</text:p>
      <text:p text:style-name="P1">./moses/Word.h:79:12: error: ‘m_factorArray’ was not declared in this scope</text:p>
      <text:p text:style-name="P1"><text:s text:c="5"/>return m_factorArray[index];</text:p>
      <text:p text:style-name="P1"><text:s text:c="12"/>^</text:p>
      <text:p text:style-name="P1">./moses/Word.h: In member function ‘const Moses::Factor* Moses::Word::GetFactor(Moses::FactorType) const’:</text:p>
      <text:p text:style-name="P1">./moses/Word.h:84:12: error: ‘m_factorArray’ was not declared in this scope</text:p>
      <text:p text:style-name="P1"><text:s text:c="5"/>return m_factorArray[factorType];</text:p>
      <text:p text:style-name="P1"><text:s text:c="12"/>^</text:p>
      <text:p text:style-name="P1">./moses/Word.h: In member function ‘void Moses::Word::SetFactor(Moses::FactorType, const Moses::Factor*)’:</text:p>
      <text:p text:style-name="P1">./moses/Word.h:87:5: error: ‘m_factorArray’ was not declared in this scope</text:p>
      <text:p text:style-name="P1"><text:s text:c="5"/>m_factorArray[factorType] = factor;</text:p>
      <text:p text:style-name="P1"><text:s text:c="5"/>^</text:p>
      <text:p text:style-name="P1">./moses/Word.h: In member function ‘size_t Moses::Word::hash() const’:</text:p>
      <text:p text:style-name="P1">./moses/Word.h:162:35: error: ‘m_factorArray’ was not declared in this scope</text:p>
      <text:p text:style-name="P1"><text:s text:c="5"/>return util::MurmurHashNative(m_factorArray, MAX_NUM_FACTORS*sizeof(Factor*), m_isNonTerminal);</text:p>
      <text:p text:style-name="P1"><text:s text:c="35"/>^</text:p>
      <text:p text:style-name="P1">./moses/Word.h:162:50: error: ‘MAX_NUM_FACTORS’ was not declared in this scope</text:p>
      <text:p text:style-name="P1"><text:s text:c="5"/>return util::MurmurHashNative(m_factorArray, MAX_NUM_FACTORS*sizeof(Factor*), m_isNonTerminal);</text:p>
      <text:p text:style-name="P1"><text:s text:c="50"/>^</text:p>
      <text:p text:style-name="P1">In file included from ./moses/FF/DecodeFeature.h:28:0,</text:p>
      <text:p text:style-name="P1"><text:s text:c="17"/>from ./moses/GenerationDictionary.h:32,</text:p>
      <text:p text:style-name="P1"><text:s text:c="17"/>from ./moses/Hypothesis.h:37,</text:p>
      <text:p text:style-name="P1"><text:s text:c="17"/>from ./moses/SentenceStats.h:31,</text:p>
      <text:p text:style-name="P1"><text:s text:c="17"/>from ./moses/ChartManager.h:29,</text:p>
      <text:p text:style-name="P1"><text:s text:c="17"/>from /usr/local/lib/mosesdecoder/moses/server/TranslationTask.h:16,</text:p>
      <text:p text:style-name="P1"><text:s text:c="17"/>from /usr/local/lib/mosesdecoder/moses/server/Translator.cpp:2:</text:p>
      <text:p text:style-name="P1">./moses/FactorTypeSet.h: At global scope:</text:p>
      <text:p text:style-name="P1">./moses/FactorTypeSet.h:36:39: error: ‘MAX_NUM_FACTORS’ was not declared in this scope</text:p>
      <text:p text:style-name="P1"><text:s/>class FactorMask : public std::bitset&lt;MAX_NUM_FACTORS&gt;</text:p>
      <text:p text:style-name="P1"><text:s text:c="39"/>^</text:p>
      <text:p text:style-name="P1">./moses/FactorTypeSet.h:36:54: error: template argument 1 is invalid</text:p>
      <text:p text:style-name="P1"><text:s/>class FactorMask : public std::bitset&lt;MAX_NUM_FACTORS&gt;</text:p>
      <text:p text:style-name="P1"><text:s text:c="54"/>^</text:p>
      <text:p text:style-name="P1">./moses/FactorTypeSet.h:46:32: error: ‘MAX_NUM_FACTORS’ was not declared in this scope</text:p>
      <text:p text:style-name="P1"><text:s text:c="3"/>FactorMask(const std::bitset&lt;MAX_NUM_FACTORS&gt;&amp; rhs) : std::bitset&lt;MAX_NUM_FACTORS&gt;(rhs) { }</text:p>
      <text:p text:style-name="P1"><text:s text:c="32"/>^</text:p>
      <text:p text:style-name="P1">./moses/FactorTypeSet.h:46:47: error: template argument 1 is invalid</text:p>
      <text:p text:style-name="P1"><text:s text:c="3"/>FactorMask(const std::bitset&lt;MAX_NUM_FACTORS&gt;&amp; rhs) : std::bitset&lt;MAX_NUM_FACTORS&gt;(rhs) { }</text:p>
      <text:p text:style-name="P1"><text:s text:c="47"/>^</text:p>
      <text:p text:style-name="P1">./moses/FactorTypeSet.h: In constructor ‘Moses::FactorMask::FactorMask(const int&amp;)’:</text:p>
      <text:p text:style-name="P1"><text:soft-page-break/>./moses/FactorTypeSet.h:46:69: error: ‘MAX_NUM_FACTORS’ was not declared in this scope</text:p>
      <text:p text:style-name="P1"><text:s text:c="3"/>FactorMask(const std::bitset&lt;MAX_NUM_FACTORS&gt;&amp; rhs) : std::bitset&lt;MAX_NUM_FACTORS&gt;(rhs) { }</text:p>
      <text:p text:style-name="P1"><text:s text:c="69"/>^</text:p>
      <text:p text:style-name="P1">./moses/FactorTypeSet.h:46:84: error: template argument 1 is invalid</text:p>
      <text:p text:style-name="P1"><text:s text:c="3"/>FactorMask(const std::bitset&lt;MAX_NUM_FACTORS&gt;&amp; rhs) : std::bitset&lt;MAX_NUM_FACTORS&gt;(rhs) { }</text:p>
      <text:p text:style-name="P1"><text:s text:c="84"/>^</text:p>
      <text:p text:style-name="P1">./moses/FactorTypeSet.h:46:85: error: expected ‘{’ before ‘(’ token</text:p>
      <text:p text:style-name="P1"><text:s text:c="3"/>FactorMask(const std::bitset&lt;MAX_NUM_FACTORS&gt;&amp; rhs) : std::bitset&lt;MAX_NUM_FACTORS&gt;(rhs) { }</text:p>
      <text:p text:style-name="P1"><text:s text:c="85"/>^</text:p>
      <text:p text:style-name="P1"></text:p>
      <text:p text:style-name="P1"><text:s text:c="4"/>"g++" <text:s/>-ftemplate-depth-128 -O0 -fno-inline -Wall -g -fPIC -I/usr/local/lib/xml-rpc/include <text:s/>-DBOOST_PROGRAM_OPTIONS_DYN_LINK -DBOOST_SYSTEM_DYN_LINK -DHAVE_XMLRPC_C -DTRACE_ENABLE=1 -DWITH_THREADS -D_FILE_OFFSET_BITS=64 -D_LARGE_FILES <text:s/>-I"." -c -o "/usr/local/lib/mosesdecoder/moses/server/bin/gcc-4.8/debug/Translator.o" "/usr/local/lib/mosesdecoder/moses/server/Translator.cpp"</text:p>
      <text:p text:style-name="P1"></text:p>
      <text:p text:style-name="P1">...failed gcc.compile.c++ /usr/local/lib/mosesdecoder/moses/server/bin/gcc-4.8/debug/Translator.o...</text:p>
      <text:p text:style-name="P1">gcc.compile.c++ /usr/local/lib/mosesdecoder/moses/server/bin/gcc-4.8/debug/TranslationTask.o</text:p>
      <text:p text:style-name="P1">In file included from ./moses/ChartCell.h:28:0,</text:p>
      <text:p text:style-name="P1"><text:s text:c="17"/>from ./moses/ChartManager.h:26,</text:p>
      <text:p text:style-name="P1"><text:s text:c="17"/>from /usr/local/lib/mosesdecoder/moses/server/TranslationTask.h:16,</text:p>
      <text:p text:style-name="P1"><text:s text:c="17"/>from /usr/local/lib/mosesdecoder/moses/server/TranslationTask.cpp:1:</text:p>
      <text:p text:style-name="P1">./moses/Word.h:50:38: error: ‘MAX_NUM_FACTORS’ was not declared in this scope</text:p>
      <text:p text:style-name="P1"><text:s text:c="3"/>typedef const Factor * FactorArray[MAX_NUM_FACTORS];</text:p>
      <text:p text:style-name="P1"><text:s text:c="38"/>^</text:p>
      <text:p text:style-name="P1">./moses/Word.h:52:3: error: ‘FactorArray’ does not name a type</text:p>
      <text:p text:style-name="P1"><text:s text:c="3"/>FactorArray m_factorArray; /**&lt; set of factors */</text:p>
      <text:p text:style-name="P1"><text:s text:c="3"/>^</text:p>
      <text:p text:style-name="P1">./moses/Word.h: In copy constructor ‘Moses::Word::Word(const Moses::Word&amp;)’:</text:p>
      <text:p text:style-name="P1">./moses/Word.h:61:17: error: ‘m_factorArray’ was not declared in this scope</text:p>
      <text:p text:style-name="P1"><text:s text:c="5"/>std::memcpy(m_factorArray, copy.m_factorArray, sizeof(FactorArray));</text:p>
      <text:p text:style-name="P1"><text:s text:c="17"/>^</text:p>
      <text:p text:style-name="P1">./moses/Word.h:61:37: error: ‘const class Moses::Word’ has no member named ‘m_factorArray’</text:p>
      <text:p text:style-name="P1"><text:s text:c="5"/>std::memcpy(m_factorArray, copy.m_factorArray, sizeof(FactorArray));</text:p>
      <text:p text:style-name="P1"><text:s text:c="37"/>^</text:p>
      <text:p text:style-name="P1">./moses/Word.h:61:59: error: ‘FactorArray’ was not declared in this scope</text:p>
      <text:p text:style-name="P1"><text:s text:c="5"/>std::memcpy(m_factorArray, copy.m_factorArray, sizeof(FactorArray));</text:p>
      <text:p text:style-name="P1"><text:s text:c="59"/>^</text:p>
      <text:p text:style-name="P1">./moses/Word.h: In constructor ‘Moses::Word::Word(bool)’:</text:p>
      <text:p text:style-name="P1">./moses/Word.h:66:17: error: ‘m_factorArray’ was not declared in this scope</text:p>
      <text:p text:style-name="P1"><text:s text:c="5"/>std::memset(m_factorArray, 0, sizeof(FactorArray));</text:p>
      <text:p text:style-name="P1"><text:s text:c="17"/>^</text:p>
      <text:p text:style-name="P1">./moses/Word.h:66:42: error: ‘FactorArray’ was not declared in this scope</text:p>
      <text:p text:style-name="P1"><text:s text:c="5"/>std::memset(m_factorArray, 0, sizeof(FactorArray));</text:p>
      <text:p text:style-name="P1"><text:s text:c="42"/>^</text:p>
      <text:p text:style-name="P1">./moses/Word.h: In member function ‘const Moses::Factor*&amp; Moses::Word::operator[](Moses::FactorType)’:</text:p>
      <text:p text:style-name="P1">./moses/Word.h:75:12: error: ‘m_factorArray’ was not declared in this scope</text:p>
      <text:p text:style-name="P1"><text:soft-page-break/><text:s text:c="5"/>return m_factorArray[index];</text:p>
      <text:p text:style-name="P1"><text:s text:c="12"/>^</text:p>
      <text:p text:style-name="P1">./moses/Word.h: In member function ‘const Moses::Factor* const&amp; Moses::Word::operator[](Moses::FactorType) const’:</text:p>
      <text:p text:style-name="P1">./moses/Word.h:79:12: error: ‘m_factorArray’ was not declared in this scope</text:p>
      <text:p text:style-name="P1"><text:s text:c="5"/>return m_factorArray[index];</text:p>
      <text:p text:style-name="P1"><text:s text:c="12"/>^</text:p>
      <text:p text:style-name="P1">./moses/Word.h: In member function ‘const Moses::Factor* Moses::Word::GetFactor(Moses::FactorType) const’:</text:p>
      <text:p text:style-name="P1">./moses/Word.h:84:12: error: ‘m_factorArray’ was not declared in this scope</text:p>
      <text:p text:style-name="P1"><text:s text:c="5"/>return m_factorArray[factorType];</text:p>
      <text:p text:style-name="P1"><text:s text:c="12"/>^</text:p>
      <text:p text:style-name="P1">./moses/Word.h: In member function ‘void Moses::Word::SetFactor(Moses::FactorType, const Moses::Factor*)’:</text:p>
      <text:p text:style-name="P1">./moses/Word.h:87:5: error: ‘m_factorArray’ was not declared in this scope</text:p>
      <text:p text:style-name="P1"><text:s text:c="5"/>m_factorArray[factorType] = factor;</text:p>
      <text:p text:style-name="P1"><text:s text:c="5"/>^</text:p>
      <text:p text:style-name="P1">./moses/Word.h: In member function ‘size_t Moses::Word::hash() const’:</text:p>
      <text:p text:style-name="P1">./moses/Word.h:162:35: error: ‘m_factorArray’ was not declared in this scope</text:p>
      <text:p text:style-name="P1"><text:s text:c="5"/>return util::MurmurHashNative(m_factorArray, MAX_NUM_FACTORS*sizeof(Factor*), m_isNonTerminal);</text:p>
      <text:p text:style-name="P1"><text:s text:c="35"/>^</text:p>
      <text:p text:style-name="P1">./moses/Word.h:162:50: error: ‘MAX_NUM_FACTORS’ was not declared in this scope</text:p>
      <text:p text:style-name="P1"><text:s text:c="5"/>return util::MurmurHashNative(m_factorArray, MAX_NUM_FACTORS*sizeof(Factor*), m_isNonTerminal);</text:p>
      <text:p text:style-name="P1"><text:s text:c="50"/>^</text:p>
      <text:p text:style-name="P1">In file included from ./moses/FF/DecodeFeature.h:28:0,</text:p>
      <text:p text:style-name="P1"><text:s text:c="17"/>from ./moses/GenerationDictionary.h:32,</text:p>
      <text:p text:style-name="P1"><text:s text:c="17"/>from ./moses/Hypothesis.h:37,</text:p>
      <text:p text:style-name="P1"><text:s text:c="17"/>from ./moses/SentenceStats.h:31,</text:p>
      <text:p text:style-name="P1"><text:s text:c="17"/>from ./moses/ChartManager.h:29,</text:p>
      <text:p text:style-name="P1"><text:s text:c="17"/>from /usr/local/lib/mosesdecoder/moses/server/TranslationTask.h:16,</text:p>
      <text:p text:style-name="P1"><text:s text:c="17"/>from /usr/local/lib/mosesdecoder/moses/server/TranslationTask.cpp:1:</text:p>
      <text:p text:style-name="P1">./moses/FactorTypeSet.h: At global scope:</text:p>
      <text:p text:style-name="P1">./moses/FactorTypeSet.h:36:39: error: ‘MAX_NUM_FACTORS’ was not declared in this scope</text:p>
      <text:p text:style-name="P1"><text:s/>class FactorMask : public std::bitset&lt;MAX_NUM_FACTORS&gt;</text:p>
      <text:p text:style-name="P1"><text:s text:c="39"/>^</text:p>
      <text:p text:style-name="P1">./moses/FactorTypeSet.h:36:54: error: template argument 1 is invalid</text:p>
      <text:p text:style-name="P1"><text:s/>class FactorMask : public std::bitset&lt;MAX_NUM_FACTORS&gt;</text:p>
      <text:p text:style-name="P1"><text:s text:c="54"/>^</text:p>
      <text:p text:style-name="P1">./moses/FactorTypeSet.h:46:32: error: ‘MAX_NUM_FACTORS’ was not declared in this scope</text:p>
      <text:p text:style-name="P1"><text:s text:c="3"/>FactorMask(const std::bitset&lt;MAX_NUM_FACTORS&gt;&amp; rhs) : std::bitset&lt;MAX_NUM_FACTORS&gt;(rhs) { }</text:p>
      <text:p text:style-name="P1"><text:s text:c="32"/>^</text:p>
      <text:p text:style-name="P1">./moses/FactorTypeSet.h:46:47: error: template argument 1 is invalid</text:p>
      <text:p text:style-name="P1"><text:s text:c="3"/>FactorMask(const std::bitset&lt;MAX_NUM_FACTORS&gt;&amp; rhs) : std::bitset&lt;MAX_NUM_FACTORS&gt;(rhs) { }</text:p>
      <text:p text:style-name="P1"><text:s text:c="47"/>^</text:p>
      <text:p text:style-name="P1">./moses/FactorTypeSet.h: In constructor ‘Moses::FactorMask::FactorMask(const int&amp;)’:</text:p>
      <text:p text:style-name="P1">./moses/FactorTypeSet.h:46:69: error: ‘MAX_NUM_FACTORS’ was not declared in this scope</text:p>
      <text:p text:style-name="P1"><text:s text:c="3"/>FactorMask(const std::bitset&lt;MAX_NUM_FACTORS&gt;&amp; rhs) : std::bitset&lt;MAX_NUM_FACTORS&gt;(rhs) { }</text:p>
      <text:p text:style-name="P1"><text:soft-page-break/><text:s text:c="69"/>^</text:p>
      <text:p text:style-name="P1">./moses/FactorTypeSet.h:46:84: error: template argument 1 is invalid</text:p>
      <text:p text:style-name="P1"><text:s text:c="3"/>FactorMask(const std::bitset&lt;MAX_NUM_FACTORS&gt;&amp; rhs) : std::bitset&lt;MAX_NUM_FACTORS&gt;(rhs) { }</text:p>
      <text:p text:style-name="P1"><text:s text:c="84"/>^</text:p>
      <text:p text:style-name="P1">./moses/FactorTypeSet.h:46:85: error: expected ‘{’ before ‘(’ token</text:p>
      <text:p text:style-name="P1"><text:s text:c="3"/>FactorMask(const std::bitset&lt;MAX_NUM_FACTORS&gt;&amp; rhs) : std::bitset&lt;MAX_NUM_FACTORS&gt;(rhs) { }</text:p>
      <text:p text:style-name="P1"><text:s text:c="85"/>^</text:p>
      <text:p text:style-name="P1">In file included from ./moses/ChartCell.h:28:0,</text:p>
      <text:p text:style-name="P1"><text:s text:c="17"/>from ./moses/ChartManager.h:26,</text:p>
      <text:p text:style-name="P1"><text:s text:c="17"/>from /usr/local/lib/mosesdecoder/moses/server/TranslationTask.h:16,</text:p>
      <text:p text:style-name="P1"><text:s text:c="17"/>from /usr/local/lib/mosesdecoder/moses/server/TranslationTask.cpp:1:</text:p>
      <text:p text:style-name="P1">./moses/Word.h: In member function ‘const Moses::Factor* const&amp; Moses::Word::operator[](Moses::FactorType) const’:</text:p>
      <text:p text:style-name="P1">./moses/Word.h:80:3: warning: control reaches end of non-void function [-Wreturn-type]</text:p>
      <text:p text:style-name="P1"><text:s text:c="3"/>}</text:p>
      <text:p text:style-name="P1"><text:s text:c="3"/>^</text:p>
      <text:p text:style-name="P1"></text:p>
      <text:p text:style-name="P1"><text:s text:c="4"/>"g++" <text:s/>-ftemplate-depth-128 -O0 -fno-inline -Wall -g -fPIC -I/usr/local/lib/xml-rpc/include <text:s/>-DBOOST_PROGRAM_OPTIONS_DYN_LINK -DBOOST_SYSTEM_DYN_LINK -DHAVE_XMLRPC_C -DTRACE_ENABLE=1 -DWITH_THREADS -D_FILE_OFFSET_BITS=64 -D_LARGE_FILES <text:s/>-I"." -c -o "/usr/local/lib/mosesdecoder/moses/server/bin/gcc-4.8/debug/TranslationTask.o" "/usr/local/lib/mosesdecoder/moses/server/TranslationTask.cpp"</text:p>
      <text:p text:style-name="P1"></text:p>
      <text:p text:style-name="P1">...failed gcc.compile.c++ /usr/local/lib/mosesdecoder/moses/server/bin/gcc-4.8/debug/TranslationTask.o...</text:p>
      <text:p text:style-name="P1">gcc.compile.c++ /usr/local/lib/mosesdecoder/moses/server/bin/gcc-4.8/debug/Updater.o</text:p>
      <text:p text:style-name="P1">In file included from ./moses/ChartCell.h:28:0,</text:p>
      <text:p text:style-name="P1"><text:s text:c="17"/>from ./moses/ChartManager.h:26,</text:p>
      <text:p text:style-name="P1"><text:s text:c="17"/>from /usr/local/lib/mosesdecoder/moses/server/Updater.h:5,</text:p>
      <text:p text:style-name="P1"><text:s text:c="17"/>from /usr/local/lib/mosesdecoder/moses/server/Updater.cpp:1:</text:p>
      <text:p text:style-name="P1">./moses/Word.h:50:38: error: ‘MAX_NUM_FACTORS’ was not declared in this scope</text:p>
      <text:p text:style-name="P1"><text:s text:c="3"/>typedef const Factor * FactorArray[MAX_NUM_FACTORS];</text:p>
      <text:p text:style-name="P1"><text:s text:c="38"/>^</text:p>
      <text:p text:style-name="P1">./moses/Word.h:52:3: error: ‘FactorArray’ does not name a type</text:p>
      <text:p text:style-name="P1"><text:s text:c="3"/>FactorArray m_factorArray; /**&lt; set of factors */</text:p>
      <text:p text:style-name="P1"><text:s text:c="3"/>^</text:p>
      <text:p text:style-name="P1">./moses/Word.h: In copy constructor ‘Moses::Word::Word(const Moses::Word&amp;)’:</text:p>
      <text:p text:style-name="P1">./moses/Word.h:61:17: error: ‘m_factorArray’ was not declared in this scope</text:p>
      <text:p text:style-name="P1"><text:s text:c="5"/>std::memcpy(m_factorArray, copy.m_factorArray, sizeof(FactorArray));</text:p>
      <text:p text:style-name="P1"><text:s text:c="17"/>^</text:p>
      <text:p text:style-name="P1">./moses/Word.h:61:37: error: ‘const class Moses::Word’ has no member named ‘m_factorArray’</text:p>
      <text:p text:style-name="P1"><text:s text:c="5"/>std::memcpy(m_factorArray, copy.m_factorArray, sizeof(FactorArray));</text:p>
      <text:p text:style-name="P1"><text:s text:c="37"/>^</text:p>
      <text:p text:style-name="P1">./moses/Word.h:61:59: error: ‘FactorArray’ was not declared in this scope</text:p>
      <text:p text:style-name="P1"><text:s text:c="5"/>std::memcpy(m_factorArray, copy.m_factorArray, sizeof(FactorArray));</text:p>
      <text:p text:style-name="P1"><text:s text:c="59"/>^</text:p>
      <text:p text:style-name="P1">./moses/Word.h: In constructor ‘Moses::Word::Word(bool)’:</text:p>
      <text:p text:style-name="P1">./moses/Word.h:66:17: error: ‘m_factorArray’ was not declared in this scope</text:p>
      <text:p text:style-name="P1"><text:s text:c="5"/>std::memset(m_factorArray, 0, sizeof(FactorArray));</text:p>
      <text:p text:style-name="P1"><text:soft-page-break/><text:s text:c="17"/>^</text:p>
      <text:p text:style-name="P1">./moses/Word.h:66:42: error: ‘FactorArray’ was not declared in this scope</text:p>
      <text:p text:style-name="P1"><text:s text:c="5"/>std::memset(m_factorArray, 0, sizeof(FactorArray));</text:p>
      <text:p text:style-name="P1"><text:s text:c="42"/>^</text:p>
      <text:p text:style-name="P1">./moses/Word.h: In member function ‘const Moses::Factor*&amp; Moses::Word::operator[](Moses::FactorType)’:</text:p>
      <text:p text:style-name="P1">./moses/Word.h:75:12: error: ‘m_factorArray’ was not declared in this scope</text:p>
      <text:p text:style-name="P1"><text:s text:c="5"/>return m_factorArray[index];</text:p>
      <text:p text:style-name="P1"><text:s text:c="12"/>^</text:p>
      <text:p text:style-name="P1">./moses/Word.h: In member function ‘const Moses::Factor* const&amp; Moses::Word::operator[](Moses::FactorType) const’:</text:p>
      <text:p text:style-name="P1">./moses/Word.h:79:12: error: ‘m_factorArray’ was not declared in this scope</text:p>
      <text:p text:style-name="P1"><text:s text:c="5"/>return m_factorArray[index];</text:p>
      <text:p text:style-name="P1"><text:s text:c="12"/>^</text:p>
      <text:p text:style-name="P1">./moses/Word.h: In member function ‘const Moses::Factor* Moses::Word::GetFactor(Moses::FactorType) const’:</text:p>
      <text:p text:style-name="P1">./moses/Word.h:84:12: error: ‘m_factorArray’ was not declared in this scope</text:p>
      <text:p text:style-name="P1"><text:s text:c="5"/>return m_factorArray[factorType];</text:p>
      <text:p text:style-name="P1"><text:s text:c="12"/>^</text:p>
      <text:p text:style-name="P1">./moses/Word.h: In member function ‘void Moses::Word::SetFactor(Moses::FactorType, const Moses::Factor*)’:</text:p>
      <text:p text:style-name="P1">./moses/Word.h:87:5: error: ‘m_factorArray’ was not declared in this scope</text:p>
      <text:p text:style-name="P1"><text:s text:c="5"/>m_factorArray[factorType] = factor;</text:p>
      <text:p text:style-name="P1"><text:s text:c="5"/>^</text:p>
      <text:p text:style-name="P1">./moses/Word.h: In member function ‘size_t Moses::Word::hash() const’:</text:p>
      <text:p text:style-name="P1">./moses/Word.h:162:35: error: ‘m_factorArray’ was not declared in this scope</text:p>
      <text:p text:style-name="P1"><text:s text:c="5"/>return util::MurmurHashNative(m_factorArray, MAX_NUM_FACTORS*sizeof(Factor*), m_isNonTerminal);</text:p>
      <text:p text:style-name="P1"><text:s text:c="35"/>^</text:p>
      <text:p text:style-name="P1">./moses/Word.h:162:50: error: ‘MAX_NUM_FACTORS’ was not declared in this scope</text:p>
      <text:p text:style-name="P1"><text:s text:c="5"/>return util::MurmurHashNative(m_factorArray, MAX_NUM_FACTORS*sizeof(Factor*), m_isNonTerminal);</text:p>
      <text:p text:style-name="P1"><text:s text:c="50"/>^</text:p>
      <text:p text:style-name="P1">In file included from ./moses/FF/DecodeFeature.h:28:0,</text:p>
      <text:p text:style-name="P1"><text:s text:c="17"/>from ./moses/GenerationDictionary.h:32,</text:p>
      <text:p text:style-name="P1"><text:s text:c="17"/>from ./moses/Hypothesis.h:37,</text:p>
      <text:p text:style-name="P1"><text:s text:c="17"/>from ./moses/SentenceStats.h:31,</text:p>
      <text:p text:style-name="P1"><text:s text:c="17"/>from ./moses/ChartManager.h:29,</text:p>
      <text:p text:style-name="P1"><text:s text:c="17"/>from /usr/local/lib/mosesdecoder/moses/server/Updater.h:5,</text:p>
      <text:p text:style-name="P1"><text:s text:c="17"/>from /usr/local/lib/mosesdecoder/moses/server/Updater.cpp:1:</text:p>
      <text:p text:style-name="P1">./moses/FactorTypeSet.h: At global scope:</text:p>
      <text:p text:style-name="P1">./moses/FactorTypeSet.h:36:39: error: ‘MAX_NUM_FACTORS’ was not declared in this scope</text:p>
      <text:p text:style-name="P1"><text:s/>class FactorMask : public std::bitset&lt;MAX_NUM_FACTORS&gt;</text:p>
      <text:p text:style-name="P1"><text:s text:c="39"/>^</text:p>
      <text:p text:style-name="P1">./moses/FactorTypeSet.h:36:54: error: template argument 1 is invalid</text:p>
      <text:p text:style-name="P1"><text:s/>class FactorMask : public std::bitset&lt;MAX_NUM_FACTORS&gt;</text:p>
      <text:p text:style-name="P1"><text:s text:c="54"/>^</text:p>
      <text:p text:style-name="P1">./moses/FactorTypeSet.h:46:32: error: ‘MAX_NUM_FACTORS’ was not declared in this scope</text:p>
      <text:p text:style-name="P1"><text:s text:c="3"/>FactorMask(const std::bitset&lt;MAX_NUM_FACTORS&gt;&amp; rhs) : std::bitset&lt;MAX_NUM_FACTORS&gt;(rhs) { }</text:p>
      <text:p text:style-name="P1"><text:s text:c="32"/>^</text:p>
      <text:p text:style-name="P1">./moses/FactorTypeSet.h:46:47: error: template argument 1 is invalid</text:p>
      <text:p text:style-name="P1"><text:soft-page-break/><text:s text:c="3"/>FactorMask(const std::bitset&lt;MAX_NUM_FACTORS&gt;&amp; rhs) : std::bitset&lt;MAX_NUM_FACTORS&gt;(rhs) { }</text:p>
      <text:p text:style-name="P1"><text:s text:c="47"/>^</text:p>
      <text:p text:style-name="P1">./moses/FactorTypeSet.h: In constructor ‘Moses::FactorMask::FactorMask(const int&amp;)’:</text:p>
      <text:p text:style-name="P1">./moses/FactorTypeSet.h:46:69: error: ‘MAX_NUM_FACTORS’ was not declared in this scope</text:p>
      <text:p text:style-name="P1"><text:s text:c="3"/>FactorMask(const std::bitset&lt;MAX_NUM_FACTORS&gt;&amp; rhs) : std::bitset&lt;MAX_NUM_FACTORS&gt;(rhs) { }</text:p>
      <text:p text:style-name="P1"><text:s text:c="69"/>^</text:p>
      <text:p text:style-name="P1">./moses/FactorTypeSet.h:46:84: error: template argument 1 is invalid</text:p>
      <text:p text:style-name="P1"><text:s text:c="3"/>FactorMask(const std::bitset&lt;MAX_NUM_FACTORS&gt;&amp; rhs) : std::bitset&lt;MAX_NUM_FACTORS&gt;(rhs) { }</text:p>
      <text:p text:style-name="P1"><text:s text:c="84"/>^</text:p>
      <text:p text:style-name="P1">./moses/FactorTypeSet.h:46:85: error: expected ‘{’ before ‘(’ token</text:p>
      <text:p text:style-name="P1"><text:s text:c="3"/>FactorMask(const std::bitset&lt;MAX_NUM_FACTORS&gt;&amp; rhs) : std::bitset&lt;MAX_NUM_FACTORS&gt;(rhs) { }</text:p>
      <text:p text:style-name="P1"><text:s text:c="85"/>^</text:p>
      <text:p text:style-name="P1"></text:p>
      <text:p text:style-name="P1"><text:s text:c="4"/>"g++" <text:s/>-ftemplate-depth-128 -O0 -fno-inline -Wall -g -fPIC -I/usr/local/lib/xml-rpc/include <text:s/>-DBOOST_PROGRAM_OPTIONS_DYN_LINK -DBOOST_SYSTEM_DYN_LINK -DHAVE_XMLRPC_C -DTRACE_ENABLE=1 -DWITH_THREADS -D_FILE_OFFSET_BITS=64 -D_LARGE_FILES <text:s/>-I"." -c -o "/usr/local/lib/mosesdecoder/moses/server/bin/gcc-4.8/debug/Updater.o" "/usr/local/lib/mosesdecoder/moses/server/Updater.cpp"</text:p>
      <text:p text:style-name="P1"></text:p>
      <text:p text:style-name="P1">...failed gcc.compile.c++ /usr/local/lib/mosesdecoder/moses/server/bin/gcc-4.8/debug/Updater.o...</text:p>
      <text:p text:style-name="P1">...failed updating 6 targets...</text:p>
      <text:p text:style-name="P1">...skipped 73 targets...</text:p>
      <text:p text:style-name="P1">The build failed. <text:s/>If you need support, run:</text:p>
      <text:p text:style-name="P1"><text:s text:c="2"/>/usr/bin/bjam --with-xmlrpc-c=/usr/local/lib/xml-rpc --debug-configuration -d2 |gzip &gt;build.log.gz</text:p>
      <text:p text:style-name="P1">then attach build.log.gz to your e-mail.</text:p>
      <text:p text:style-name="P1">You MUST do 3 things before sending to the mailing list:</text:p>
      <text:p text:style-name="P1"><text:s text:c="3"/>1. Subscribe to the mailing list at http://mailman.mit.edu/mailman/listinfo/moses-support</text:p>
      <text:p text:style-name="P1"><text:s text:c="3"/>2. Attach build.log.gz to your e-mail</text:p>
      <text:p text:style-name="P1"><text:s text:c="3"/>3. Say what is the EXACT command you executed when you got the error</text:p>
      <text:p text:style-name="P1">ERROR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1:27:04.732665773</meta:creation-date>
    <dc:date>2015-03-20T11:27:35.521969719</dc:date>
    <meta:editing-duration>P0D</meta:editing-duration>
    <meta:editing-cycles>1</meta:editing-cycles>
    <meta:document-statistic meta:table-count="0" meta:image-count="0" meta:object-count="0" meta:page-count="9" meta:paragraph-count="325" meta:word-count="1588" meta:character-count="28183" meta:non-whitespace-character-count="23561"/>
    <meta:generator>LibreOffice/4.2.7.2$Linux_X86_64 LibreOffice_project/420m0$Build-2</meta:generator>
  </office:meta>
</office:document-meta>
</file>