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</text:p>
      <text:p text:style-name="P1"/>
      <text:p text:style-name="P1">Failed to create OpenGL context for format QSurfaceFormat(version 2.0, options QFlags&lt;QSurfaceFormat::FormatOption&gt;(), depthBufferSize 24, redBufferSize -1, greenBufferSize -1, blueBufferSize -1, alphaBufferSize -1, stencilBufferSize 8, samples 0, swapBehavior QSurfaceFormat::SwapBehavior(DefaultSwapBehavior), swapInterval 1, profile QSurfaceFormat::OpenGLContextProfile(NoProfile)) .</text:p>
      <text:p text:style-name="P1">This is most likely caused by not having the necessary graphics drivers installed.</text:p>
      <text:p text:style-name="Text_20_body"/>
      <text:p text:style-name="P1">Install a driver providing OpenGL 2.0 or higher, or, if this is not possible, make sure the ANGLE Open GL ES 2.0 emulation libraries (libEGL.dll, libGLESv2.dll and d3dcompiler_*.dll) are available in the application executable's directory or in a location listed in PAT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Delaforge</meta:initial-creator>
    <meta:creation-date>2019-01-28T17:26:41.27</meta:creation-date>
    <dc:date>2019-01-28T17:33:34.80</dc:date>
    <dc:creator>Martine Delaforge</dc:creator>
    <meta:editing-duration>PT1M4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4" meta:word-count="88" meta:character-count="740"/>
  </office:meta>
</office:document-meta>
</file>