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fill-color="#cccccc" draw:textarea-horizontal-align="justify" draw:textarea-vertical-align="middle" draw:auto-grow-height="false" fo:min-height="17.25cm" fo:min-width="15.5cm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cccccc"/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5cm" svg:y1="4.1cm" svg:x2="16.8cm" svg:y2="3.9cm">
          <text:p/>
        </draw:line>
        <draw:custom-shape draw:style-name="gr2" draw:text-style-name="P3" draw:layer="layout" svg:width="16cm" svg:height="17.5cm" svg:x="2.8cm" svg:y="6.1cm"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.946cm" svg:height="0.963cm" svg:x="3.254cm" svg:y="22.4cm">
          <draw:text-box>
            <text:p text:style-name="P2">Win1</text:p>
          </draw:text-box>
        </draw:frame>
        <draw:frame draw:style-name="gr4" draw:text-style-name="P4" draw:layer="layout" svg:width="3.563cm" svg:height="0.962cm" svg:x="6.7cm" svg:y="11.4cm">
          <draw:text-box>
            <text:p>DockPanel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19:58:23.631322273</meta:creation-date>
    <dc:date>2019-01-08T20:05:39.528958334</dc:date>
    <meta:editing-duration>PT7M18S</meta:editing-duration>
    <meta:editing-cycles>1</meta:editing-cycles>
    <meta:document-statistic meta:object-count="4"/>
    <meta:generator>LibreOffice/5.1.6.2$Linux_X86_64 LibreOffice_project/10m0$Build-2</meta:generator>
  </office:meta>
</office:document-meta>
</file>