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eusefoss.sriaurobindoinstitute.org/" office:target-frame-name="_blank" xlink:show="new">http://WeUseFOSS.SriAurobindoInstitute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kar Sen</meta:initial-creator>
    <meta:creation-date>2009-11-24T15:25:31</meta:creation-date>
    <meta:document-statistic meta:table-count="0" meta:image-count="0" meta:object-count="0" meta:page-count="1" meta:paragraph-count="1" meta:word-count="1" meta:character-count="42"/>
    <dc:date>2009-11-24T15:26:44</dc:date>
    <dc:creator>Sankar Sen</dc:creator>
    <meta:editing-duration>PT00H01M14S</meta:editing-duration>
    <meta:editing-cycles>1</meta:editing-cycles>
    <meta:generator>OpenOffice.org/3.1$Linux OpenOffice.org_project/310m19$Build-9420</meta:generator>
  </office:meta>
</office:document-meta>
</file>