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-template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6.6931in" style:rel-column-width="65535*"/>
    </style:style>
    <style:style style:name="Table1.A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officeooo:rsid="001a31df" officeooo:paragraph-rsid="0004db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P1">TestPlaceholder</text:p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  <text:p text:style-name="P1">TestPlaceholde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6T13:58:23</meta:creation-date>
    <meta:editing-duration>PT00H00M25S</meta:editing-duration>
    <meta:editing-cycles>2</meta:editing-cycles>
    <meta:generator>OpenOffice.org/3.2$Unix OpenOffice.org_project/320m19$Build-9505</meta:generator>
    <meta:initial-creator>Steffen Boersig</meta:initial-creator>
    <meta:document-statistic meta:table-count="1" meta:image-count="0" meta:object-count="0" meta:page-count="1" meta:paragraph-count="2" meta:word-count="2" meta:character-count="30"/>
    <dc:date>2013-07-16T13:58:47</dc:date>
    <dc:creator>Steffen Boersig</dc:creator>
  </office:meta>
</office:document-meta>
</file>