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Impact" svg:font-family="Impact" style:font-pitch="variable"/>
    <style:font-face style:name="Mincho" svg:font-family="Mincho" style:font-pitch="variable"/>
    <style:font-face style:name="Nimbus Sans L" svg:font-family="'Nimbus Sans L'" style:font-pitch="variable"/>
    <style:font-face style:name="Times New Roman1" svg:font-family="'Times New Roman'" style:font-pitch="variable"/>
    <style:font-face style:name="Zapf Chancery" svg:font-family="'Zapf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992cm" table:align="left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10.46cm"/>
    </style:style>
    <style:style style:name="Таблица1.C" style:family="table-column">
      <style:table-column-properties style:column-width="5.6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weight-complex="bold"/>
    </style:style>
    <style:style style:name="P2" style:family="paragraph" style:parent-style-name="First_20_line_20_indent">
      <style:text-properties fo:font-size="10pt" style:font-size-asian="10pt" style:font-size-complex="10pt"/>
    </style:style>
    <style:style style:name="P3" style:family="paragraph" style:parent-style-name="First_20_line_20_indent" style:list-style-name="L1">
      <style:paragraph-properties fo:margin-left="-0.007cm" fo:margin-right="0.009cm" fo:text-align="justify" style:justify-single-word="false" fo:text-indent="0.302cm" style:auto-text-indent="false"/>
      <style:text-properties style:font-name="Times New Roman1" fo:font-size="8pt" style:font-size-asian="8pt" style:font-size-complex="8pt"/>
    </style:style>
    <style:style style:name="P4" style:family="paragraph" style:parent-style-name="First_20_line_20_indent" style:list-style-name="Numbering_20_1">
      <style:paragraph-properties fo:text-align="justify" style:justify-single-word="false" text:number-lines="false" text:line-number="0"/>
      <style:text-properties fo:font-size="8pt" style:font-size-asian="8pt" style:font-size-complex="8pt"/>
    </style:style>
    <style:style style:name="P5" style:family="paragraph" style:parent-style-name="First_20_line_20_indent" style:list-style-name="Numbering_20_1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First_20_line_20_indent" style:list-style-name="Numbering_20_1">
      <style:paragraph-properties fo:margin-left="0cm" fo:margin-right="0cm" fo:text-align="justify" style:justify-single-word="false" fo:text-indent="0.499cm" style:auto-text-indent="false"/>
      <style:text-properties style:font-name="Times New Roman1" fo:font-size="8pt" style:font-size-asian="8pt" style:font-size-complex="8pt"/>
    </style:style>
    <style:style style:name="P7" style:family="paragraph" style:parent-style-name="First_20_line_20_indent" style:list-style-name="Numbering_20_1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P8" style:family="paragraph" style:parent-style-name="First_20_line_20_indent" style:list-style-name="L2">
      <style:text-properties fo:font-size="8pt" style:font-size-asian="8pt" style:font-size-complex="8pt"/>
    </style:style>
    <style:style style:name="P9" style:family="paragraph" style:parent-style-name="First_20_line_20_indent" style:list-style-name="L2">
      <style:paragraph-properties fo:margin-left="0cm" fo:margin-right="0cm" fo:margin-top="0cm" fo:margin-bottom="0cm" fo:text-align="justify" style:justify-single-word="false" fo:text-indent="0.499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0" style:family="paragraph" style:parent-style-name="First_20_line_20_indent" style:list-style-name="Numbering_20_1">
      <style:paragraph-properties fo:margin-left="-0.007cm" fo:margin-right="0.009cm" fo:text-align="justify" style:justify-single-word="false" fo:text-indent="-0.016cm" style:auto-text-indent="false">
        <style:tab-stops/>
      </style:paragraph-properties>
      <style:text-properties style:font-name="Times New Roman1" fo:font-size="8pt" style:font-size-asian="8pt" style:font-size-complex="8pt"/>
    </style:style>
    <style:style style:name="P11" style:family="paragraph" style:parent-style-name="First_20_line_20_indent" style:list-style-name="Numbering_20_1">
      <style:paragraph-properties fo:margin-left="-0.007cm" fo:margin-right="0.009cm" fo:text-align="justify" style:justify-single-word="false" fo:text-indent="0.302cm" style:auto-text-indent="false"/>
      <style:text-properties style:font-name="Times New Roman1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fo:font-style="normal" fo:background-color="transparent" style:font-style-asian="normal" style:font-style-complex="normal"/>
    </style:style>
    <style:style style:name="T4" style:family="text">
      <style:text-properties style:font-name="Times New Roman1" fo:font-style="normal" fo:background-color="transparent" style:font-style-asian="normal" style:font-style-complex="normal"/>
    </style:style>
    <style:style style:name="T5" style:family="text">
      <style:text-properties style:font-name="Times New Roman1" fo:font-style="italic" fo:background-color="transparent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sub 58%" fo:font-style="normal" style:font-name-asian="Times New Roman1" style:font-style-asian="normal" style:font-name-complex="Times New Roman1" style:font-style-complex="normal"/>
    </style:style>
    <style:style style:name="T9" style:family="text">
      <style:text-properties fo:font-style="normal" style:font-name-asian="Times New Roman1" style:font-style-asian="normal" style:font-name-complex="Times New Roman1" style:font-style-complex="normal"/>
    </style:style>
    <style:style style:name="T10" style:family="text">
      <style:text-properties style:text-position="super 58%" fo:font-style="normal" style:font-name-asian="Times New Roman1" style:font-style-asian="normal" style:font-name-complex="Times New Roman1" style:font-style-complex="normal"/>
    </style:style>
    <style:style style:name="T11" style:family="text">
      <style:text-properties fo:font-style="italic" style:font-name-asian="Times New Roman1" style:font-style-asian="italic" style:font-name-complex="Times New Roman1" style:font-style-complex="italic"/>
    </style:style>
    <style:style style:name="T12" style:family="text">
      <style:text-properties style:font-name="Times New Roman1" fo:font-style="normal" fo:background-color="transparent" style:font-name-asian="Times New Roman1" style:font-style-asian="normal" style:font-name-complex="Times New Roman1" style:font-style-complex="normal"/>
    </style:style>
    <style:style style:name="T13" style:family="text">
      <style:text-properties style:font-name="Zapf Chancery" fo:font-style="italic" fo:background-color="transparent" style:font-name-asian="Times New Roman1" style:font-style-asian="italic" style:font-name-complex="Times New Roman1" style:font-style-complex="italic"/>
    </style:style>
    <style:style style:name="T14" style:family="text">
      <style:text-properties style:font-name="Times New Roman1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1" fo:font-style="italic" fo:background-color="transparent" style:font-name-asian="Times New Roman1" style:font-style-asian="italic" style:font-name-complex="Times New Roman1" style:font-style-complex="italic"/>
    </style:style>
    <style:style style:name="T16" style:family="text">
      <style:text-properties style:font-name="Impact" fo:font-style="normal" fo:background-color="transparent" style:font-name-asian="Times New Roman1" style:font-style-asian="normal" style:font-name-complex="Times New Roman1" style:font-style-complex="normal"/>
    </style:style>
    <style:style style:name="T17" style:family="text">
      <style:text-properties style:text-position="sub 58%" style:font-name="Times New Roman1" fo:font-style="normal" fo:background-color="transparent" style:font-name-asian="Times New Roman1" style:font-style-asian="normal" style:font-name-complex="Times New Roman1" style:font-style-complex="normal"/>
    </style:style>
    <style:style style:name="T18" style:family="text">
      <style:text-properties style:font-name="Zapf Chancery" fo:font-style="italic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Impact"/>
    </style:style>
    <style:style style:name="T21" style:family="text">
      <style:text-properties style:text-position="sub 58%"/>
    </style:style>
    <style:style style:name="T22" style:family="text">
      <style:text-properties style:text-position="super 58%"/>
    </style:style>
    <style:style style:name="T23" style:family="text">
      <style:text-properties style:text-position="0% 100%" fo:font-style="italic" style:font-style-asian="italic" style:font-style-complex="italic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name="Times New Roman1" fo:font-style="normal" fo:background-color="transparent" style:font-name-asian="Times New Roman1" style:font-style-asian="normal" style:font-name-complex="Times New Roman1" style:font-style-complex="normal"/>
    </style:style>
    <style:style style:name="T26" style:family="text">
      <style:text-properties style:text-position="0% 100%" style:font-name="Times New Roman1" fo:font-style="italic" fo:background-color="transparent" style:font-name-asian="Times New Roman1" style:font-style-asian="italic" style:font-name-complex="Times New Roman1" style:font-style-complex="italic"/>
    </style:style>
    <style:style style:name="T27" style:family="text">
      <style:text-properties style:text-position="super 58%" style:font-name="Times New Roman1" fo:font-style="normal" fo:background-color="transparent" style:font-name-asian="Times New Roman1" style:font-style-asian="normal" style:font-name-complex="Times New Roman1" style:font-style-complex="normal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text-position="sub 58%" fo:font-weight="normal" style:font-weight-asian="normal" style:font-weight-complex="normal"/>
    </style:style>
    <style:style style:name="T30" style:family="text">
      <style:text-properties style:text-position="super 58%" fo:font-weight="normal" style:font-weight-asian="normal" style:font-weight-complex="normal"/>
    </style:style>
    <style:style style:name="T31" style:family="text">
      <style:text-properties style:font-name="Zapf Chancery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text-position="sub 58%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text-position="0% 100%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text-position="super 58%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text-position="0% 100%"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style:font-name="Zapf Chancery"/>
    </style:style>
    <style:style style:name="T37" style:family="text">
      <style:text-properties style:text-position="0% 100%" style:font-name="Times New Roman1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text-position="0% 100%" style:font-name="Times New Roman1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position="super 58%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min-label-width="0.801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First_20_line_20_indent">2</text:p>
          </table:table-cell>
          <table:table-cell table:style-name="Таблица1.B1" office:value-type="string">
            <text:list text:style-name="Numbering_20_1">
              <text:list-item>
                <text:p text:style-name="P2"><text:span text:style-name="T1">Ипульсные, переходные характеристики: </text:span><text:span text:style-name="T2">w</text:span><text:span text:style-name="T1">(</text:span><text:span text:style-name="T2">t</text:span><text:span text:style-name="T1">), </text:span><text:span text:style-name="T2">h</text:span><text:span text:style-name="T1">(</text:span><text:span text:style-name="T2">t</text:span><text:span text:style-name="T1">). Функция единичной ступеньки 1(</text:span><text:span text:style-name="T2">t-t'</text:span><text:span text:style-name="T1">). </text:span><text:span text:style-name="T3">Дельта-</text:span><text:span text:style-name="T4">функция </text:span><text:span text:style-name="T5">δ</text:span><text:span text:style-name="T4">(</text:span><text:span text:style-name="T5">t</text:span><text:span text:style-name="T4">-</text:span><text:span text:style-name="T5">t'</text:span><text:span text:style-name="T4">). Свойства <text:s/></text:span><text:span text:style-name="T5">δ-</text:span><text:span text:style-name="T4">функции: 1) </text:span><text:span text:style-name="T5">δ</text:span><text:span text:style-name="T4">(</text:span><text:span text:style-name="T5">t</text:span><text:span text:style-name="T4">) = </text:span><text:span text:style-name="T5">δ</text:span><text:span text:style-name="T4">(-</text:span><text:span text:style-name="T5">t</text:span><text:span text:style-name="T4">) (симметричность); 2)</text:span></text:p>
              </text:list-item>
              <text:list-item>
                <text:p text:style-name="P2"><text:span text:style-name="T6">u</text:span><text:span text:style-name="T7">(</text:span><text:span text:style-name="T6">t</text:span><text:span text:style-name="T7">) = </text:span><text:span text:style-name="T8">-∞</text:span><text:span text:style-name="T9">∫</text:span><text:span text:style-name="T10">+∞</text:span><text:span text:style-name="T9"> </text:span><text:span text:style-name="T11">u</text:span><text:span text:style-name="T9">(</text:span><text:span text:style-name="T11">t'</text:span><text:span text:style-name="T9">) </text:span><text:span text:style-name="T11">δ</text:span><text:span text:style-name="T9">(</text:span><text:span text:style-name="T11">t-t'</text:span><text:span text:style-name="T9">) d</text:span><text:span text:style-name="T11">t'.</text:span></text:p>
              </text:list-item>
              <text:list-item>
                <text:p text:style-name="P2"><text:span text:style-name="T12">Обозначение: оператор системы </text:span><text:span text:style-name="T13">W</text:span><text:span text:style-name="T14">{</text:span><text:span text:style-name="T15">u</text:span><text:span text:style-name="T12">(</text:span><text:span text:style-name="T15">t</text:span><text:span text:style-name="T12">)</text:span><text:span text:style-name="T14">}</text:span><text:span text:style-name="T16"> </text:span>= <text:span text:style-name="T6">x</text:span>(<text:span text:style-name="T6">t</text:span>). Линейность: </text:p>
              </text:list-item>
              <text:list-item>
                <text:p text:style-name="P2"><text:span text:style-name="T13">W</text:span><text:span text:style-name="T14">{</text:span><text:span text:style-name="T16"> </text:span><text:span text:style-name="T12">α</text:span><text:span text:style-name="T15">u</text:span><text:span text:style-name="T17">1</text:span><text:span text:style-name="T12">(</text:span><text:span text:style-name="T15">t</text:span><text:span text:style-name="T12">) + β</text:span><text:span text:style-name="T15">u</text:span><text:span text:style-name="T17">1</text:span><text:span text:style-name="T12">(</text:span><text:span text:style-name="T15">t</text:span><text:span text:style-name="T12">) }</text:span><text:span text:style-name="T16"> </text:span>= <text:span text:style-name="T12">α</text:span><text:span text:style-name="T13">W</text:span><text:span text:style-name="T14">{</text:span><text:span text:style-name="T15">u</text:span><text:span text:style-name="T17">1</text:span><text:span text:style-name="T12">(</text:span><text:span text:style-name="T15">t</text:span><text:span text:style-name="T12">)}</text:span><text:span text:style-name="T16"> </text:span><text:span text:style-name="T12">+</text:span><text:span text:style-name="T16"> </text:span><text:span text:style-name="T12">β</text:span><text:span text:style-name="T13">W</text:span><text:span text:style-name="T14">{</text:span><text:span text:style-name="T15">u</text:span><text:span text:style-name="T17">1</text:span><text:span text:style-name="T12">(</text:span><text:span text:style-name="T15">t</text:span><text:span text:style-name="T12">)}. </text:span></text:p>
              </text:list-item>
              <text:list-item>
                <text:p text:style-name="P2">По определению, <text:span text:style-name="T18">W</text:span><text:span text:style-name="T19">{</text:span><text:span text:style-name="T20"> </text:span><text:span text:style-name="T6">δ</text:span>(<text:span text:style-name="T6">t</text:span>-<text:span text:style-name="T6">t'</text:span>) } = <text:span text:style-name="T6">w</text:span>(<text:span text:style-name="T6">t-t'</text:span>), <text:span text:style-name="T18">W</text:span><text:span text:style-name="T19">{</text:span><text:span text:style-name="T20"> </text:span>1(<text:span text:style-name="T6">t-t'</text:span>) } = <text:span text:style-name="T6">h</text:span>(<text:span text:style-name="T6">t-t'</text:span>).</text:p>
              </text:list-item>
              <text:list-item>
                <text:p text:style-name="P2">Связь между импульсной и переходными функциями:</text:p>
              </text:list-item>
              <text:list-item>
                <text:p text:style-name="P2">1(<text:span text:style-name="T6">t-τ</text:span>) = <text:span text:style-name="T21">-∞</text:span>∫<text:span text:style-name="T22">t </text:span><text:span text:style-name="T23">δ</text:span><text:span text:style-name="T24">(</text:span><text:span text:style-name="T23">t'</text:span><text:span text:style-name="T24">-</text:span><text:span text:style-name="T23">τ</text:span><text:span text:style-name="T24">) d</text:span><text:span text:style-name="T23">t' <text:s text:c="2"/>→</text:span></text:p>
              </text:list-item>
              <text:list-item>
                <text:p text:style-name="P2"><text:span text:style-name="T6">→ <text:s/></text:span><text:span text:style-name="T18">W</text:span><text:span text:style-name="T19">{</text:span>1(<text:span text:style-name="T6">t-τ</text:span>)} = <text:span text:style-name="T18">W</text:span><text:span text:style-name="T19">{</text:span><text:span text:style-name="T21">-∞</text:span>∫<text:span text:style-name="T22">t </text:span><text:span text:style-name="T6">δ</text:span>(<text:span text:style-name="T6">t'</text:span>-<text:span text:style-name="T6">τ</text:span>) d<text:span text:style-name="T6">t'</text:span>} = <text:span text:style-name="T21">-∞</text:span>∫<text:span text:style-name="T22">t </text:span><text:span text:style-name="T18">W</text:span><text:span text:style-name="T19">{</text:span><text:span text:style-name="T6">δ</text:span>(<text:span text:style-name="T6">t'</text:span>-<text:span text:style-name="T6">τ</text:span>)} d<text:span text:style-name="T6">t' <text:s text:c="2"/>→</text:span></text:p>
              </text:list-item>
              <text:list-item>
                <text:p text:style-name="P2"><text:span text:style-name="T6">→ <text:s text:c="3"/>h</text:span>(<text:span text:style-name="T6">t-τ</text:span>) = <text:span text:style-name="T21">-∞</text:span>∫<text:span text:style-name="T22">t </text:span><text:span text:style-name="T6">w</text:span>(<text:span text:style-name="T6">t'</text:span>-<text:span text:style-name="T6">τ</text:span>) d<text:span text:style-name="T6">t' . </text:span></text:p>
              </text:list-item>
              <text:list-item>
                <text:p text:style-name="P2"><text:span text:style-name="T25">При</text:span><text:span text:style-name="T26"> τ </text:span><text:span text:style-name="T25">= 0 : <text:s text:c="2"/></text:span><text:span text:style-name="T26">h</text:span><text:span text:style-name="T25">(</text:span><text:span text:style-name="T26">t</text:span><text:span text:style-name="T25">) = </text:span><text:span text:style-name="T17">-∞</text:span><text:span text:style-name="T25">∫</text:span><text:span text:style-name="T27">t </text:span><text:span text:style-name="T26">w</text:span><text:span text:style-name="T25">(</text:span><text:span text:style-name="T26">t'</text:span><text:span text:style-name="T25">) d</text:span><text:span text:style-name="T26">t' , <text:s text:c="3"/>w</text:span><text:span text:style-name="T25">(</text:span><text:span text:style-name="T26">t</text:span><text:span text:style-name="T25">) = d</text:span><text:span text:style-name="T26">h</text:span><text:span text:style-name="T25">(</text:span><text:span text:style-name="T26">t</text:span><text:span text:style-name="T25">) / d</text:span><text:span text:style-name="T26">t.</text:span></text:p>
              </text:list-item>
              <text:list-item>
                <text:p text:style-name="P2">Отклик на произвольный входной сигнал:</text:p>
              </text:list-item>
              <text:list-item>
                <text:p text:style-name="P2"><text:span text:style-name="T6">u</text:span>(<text:span text:style-name="T6">t</text:span>) = <text:span text:style-name="T21">-∞</text:span>∫<text:span text:style-name="T22">+∞ </text:span><text:span text:style-name="T6">u</text:span>(<text:span text:style-name="T6">t'</text:span>)<text:span text:style-name="T6">δ</text:span>(<text:span text:style-name="T6">t-t'</text:span>) d<text:span text:style-name="T6">t' <text:s text:c="2"/>→</text:span></text:p>
              </text:list-item>
              <text:list-item>
                <text:p text:style-name="P2"><text:span text:style-name="T6">→ <text:s/></text:span><text:span text:style-name="T18">W</text:span><text:span text:style-name="T19">{</text:span><text:span text:style-name="T28">u</text:span><text:span text:style-name="T19">(</text:span><text:span text:style-name="T28">t</text:span><text:span text:style-name="T19">)</text:span>} = <text:span text:style-name="T18">W</text:span><text:span text:style-name="T19">{</text:span><text:span text:style-name="T29">-∞</text:span><text:span text:style-name="T19">∫</text:span><text:span text:style-name="T30">+∞ </text:span><text:span text:style-name="T28">u</text:span><text:span text:style-name="T19">(</text:span><text:span text:style-name="T28">t'</text:span><text:span text:style-name="T19">)</text:span><text:span text:style-name="T28">δ</text:span><text:span text:style-name="T19">(</text:span><text:span text:style-name="T28">t-t'</text:span><text:span text:style-name="T19">) d</text:span><text:span text:style-name="T28">t'</text:span>} =</text:p>
              </text:list-item>
              <text:list-item>
                <text:p text:style-name="P2">(в силу линейности операторов <text:span text:style-name="T19">∫ и </text:span><text:span text:style-name="T30"><text:s/></text:span><text:span text:style-name="T31">W</text:span>)</text:p>
              </text:list-item>
              <text:list-item>
                <text:p text:style-name="P2">= <text:span text:style-name="T29">-∞</text:span><text:span text:style-name="T19">∫</text:span><text:span text:style-name="T30">+∞ </text:span><text:span text:style-name="T28">u</text:span><text:span text:style-name="T19">(</text:span><text:span text:style-name="T28">t'</text:span><text:span text:style-name="T19">)</text:span><text:span text:style-name="T31">W</text:span><text:span text:style-name="T19">{</text:span><text:span text:style-name="T28">δ</text:span><text:span text:style-name="T19">(</text:span><text:span text:style-name="T28">t-t'</text:span><text:span text:style-name="T19">)} d</text:span><text:span text:style-name="T28">t' =</text:span></text:p>
              </text:list-item>
              <text:list-item>
                <text:p text:style-name="P2"><text:span text:style-name="T6">= </text:span><text:span text:style-name="T21">-∞</text:span>∫<text:span text:style-name="T22">+∞ </text:span><text:span text:style-name="T6">u</text:span>(<text:span text:style-name="T6">t'</text:span>)<text:span text:style-name="T6">w</text:span>(<text:span text:style-name="T6">t-t'</text:span>) d<text:span text:style-name="T6">t' <text:s text:c="3"/></text:span></text:p>
              </text:list-item>
              <text:list-item>
                <text:p text:style-name="P2">(<text:span text:style-name="T6">свертка </text:span><text:s/>ф-ций<text:span text:style-name="T6"> u</text:span>(<text:span text:style-name="T6">t</text:span>) и <text:span text:style-name="T6">w</text:span>(<text:span text:style-name="T6">t</text:span>)).</text:p>
              </text:list-item>
              <text:list-item>
                <text:p text:style-name="P2">Вывод: отклик на произвольный входной сигнал есть свертка функции сигнала и импульсной ф-ции системы.</text:p>
              </text:list-item>
              <text:list-item>
                <text:p text:style-name="P2">Типовые звенья (звено второго порядка, апериодическое звено 1-го порядка, реальное дифференцирующее звено). Аналитическое построение переходных характеристик апериодического и реального дифференцирующего звеньев (для звена 2-го порядка отдельная лекция позже).</text:p>
              </text:list-item>
              <text:list-item>
                <text:p text:style-name="P2">Преобразование Лапласа линейных стационарных систем и его свойства: 1) линей­ность; 2) изображение производной функции; 3) изображение интеграла функции; 4) изображение экспоненциальной функции; 5) изображение единичного скачка (как экспоненты с нулевым показателем); 6) изображение функции с запаздыванием; 7) изображение свертки.</text:p>
              </text:list-item>
              <text:list-item>
                <text:p text:style-name="P2">Передаточная функция <text:span text:style-name="T6">W</text:span>(<text:span text:style-name="T6">s</text:span>) := <text:span text:style-name="T6">X</text:span>(<text:span text:style-name="T6">s</text:span>)/<text:span text:style-name="T6">U</text:span>(<text:span text:style-name="T6">s</text:span>). Независимость передаточной функции от входного сигнала (для линейной стационарной системы). Передаточная ф-ция как образ Лапласа от импульсной ф-ции: </text:p>
              </text:list-item>
              <text:list-item>
                <text:p text:style-name="P2"><text:span text:style-name="T6">x</text:span>(<text:span text:style-name="T6">t</text:span>) = <text:span text:style-name="T32">0</text:span><text:span text:style-name="T33">∫</text:span><text:span text:style-name="T34">∞ </text:span><text:span text:style-name="T35">u</text:span><text:span text:style-name="T33">(</text:span><text:span text:style-name="T35">t'</text:span><text:span text:style-name="T33">)</text:span><text:span text:style-name="T35">w</text:span><text:span text:style-name="T33">(</text:span><text:span text:style-name="T35">t-t'</text:span><text:span text:style-name="T33">) d</text:span><text:span text:style-name="T35">t' <text:s/>→</text:span></text:p>
              </text:list-item>
              <text:list-item>
                <text:p text:style-name="P2"><text:span text:style-name="T6">→ <text:s text:c="3"/>X</text:span>(<text:span text:style-name="T6">s</text:span>) := <text:span text:style-name="T18">L</text:span>{<text:span text:style-name="T6">x</text:span>(<text:span text:style-name="T6">t</text:span>)} = <text:span text:style-name="T18">L</text:span>{<text:span text:style-name="T21">0</text:span>∫<text:span text:style-name="T22">∞ </text:span><text:span text:style-name="T6">u</text:span>(<text:span text:style-name="T6">t'</text:span>)<text:span text:style-name="T6">w</text:span>(<text:span text:style-name="T6">t-t'</text:span>) d<text:span text:style-name="T6">t'</text:span>} =</text:p>
              </text:list-item>
              <text:list-item>
                <text:p text:style-name="P2">= <text:span text:style-name="T18">L</text:span>{<text:span text:style-name="T6">u</text:span>(<text:span text:style-name="T6">t</text:span>)} <text:span text:style-name="T18">L</text:span>{<text:span text:style-name="T6">w</text:span>(<text:span text:style-name="T6">t</text:span>)} =: <text:span text:style-name="T6">U</text:span>(<text:span text:style-name="T6">s</text:span>) <text:span text:style-name="T18">L</text:span>{<text:span text:style-name="T6">w</text:span>(<text:span text:style-name="T6">t</text:span>)}<text:span text:style-name="T6"> <text:s text:c="2"/>→</text:span></text:p>
              </text:list-item>
              <text:list-item>
                <text:p text:style-name="P2">X<text:span text:style-name="T7">(</text:span>s<text:span text:style-name="T7">)</text:span>/U<text:span text:style-name="T7">(</text:span>s<text:span text:style-name="T7">) = </text:span><text:span text:style-name="T36">L</text:span><text:span text:style-name="T7">{</text:span>w<text:span text:style-name="T7">(</text:span>t<text:span text:style-name="T7">)} = </text:span>W<text:span text:style-name="T7">(</text:span>s<text:span text:style-name="T7">).</text:span></text:p>
              </text:list-item>
              <text:list-item>
                <text:p text:style-name="P2"><text:span text:style-name="T37">Вывод: п.ф. есть образ Лапласа от импульсной ф-ции, не зависит от входного воздействия </text:span><text:span text:style-name="T38">→ </text:span><text:span text:style-name="T37">является характеристикой системы.</text:span></text:p>
              </text:list-item>
            </text:list>
          </table:table-cell>
          <table:table-cell table:style-name="Таблица1.C1" office:value-type="string">
            <text:list text:style-name="L1">
              <text:list-header>
                <text:p text:style-name="P3"><text:span text:style-name="T39">2-е практическое занятие</text:span>.</text:p>
              </text:list-header>
            </text:list>
            <text:list text:style-name="Numbering_20_1">
              <text:list-item text:start-value="1">
                <text:p text:style-name="P4">Выбор параметров <text:span text:style-name="T6">П</text:span>-, <text:span text:style-name="T6">ПИ-, ПИД-</text:span>регуляторов эвристическим методом Никольса и методом покоординатной оптимизации в пр-ве параметров для интегрирующего звена с запаздыванием: </text:p>
              </text:list-item>
              <text:list-item>
                <text:p text:style-name="P5"><text:span text:style-name="T6">W</text:span><text:span text:style-name="T7">(</text:span><text:span text:style-name="T6">s</text:span><text:span text:style-name="T7">)</text:span><text:span text:style-name="T6">=e</text:span><text:span text:style-name="T40">-sT</text:span><text:span text:style-name="T7">/</text:span><text:span text:style-name="T6">s</text:span>. </text:p>
              </text:list-item>
              <text:list-item>
                <text:p text:style-name="P6">Выбор параметров <text:span text:style-name="T6">ПИ- </text:span><text:span text:style-name="T7">и</text:span><text:span text:style-name="T6"> ПИД-</text:span>регуляторов для «своего» объекта из 1-го задания по методу Никольса и методом покоординатной оптимизации.</text:p>
                <text:p text:style-name="P6"/>
                <text:p text:style-name="P7">Вопросы по материалу лекций:</text:p>
                <text:p text:style-name="P7">Л. 1,2</text:p>
              </text:list-item>
            </text:list>
            <text:list text:style-name="L2">
              <text:list-item>
                <text:p text:style-name="P8">Линейная система (определение).</text:p>
              </text:list-item>
              <text:list-item>
                <text:p text:style-name="P8">Стационарная система (определение).</text:p>
              </text:list-item>
              <text:list-item>
                <text:p text:style-name="P8">Импульсная ф-ция.</text:p>
              </text:list-item>
              <text:list-item>
                <text:p text:style-name="P8">Переходная ф-ция.</text:p>
              </text:list-item>
              <text:list-item>
                <text:p text:style-name="P8">Связь между импульсной и переходной ф-циями.</text:p>
              </text:list-item>
              <text:list-item>
                <text:p text:style-name="P8">Вычисление отклика системы на произвольный входной сигнал по известной импульсной ф-ции.</text:p>
              </text:list-item>
              <text:list-item>
                <text:p text:style-name="P8">Интеграл свертки.</text:p>
              </text:list-item>
              <text:list-item>
                <text:p text:style-name="P8">Аналитическое построение переходной ф-ции апериодического звена.</text:p>
              </text:list-item>
              <text:list-item>
                <text:p text:style-name="P8">Аналитическое построение переходной ф-ции реального дифференцирующего звена.</text:p>
              </text:list-item>
              <text:list-item>
                <text:p text:style-name="P8">Изображение Лапласа.</text:p>
              </text:list-item>
              <text:list-item>
                <text:p text:style-name="P8">Линейность пребразования Лапласа.</text:p>
              </text:list-item>
              <text:list-item>
                <text:p text:style-name="P8">Изображение производной.</text:p>
              </text:list-item>
              <text:list-item>
                <text:p text:style-name="P8">Изображение интеграла.</text:p>
              </text:list-item>
              <text:list-item>
                <text:p text:style-name="P8">Изображение экспоненты.</text:p>
              </text:list-item>
              <text:list-item>
                <text:p text:style-name="P8">Изображение ступенчатой ф-ции 1(<text:span text:style-name="T6">t</text:span>).</text:p>
              </text:list-item>
              <text:list-item>
                <text:p text:style-name="P8">Изображение ф-ции с запаздыванием.</text:p>
              </text:list-item>
              <text:list-item>
                <text:p text:style-name="P8">Изображение свертки.</text:p>
              </text:list-item>
              <text:list-item>
                <text:p text:style-name="P8">Передаточная ф-ция.</text:p>
              </text:list-item>
              <text:list-item>
                <text:p text:style-name="P9">Связь между передаточной и импульс­ной ф-циями.</text:p>
              </text:list-item>
            </text:list>
            <text:list text:style-name="Numbering_20_1" text:continue-numbering="true">
              <text:list-header>
                <text:p text:style-name="P10"/>
                <text:p text:style-name="P11"/>
              </text:list-header>
            </text:list>
          </table:table-cell>
        </table:table-row>
      </table:table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Impact" svg:font-family="Impact" style:font-pitch="variable"/>
    <style:font-face style:name="Mincho" svg:font-family="Mincho" style:font-pitch="variable"/>
    <style:font-face style:name="Nimbus Sans L" svg:font-family="'Nimbus Sans L'" style:font-pitch="variable"/>
    <style:font-face style:name="Times New Roman1" svg:font-family="'Times New Roman'" style:font-pitch="variable"/>
    <style:font-face style:name="Zapf Chancery" svg:font-family="'Zapf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list-style-name="Numbering_20_1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Nimbus Sans L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justify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Line_20_numbering" style:display-name="Line numbering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u.OpenOffice.org/2.0$Linux OpenOffice.org_project/680m3$Build-8968
  </meta:generator>
    <meta:creation-date>2005-08-29T00:54:38</meta:creation-date>
    <dc:creator>A</dc:creator>
    <dc:date>2005-12-04T23:03:10</dc:date>
    <dc:language>ru-RU</dc:language>
    <meta:editing-cycles>463</meta:editing-cycles>
    <meta:editing-duration>P4DT11H47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485" meta:character-count="3016"/>
  </office:meta>
</office:document-meta>
</file>