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2cm" fo:min-width="0.07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2cm" fo:min-width="0.08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3cm" fo:min-width="0.07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73cm" fo:min-width="0.32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69cm" fo:min-width="0.328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2cm" fo:min-width="0.32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cm" fo:min-width="0.328cm"/>
    </style:style>
    <style:style style:name="gr11" style:family="graphic" style:parent-style-name="standard">
      <style:graphic-properties draw:stroke="dash" draw:stroke-dash="Fine_20_Dott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2cm" fo:min-width="1.04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3cm" fo:min-width="1.04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72cm" fo:min-width="0.32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cm" fo:min-width="0.32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4cm" fo:min-width="0.328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width="0.05cm" draw:marker-start-width="0.38cm" draw:marker-start-center="true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marker-end="Arrow" draw:marker-end-width="0.2cm" draw:textarea-horizontal-align="center" draw:textarea-vertical-align="middle"/>
    </style:style>
    <style:style style:name="gr20" style:family="graphic" style:parent-style-name="standard">
      <style:graphic-properties draw:marker-start-width="0.2cm" draw:marker-end="Arrow" draw:marker-end-width="0.2cm" draw:textarea-horizontal-align="center" draw:textarea-vertical-align="middle"/>
    </style:style>
    <style:style style:name="gr21" style:family="graphic" style:parent-style-name="standard">
      <style:graphic-properties draw:marker-start="Arrow" draw:marker-start-width="0.2cm" draw:marker-end="Arrow" draw:marker-end-width="0.2cm" draw:textarea-horizontal-align="center" draw:textarea-vertical-align="middle"/>
    </style:style>
    <style:style style:name="gr22" style:family="graphic" style:parent-style-name="standard">
      <style:graphic-properties draw:marker-start="Arrow" draw:marker-start-width="0.2cm" draw:marker-end-width="0.2cm" draw:textarea-horizontal-align="center" draw:textarea-vertical-align="middle"/>
    </style:style>
    <style:style style:name="gr23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25" style:family="graphic" style:parent-style-name="measure">
      <style:graphic-properties draw:textarea-horizontal-align="center" draw:textarea-vertical-align="middle" draw:show-unit="tru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P4" style:family="paragraph">
      <style:paragraph-properties fo:margin-left="0cm" fo:margin-right="0cm" fo:text-indent="0cm"/>
      <style:text-properties fo:font-size="1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11pt"/>
    </style:style>
    <style:style style:name="P7" style:family="paragraph">
      <style:paragraph-properties fo:margin-left="0cm" fo:margin-right="0cm" fo:text-indent="0cm"/>
      <style:text-properties fo:font-size="14pt" fo:font-weight="bold"/>
    </style:style>
    <style:style style:name="T1" style:family="text">
      <style:text-properties fo:font-size="10pt" style:font-size-asian="18pt" style:font-size-complex="18pt"/>
    </style:style>
    <style:style style:name="T2" style:family="text">
      <style:text-properties fo:font-size="10pt"/>
    </style:style>
    <style:style style:name="T3" style:family="text">
      <style:text-properties fo:font-size="11pt"/>
    </style:style>
    <style:style style:name="T4" style:family="text">
      <style:text-properties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g draw:id="id3">
          <draw:glue-point draw:id="4" svg:x="5cm" svg:y="-3.275cm"/>
          <draw:glue-point draw:id="5" svg:x="5cm" svg:y="-0.056cm"/>
          <draw:glue-point draw:id="6" svg:x="5cm" svg:y="3.388cm"/>
          <draw:glue-point draw:id="7" svg:x="5cm" svg:y="-4.323cm"/>
          <draw:glue-point draw:id="8" svg:x="5cm" svg:y="-2.328cm"/>
          <draw:glue-point draw:id="9" svg:x="5cm" svg:y="2.445cm"/>
          <draw:glue-point draw:id="10" svg:x="5cm" svg:y="4.109cm"/>
          <draw:custom-shape draw:style-name="gr1" draw:text-style-name="P1" draw:layer="layout" svg:width="2.344cm" svg:height="2.482cm" svg:x="2.645cm" svg:y="4.436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1" draw:layer="layout" svg:x1="3.989cm" svg:y1="4.436cm" svg:x2="3.989cm" svg:y2="6.918cm">
            <text:p text:style-name="P2"/>
          </draw:line>
          <draw:line draw:style-name="gr2" draw:text-style-name="P1" draw:layer="layout" svg:x1="4.989cm" svg:y1="5.279cm" svg:x2="3.989cm" svg:y2="5.279cm">
            <text:p text:style-name="P2"/>
          </draw:line>
          <draw:line draw:style-name="gr2" draw:text-style-name="P1" draw:layer="layout" svg:x1="4.989cm" svg:y1="6.075cm" svg:x2="3.989cm" svg:y2="6.075cm">
            <text:p text:style-name="P2"/>
          </draw:line>
          <draw:frame draw:style-name="gr3" draw:text-style-name="P3" draw:layer="layout" svg:width="0.94cm" svg:height="0.64cm" svg:x="4.049cm" svg:y="4.648cm">
            <draw:text-box>
              <text:p text:style-name="P2"><text:span text:style-name="T1">Ч1</text:span></text:p>
            </draw:text-box>
          </draw:frame>
          <draw:frame draw:style-name="gr4" draw:text-style-name="P4" draw:layer="layout" svg:width="0.94cm" svg:height="0.64cm" svg:x="4.049cm" svg:y="6.162cm">
            <draw:text-box>
              <text:p text:style-name="P2"><text:span text:style-name="T2">Ч3</text:span></text:p>
            </draw:text-box>
          </draw:frame>
          <draw:frame draw:style-name="gr5" draw:text-style-name="P3" draw:layer="layout" svg:width="0.94cm" svg:height="0.64cm" svg:x="4.049cm" svg:y="5.448cm">
            <draw:text-box>
              <text:p text:style-name="P2"><text:span text:style-name="T1">Ч2</text:span></text:p>
            </draw:text-box>
          </draw:frame>
        </draw:g>
        <draw:g draw:id="id1">
          <draw:glue-point draw:id="4" svg:x="-5cm" svg:y="-3.908cm"/>
          <draw:glue-point draw:id="5" svg:x="-5cm" svg:y="-2.257cm"/>
          <draw:glue-point draw:id="6" svg:x="-5cm" svg:y="-0.361cm"/>
          <draw:glue-point draw:id="7" svg:x="-2.858cm" svg:y="-4.998cm"/>
          <draw:glue-point draw:id="8" svg:x="-5cm" svg:y="-4.459cm"/>
          <draw:glue-point draw:id="9" svg:x="-5cm" svg:y="-3.482cm"/>
          <draw:custom-shape draw:style-name="gr1" draw:text-style-name="P1" draw:layer="layout" svg:width="3.218cm" svg:height="2.507cm" draw:transform="rotate (3.1415926535892) translate (16.662cm 6.867cm)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1" draw:layer="layout" svg:x1="14.816cm" svg:y1="6.867cm" svg:x2="14.816cm" svg:y2="4.36cm">
            <text:p text:style-name="P2"/>
          </draw:line>
          <draw:line draw:style-name="gr2" draw:text-style-name="P1" draw:layer="layout" svg:x1="13.444cm" svg:y1="6.015cm" svg:x2="14.816cm" svg:y2="6.015cm">
            <text:p text:style-name="P2"/>
          </draw:line>
          <draw:line draw:style-name="gr2" draw:text-style-name="P1" draw:layer="layout" svg:x1="13.444cm" svg:y1="5.211cm" svg:x2="14.816cm" svg:y2="5.211cm">
            <text:p text:style-name="P2"/>
          </draw:line>
          <draw:frame draw:style-name="gr6" draw:text-style-name="P3" draw:layer="layout" svg:width="0.995cm" svg:height="2.123cm" svg:x="13.666cm" svg:y="4.528cm">
            <draw:text-box>
              <text:p text:style-name="P2"><text:span text:style-name="T1">М1</text:span></text:p>
            </draw:text-box>
          </draw:frame>
          <draw:frame draw:style-name="gr7" draw:text-style-name="P4" draw:layer="layout" svg:width="0.995cm" svg:height="2.119cm" svg:x="13.666cm" svg:y="5.302cm">
            <draw:text-box>
              <text:p text:style-name="P2"><text:span text:style-name="T2">М2</text:span></text:p>
            </draw:text-box>
          </draw:frame>
          <draw:frame draw:style-name="gr6" draw:text-style-name="P4" draw:layer="layout" svg:width="0.995cm" svg:height="2.123cm" svg:x="13.667cm" svg:y="6.16cm">
            <draw:text-box>
              <text:p text:style-name="P2"><text:span text:style-name="T2">М3</text:span></text:p>
            </draw:text-box>
          </draw:frame>
        </draw:g>
        <draw:custom-shape draw:style-name="gr8" draw:text-style-name="P6" draw:id="id2" draw:layer="layout" svg:width="3.886cm" svg:height="0.965cm" svg:x="7cm" svg:y="1.433cm">
          <text:p text:style-name="P5"><text:span text:style-name="T3">Предмет труда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draw:id="id8" draw:layer="layout" svg:width="3.886cm" svg:height="0.965cm" svg:x="7.248cm" svg:y="16.525cm">
          <draw:glue-point draw:id="4" svg:x="-5cm" svg:y="-2.549cm"/>
          <draw:glue-point draw:id="5" svg:x="-5cm" svg:y="2.787cm"/>
          <draw:glue-point draw:id="6" svg:x="2.992cm" svg:y="-5.005cm"/>
          <text:p text:style-name="P5"><text:span text:style-name="T3">Среда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id="id6">
          <draw:glue-point draw:id="4" svg:x="5cm" svg:y="-3.4cm"/>
          <draw:glue-point draw:id="5" svg:x="5cm" svg:y="0.044cm"/>
          <draw:glue-point draw:id="6" svg:x="5cm" svg:y="3.319cm"/>
          <draw:glue-point draw:id="7" svg:x="5cm" svg:y="2.57cm"/>
          <draw:glue-point draw:id="8" svg:x="5cm" svg:y="4.125cm"/>
          <draw:glue-point draw:id="9" svg:x="5cm" svg:y="-2.425cm"/>
          <draw:custom-shape draw:style-name="gr1" draw:text-style-name="P1" draw:layer="layout" svg:width="2.344cm" svg:height="2.482cm" svg:x="2.646cm" svg:y="12.94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1" draw:layer="layout" svg:x1="3.99cm" svg:y1="12.944cm" svg:x2="3.99cm" svg:y2="15.426cm">
            <text:p text:style-name="P2"/>
          </draw:line>
          <draw:line draw:style-name="gr2" draw:text-style-name="P1" draw:layer="layout" svg:x1="4.99cm" svg:y1="13.787cm" svg:x2="3.99cm" svg:y2="13.787cm">
            <text:p text:style-name="P2"/>
          </draw:line>
          <draw:line draw:style-name="gr2" draw:text-style-name="P1" draw:layer="layout" svg:x1="4.99cm" svg:y1="14.583cm" svg:x2="3.99cm" svg:y2="14.583cm">
            <text:p text:style-name="P2"/>
          </draw:line>
          <draw:frame draw:style-name="gr5" draw:text-style-name="P3" draw:layer="layout" svg:width="0.94cm" svg:height="0.64cm" svg:x="4.05cm" svg:y="13.083cm">
            <draw:text-box>
              <text:p text:style-name="P2"><text:span text:style-name="T1">Ч1</text:span></text:p>
            </draw:text-box>
          </draw:frame>
          <draw:frame draw:style-name="gr4" draw:text-style-name="P4" draw:layer="layout" svg:width="0.94cm" svg:height="0.64cm" svg:x="4.05cm" svg:y="14.697cm">
            <draw:text-box>
              <text:p text:style-name="P2"><text:span text:style-name="T2">Ч3</text:span></text:p>
            </draw:text-box>
          </draw:frame>
          <draw:frame draw:style-name="gr3" draw:text-style-name="P3" draw:layer="layout" svg:width="0.94cm" svg:height="0.64cm" svg:x="4.05cm" svg:y="13.883cm">
            <draw:text-box>
              <text:p text:style-name="P2"><text:span text:style-name="T1">Ч2</text:span></text:p>
            </draw:text-box>
          </draw:frame>
        </draw:g>
        <draw:g draw:id="id7">
          <draw:glue-point draw:id="4" svg:x="-5cm" svg:y="-3.876cm" draw:escape-direction="left"/>
          <draw:glue-point draw:id="5" svg:x="-5cm" svg:y="-2.211cm"/>
          <draw:glue-point draw:id="6" svg:x="-5cm" svg:y="-0.237cm"/>
          <draw:glue-point draw:id="7" svg:x="-3.032cm" svg:y="-5cm"/>
          <draw:glue-point draw:id="8" svg:x="-5cm" svg:y="-4.451cm"/>
          <draw:custom-shape draw:style-name="gr1" draw:text-style-name="P1" draw:layer="layout" svg:width="3.232cm" svg:height="2.518cm" draw:transform="rotate (3.1415926535892) translate (16.67cm 15.679cm)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1" draw:layer="layout" svg:x1="14.816cm" svg:y1="15.679cm" svg:x2="14.816cm" svg:y2="13.161cm">
            <text:p text:style-name="P2"/>
          </draw:line>
          <draw:line draw:style-name="gr2" draw:text-style-name="P1" draw:layer="layout" svg:x1="13.438cm" svg:y1="14.823cm" svg:x2="14.816cm" svg:y2="14.823cm">
            <text:p text:style-name="P2"/>
          </draw:line>
          <draw:line draw:style-name="gr2" draw:text-style-name="P1" draw:layer="layout" svg:x1="13.438cm" svg:y1="14.016cm" svg:x2="14.816cm" svg:y2="14.016cm">
            <text:p text:style-name="P2"/>
          </draw:line>
          <draw:frame draw:style-name="gr9" draw:text-style-name="P3" draw:layer="layout" svg:width="0.999cm" svg:height="2.102cm" svg:x="13.661cm" svg:y="13.33cm">
            <draw:text-box>
              <text:p text:style-name="P2"><text:span text:style-name="T1">М1</text:span></text:p>
            </draw:text-box>
          </draw:frame>
          <draw:frame draw:style-name="gr10" draw:text-style-name="P4" draw:layer="layout" svg:width="0.999cm" svg:height="2.1cm" svg:x="13.661cm" svg:y="14.107cm">
            <draw:text-box>
              <text:p text:style-name="P2"><text:span text:style-name="T2">М2</text:span></text:p>
            </draw:text-box>
          </draw:frame>
          <draw:frame draw:style-name="gr9" draw:text-style-name="P4" draw:layer="layout" svg:width="0.999cm" svg:height="2.102cm" svg:x="13.662cm" svg:y="14.969cm">
            <draw:text-box>
              <text:p text:style-name="P2"><text:span text:style-name="T2">М3</text:span></text:p>
            </draw:text-box>
          </draw:frame>
        </draw:g>
        <draw:line draw:style-name="gr11" draw:text-style-name="P1" draw:layer="layout" svg:x1="1.333cm" svg:y1="12.041cm" svg:x2="17.814cm" svg:y2="12.041cm">
          <text:p text:style-name="P2"/>
        </draw:line>
        <draw:frame draw:style-name="gr12" draw:text-style-name="P7" draw:layer="layout" svg:width="1.433cm" svg:height="0.818cm" svg:x="2.757cm" svg:y="5.279cm">
          <draw:text-box>
            <text:p text:style-name="P2"><text:span text:style-name="T4">Ч1</text:span></text:p>
          </draw:text-box>
        </draw:frame>
        <draw:g draw:id="id10">
          <draw:glue-point draw:id="4" svg:x="5cm" svg:y="-4.008cm"/>
          <draw:glue-point draw:id="5" svg:x="5cm" svg:y="-2.884cm"/>
          <draw:glue-point draw:id="6" svg:x="5cm" svg:y="4.19cm"/>
          <draw:g draw:id="id9">
            <draw:glue-point draw:id="4" svg:x="5cm" svg:y="-3.041cm"/>
            <draw:glue-point draw:id="5" svg:x="5cm" svg:y="0.068cm"/>
            <draw:glue-point draw:id="6" svg:x="5cm" svg:y="3.287cm"/>
            <draw:glue-point draw:id="7" svg:x="5cm" svg:y="2.506cm"/>
            <draw:glue-point draw:id="8" svg:x="5cm" svg:y="4.061cm"/>
            <draw:glue-point draw:id="9" svg:x="5cm" svg:y="-2.381cm"/>
            <draw:custom-shape draw:style-name="gr1" draw:text-style-name="P1" draw:layer="layout" svg:width="2.344cm" svg:height="2.482cm" svg:x="2.701cm" svg:y="8.455cm">
              <text:p text:style-name="P2"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2" draw:text-style-name="P1" draw:layer="layout" svg:x1="4.045cm" svg:y1="8.455cm" svg:x2="4.045cm" svg:y2="10.937cm">
              <text:p text:style-name="P2"/>
            </draw:line>
            <draw:line draw:style-name="gr2" draw:text-style-name="P1" draw:layer="layout" svg:x1="5.045cm" svg:y1="9.298cm" svg:x2="4.045cm" svg:y2="9.298cm">
              <text:p text:style-name="P2"/>
            </draw:line>
            <draw:line draw:style-name="gr2" draw:text-style-name="P1" draw:layer="layout" svg:x1="5.045cm" svg:y1="10.094cm" svg:x2="4.045cm" svg:y2="10.094cm">
              <text:p text:style-name="P2"/>
            </draw:line>
            <draw:frame draw:style-name="gr3" draw:text-style-name="P3" draw:layer="layout" svg:width="0.94cm" svg:height="0.64cm" svg:x="4.105cm" svg:y="8.6cm">
              <draw:text-box>
                <text:p text:style-name="P2"><text:span text:style-name="T1">Ч1</text:span></text:p>
              </draw:text-box>
            </draw:frame>
            <draw:frame draw:style-name="gr4" draw:text-style-name="P4" draw:layer="layout" svg:width="0.94cm" svg:height="0.64cm" svg:x="4.105cm" svg:y="10.214cm">
              <draw:text-box>
                <text:p text:style-name="P2"><text:span text:style-name="T2">Ч3</text:span></text:p>
              </draw:text-box>
            </draw:frame>
            <draw:frame draw:style-name="gr3" draw:text-style-name="P3" draw:layer="layout" svg:width="0.94cm" svg:height="0.64cm" svg:x="4.105cm" svg:y="9.5cm">
              <draw:text-box>
                <text:p text:style-name="P2"><text:span text:style-name="T1">Ч2</text:span></text:p>
              </draw:text-box>
            </draw:frame>
          </draw:g>
          <draw:frame draw:style-name="gr12" draw:text-style-name="P7" draw:layer="layout" svg:width="1.433cm" svg:height="0.818cm" svg:x="2.758cm" svg:y="9.379cm">
            <draw:text-box>
              <text:p text:style-name="P2"><text:span text:style-name="T4">Ч2</text:span></text:p>
            </draw:text-box>
          </draw:frame>
        </draw:g>
        <draw:frame draw:style-name="gr13" draw:text-style-name="P7" draw:layer="layout" svg:width="1.433cm" svg:height="0.818cm" svg:x="2.758cm" svg:y="14.079cm">
          <draw:text-box>
            <text:p text:style-name="P2"><text:span text:style-name="T4">Ч5</text:span></text:p>
          </draw:text-box>
        </draw:frame>
        <draw:frame draw:style-name="gr12" draw:text-style-name="P7" draw:layer="layout" svg:width="1.433cm" svg:height="0.818cm" svg:x="15.112cm" svg:y="5.179cm">
          <draw:text-box>
            <text:p text:style-name="P2"><text:span text:style-name="T4">М1</text:span></text:p>
          </draw:text-box>
        </draw:frame>
        <draw:custom-shape draw:style-name="gr1" draw:text-style-name="P1" draw:id="id5" draw:layer="layout" svg:width="3.218cm" svg:height="2.507cm" draw:transform="rotate (3.1415926535892) translate (16.663cm 10.862cm)">
          <draw:glue-point draw:id="4" svg:x="-5cm" svg:y="-3.609cm"/>
          <draw:glue-point draw:id="5" svg:x="-5cm" svg:y="3.39cm"/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4.817cm" svg:y1="10.862cm" svg:x2="14.817cm" svg:y2="8.355cm">
          <text:p text:style-name="P2"/>
        </draw:line>
        <draw:line draw:style-name="gr2" draw:text-style-name="P1" draw:layer="layout" svg:x1="13.445cm" svg:y1="10.01cm" svg:x2="14.817cm" svg:y2="10.01cm">
          <text:p text:style-name="P2"/>
        </draw:line>
        <draw:line draw:style-name="gr2" draw:text-style-name="P1" draw:layer="layout" svg:x1="13.445cm" svg:y1="9.206cm" svg:x2="14.817cm" svg:y2="9.206cm">
          <text:p text:style-name="P2"/>
        </draw:line>
        <draw:frame draw:style-name="gr14" draw:text-style-name="P3" draw:layer="layout" svg:width="0.995cm" svg:height="2.122cm" svg:x="13.667cm" svg:y="8.523cm">
          <draw:text-box>
            <text:p text:style-name="P2"><text:span text:style-name="T1">М1</text:span></text:p>
          </draw:text-box>
        </draw:frame>
        <draw:frame draw:style-name="gr15" draw:text-style-name="P4" draw:layer="layout" svg:width="0.995cm" svg:height="0.64cm" svg:x="13.667cm" svg:y="9.297cm">
          <draw:text-box>
            <text:p text:style-name="P2"><text:span text:style-name="T2">М2</text:span></text:p>
          </draw:text-box>
        </draw:frame>
        <draw:frame draw:style-name="gr16" draw:text-style-name="P4" draw:layer="layout" svg:width="0.995cm" svg:height="0.64cm" svg:x="13.668cm" svg:y="10.155cm">
          <draw:text-box>
            <text:p text:style-name="P2"><text:span text:style-name="T2">М3</text:span></text:p>
          </draw:text-box>
        </draw:frame>
        <draw:frame draw:style-name="gr12" draw:text-style-name="P7" draw:layer="layout" svg:width="1.433cm" svg:height="0.818cm" svg:x="15.113cm" svg:y="9.273cm">
          <draw:text-box>
            <text:p text:style-name="P2"><text:span text:style-name="T4">М2</text:span></text:p>
          </draw:text-box>
        </draw:frame>
        <draw:frame draw:style-name="gr12" draw:text-style-name="P7" draw:layer="layout" svg:width="1.433cm" svg:height="0.818cm" svg:x="15.113cm" svg:y="13.979cm">
          <draw:text-box>
            <text:p text:style-name="P2"><text:span text:style-name="T4">М5</text:span></text:p>
          </draw:text-box>
        </draw:frame>
        <draw:connector draw:style-name="gr17" draw:text-style-name="P1" draw:layer="layout" svg:x1="14.134cm" svg:y1="4.361cm" svg:x2="8.943cm" svg:y2="2.398cm" draw:start-shape="id1" draw:start-glue-point="7" draw:end-shape="id2" draw:end-glue-point="2">
          <text:p text:style-name="P2"/>
        </draw:connector>
        <draw:connector draw:style-name="gr17" draw:text-style-name="P1" draw:layer="layout" svg:x1="4.989cm" svg:y1="4.605cm" svg:x2="13.444cm" svg:y2="4.572cm" draw:start-shape="id3" draw:start-glue-point="7" draw:end-shape="id1" draw:end-glue-point="8">
          <text:p text:style-name="P2"/>
        </draw:connector>
        <draw:connector draw:style-name="gr17" draw:text-style-name="P1" draw:id="id4" draw:layer="layout" svg:x1="4.989cm" svg:y1="4.865cm" svg:x2="4.989cm" svg:y2="4.865cm" draw:start-shape="id3" draw:start-glue-point="4" draw:end-shape="id3" draw:end-glue-point="4">
          <text:p text:style-name="P2"/>
        </draw:connector>
        <draw:connector draw:style-name="gr17" draw:text-style-name="P1" draw:layer="layout" draw:line-skew="3.222cm" svg:x1="4.989cm" svg:y1="4.865cm" svg:x2="13.444cm" svg:y2="5.436cm" draw:start-shape="id4" draw:start-glue-point="0" draw:end-shape="id1" draw:end-glue-point="5">
          <text:p text:style-name="P2"/>
        </draw:connector>
        <draw:connector draw:style-name="gr17" draw:text-style-name="P1" draw:layer="layout" svg:x1="4.989cm" svg:y1="4.605cm" svg:x2="13.445cm" svg:y2="8.704cm" draw:start-shape="id3" draw:start-glue-point="7" draw:end-shape="id5" draw:end-glue-point="4">
          <text:p text:style-name="P2"/>
        </draw:connector>
        <draw:connector draw:style-name="gr17" draw:text-style-name="P1" draw:layer="layout" draw:line-skew="-1.357cm" svg:x1="4.99cm" svg:y1="13.584cm" svg:x2="13.438cm" svg:y2="14.252cm" draw:start-shape="id6" draw:start-glue-point="9" draw:end-shape="id7" draw:end-glue-point="5">
          <text:p text:style-name="P2"/>
        </draw:connector>
        <draw:connector draw:style-name="gr18" draw:text-style-name="P1" draw:layer="layout" svg:x1="13.438cm" svg:y1="15.024cm" svg:x2="10.353cm" svg:y2="16.525cm" draw:start-shape="id7" draw:start-glue-point="6" draw:end-shape="id8" draw:end-glue-point="6">
          <text:p text:style-name="P2"/>
        </draw:connector>
        <draw:connector draw:style-name="gr18" draw:text-style-name="P1" draw:layer="layout" svg:x1="13.445cm" svg:y1="10.457cm" svg:x2="10.353cm" svg:y2="16.525cm" draw:start-shape="id5" draw:start-glue-point="5" draw:end-shape="id8" draw:end-glue-point="6">
          <text:p text:style-name="P2"/>
        </draw:connector>
        <draw:connector draw:style-name="gr18" draw:text-style-name="P1" draw:layer="layout" svg:x1="13.444cm" svg:y1="6.18cm" svg:x2="10.353cm" svg:y2="16.525cm" draw:start-shape="id1" draw:start-glue-point="6" draw:end-shape="id8" draw:end-glue-point="6">
          <text:p text:style-name="P2"/>
        </draw:connector>
        <draw:connector draw:style-name="gr19" draw:text-style-name="P1" draw:layer="layout" draw:line-skew="0.216cm" svg:x1="7.248cm" svg:y1="17.007cm" svg:x2="4.99cm" svg:y2="15.008cm" draw:start-shape="id8" draw:start-glue-point="3" draw:end-shape="id6" draw:end-glue-point="6">
          <text:p text:style-name="P2"/>
        </draw:connector>
        <draw:connector draw:style-name="gr20" draw:text-style-name="P1" draw:layer="layout" draw:line-skew="0.188cm" svg:x1="7.248cm" svg:y1="17.007cm" svg:x2="5.045cm" svg:y2="10.511cm" draw:start-shape="id8" draw:start-glue-point="3" draw:end-shape="id9" draw:end-glue-point="6">
          <text:p text:style-name="P2"/>
        </draw:connector>
        <draw:connector draw:style-name="gr20" draw:text-style-name="P1" draw:layer="layout" draw:line-skew="0.216cm" svg:x1="7.248cm" svg:y1="17.007cm" svg:x2="4.989cm" svg:y2="6.517cm" draw:start-shape="id8" draw:start-glue-point="3" draw:end-shape="id3" draw:end-glue-point="6">
          <text:p text:style-name="P2"/>
        </draw:connector>
        <draw:connector draw:style-name="gr17" draw:text-style-name="P1" draw:layer="layout" draw:line-skew="2.133cm" svg:x1="15.297cm" svg:y1="8.456cm" svg:x2="8.943cm" svg:y2="2.398cm" draw:end-shape="id2" draw:end-glue-point="2">
          <text:p text:style-name="P2"/>
        </draw:connector>
        <draw:connector draw:style-name="gr17" draw:text-style-name="P1" draw:layer="layout" draw:line-skew="4.814cm" svg:x1="14.075cm" svg:y1="13.161cm" svg:x2="8.943cm" svg:y2="2.398cm" draw:start-shape="id7" draw:start-glue-point="7" draw:end-shape="id2" draw:end-glue-point="2">
          <text:p text:style-name="P2"/>
        </draw:connector>
        <draw:connector draw:style-name="gr21" draw:text-style-name="P1" draw:layer="layout" draw:line-skew="0.572cm" svg:x1="4.989cm" svg:y1="5.664cm" svg:x2="7.248cm" svg:y2="16.762cm" draw:start-shape="id3" draw:start-glue-point="5" draw:end-shape="id8" draw:end-glue-point="4">
          <text:p text:style-name="P2"/>
        </draw:connector>
        <draw:connector draw:style-name="gr22" draw:text-style-name="P1" draw:layer="layout" draw:line-skew="0.544cm" svg:x1="5.045cm" svg:y1="9.696cm" svg:x2="7.248cm" svg:y2="16.762cm" draw:start-shape="id10" draw:start-glue-point="1" draw:end-shape="id8" draw:end-glue-point="4">
          <text:p text:style-name="P2"/>
        </draw:connector>
        <draw:connector draw:style-name="gr21" draw:text-style-name="P1" draw:layer="layout" draw:line-skew="1.146cm" svg:x1="5.045cm" svg:y1="9.696cm" svg:x2="4.99cm" svg:y2="14.195cm" draw:start-shape="id10" draw:start-glue-point="1" draw:end-shape="id6" draw:end-glue-point="5">
          <text:p text:style-name="P2"/>
        </draw:connector>
        <draw:connector draw:style-name="gr21" draw:text-style-name="P1" draw:layer="layout" draw:line-skew="0.332cm" svg:x1="4.99cm" svg:y1="14.822cm" svg:x2="5.045cm" svg:y2="10.703cm" draw:start-shape="id6" draw:start-glue-point="7" draw:end-shape="id9" draw:end-glue-point="8">
          <text:p text:style-name="P2"/>
        </draw:connector>
        <draw:connector draw:style-name="gr21" draw:text-style-name="P1" draw:layer="layout" draw:line-skew="0.332cm" svg:x1="5.045cm" svg:y1="10.735cm" svg:x2="4.989cm" svg:y2="6.696cm" draw:start-shape="id10" draw:start-glue-point="6" draw:end-shape="id3" draw:end-glue-point="10">
          <text:p text:style-name="P2"/>
        </draw:connector>
        <draw:connector draw:style-name="gr17" draw:text-style-name="P1" draw:layer="layout" draw:line-skew="-0.004cm" svg:x1="4.989cm" svg:y1="4.605cm" svg:x2="13.438cm" svg:y2="13.376cm" draw:start-shape="id3" draw:start-glue-point="7" draw:end-shape="id7" draw:end-glue-point="8">
          <text:p text:style-name="P2"/>
        </draw:connector>
        <draw:connector draw:style-name="gr17" draw:text-style-name="P1" draw:layer="layout" draw:line-skew="-0.01cm" svg:x1="5.045cm" svg:y1="8.702cm" svg:x2="13.445cm" svg:y2="8.704cm" draw:start-shape="id10" draw:start-glue-point="4" draw:end-shape="id5" draw:end-glue-point="4">
          <text:p text:style-name="P2"/>
        </draw:connector>
        <draw:connector draw:style-name="gr17" draw:text-style-name="P1" draw:layer="layout" draw:line-skew="-1.369cm" svg:x1="4.99cm" svg:y1="13.584cm" svg:x2="13.445cm" svg:y2="9.608cm" draw:start-shape="id6" draw:start-glue-point="9" draw:end-shape="id5" draw:end-glue-point="3">
          <text:p text:style-name="P2"/>
        </draw:connector>
        <draw:connector draw:style-name="gr17" draw:text-style-name="P1" draw:layer="layout" draw:line-skew="-1.396cm" svg:x1="5.045cm" svg:y1="8.981cm" svg:x2="13.445cm" svg:y2="9.608cm" draw:start-shape="id10" draw:start-glue-point="5" draw:end-shape="id5" draw:end-glue-point="3">
          <text:p text:style-name="P2"/>
        </draw:connector>
        <draw:connector draw:style-name="gr17" draw:text-style-name="P1" draw:layer="layout" draw:line-skew="-1.481cm" svg:x1="4.989cm" svg:y1="4.865cm" svg:x2="13.445cm" svg:y2="9.608cm" draw:start-shape="id4" draw:start-glue-point="0" draw:end-shape="id5" draw:end-glue-point="3">
          <text:p text:style-name="P2"/>
        </draw:connector>
        <draw:connector draw:style-name="gr17" draw:text-style-name="P1" draw:layer="layout" svg:x1="4.99cm" svg:y1="13.342cm" svg:x2="13.438cm" svg:y2="13.376cm" draw:start-shape="id6" draw:start-glue-point="4" draw:end-shape="id7" draw:end-glue-point="8">
          <text:p text:style-name="P2"/>
        </draw:connector>
      </draw:page>
      <draw:page draw:name="page2" draw:style-name="dp1" draw:master-page-name="Обычный">
        <draw:custom-shape draw:style-name="gr23" draw:text-style-name="P1" draw:layer="controls" svg:width="4.5cm" svg:height="3.5cm" svg:x="2.126cm" svg:y="4.546cm">
          <text:p text:style-name="P2"/>
          <draw:enhanced-geometry svg:viewBox="0 0 21600 21600" draw:type="rectangle" draw:enhanced-path="M 0 0 L 21600 0 21600 21600 0 21600 0 0 Z N"/>
        </draw:custom-shape>
        <draw:path draw:style-name="gr24" draw:text-style-name="P1" draw:id="id11" draw:layer="controls" svg:width="0.5cm" svg:height="0.5cm" svg:x="3.184cm" svg:y="6.704cm" svg:viewBox="0 0 501 501" svg:d="m0 500c0-166 0-332 0-500 166 0 332 0 500 0 0 166 0 332 0 500-166 0-332 0-500 0zm311-418c0 117 0 234 0 351-81-29-162-58-243-88 0-58 0-116 0-176 81-29 162-58 243-87zm105-32c0 134 0 268 0 402-27 0-56 0-85 0 0-134 0-268 0-402 28 0 56 0 85 0z">
          <draw:glue-point draw:id="4" svg:x="-5cm" svg:y="-5cm"/>
          <text:p text:style-name="P2"/>
        </draw:path>
        <draw:connector draw:style-name="gr2" draw:text-style-name="P1" draw:layer="measurelines" draw:type="line" svg:x1="3.184cm" svg:y1="6.704cm" svg:x2="2.763cm" svg:y2="5.194cm" draw:start-shape="id11" draw:start-glue-point="4" draw:end-shape="id12" draw:end-glue-point="4">
          <text:p text:style-name="P2"/>
        </draw:connector>
        <draw:g>
          <draw:path draw:style-name="gr24" draw:text-style-name="P1" draw:id="id12" draw:layer="controls" svg:width="0.5cm" svg:height="0.5cm" svg:x="2.763cm" svg:y="4.694cm" svg:viewBox="0 0 501 501" svg:d="m0 500c0-166 0-332 0-500 166 0 332 0 500 0 0 166 0 332 0 500-166 0-332 0-500 0zm311-418c0 117 0 234 0 351-81-29-162-58-243-88 0-58 0-116 0-176 81-29 162-58 243-87zm105-32c0 134 0 268 0 402-27 0-56 0-85 0 0-134 0-268 0-402 28 0 56 0 85 0z">
            <draw:glue-point draw:id="4" svg:x="-5cm" svg:y="5cm"/>
            <text:p text:style-name="P2"/>
          </draw:path>
          <draw:measure draw:style-name="gr25" draw:text-style-name="P5" draw:layer="measurelines" svg:x1="2.987cm" svg:y1="5.359cm" svg:x2="2.895cm" svg:y2="6.021cm">
            <text:p text:style-name="P5"><text:measure text:kind="gap"/><text:measure text:kind="value">133,6</text:measure><text:measure text:kind="unit">cm</text:measure><text:measure text:kind="gap"/></text:p>
          </draw:measur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0_20_Degrees" draw:display-name="Blue Crossed 0 Degrees" draw:style="double" draw:color="#000080" draw:distance="0.076cm" draw:rotation="90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ru" style:country-asian="RU" style:font-family-complex="Tahoma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hatch" draw:fill-color="#99ccff" draw:fill-gradient-name="Gradient_20_7" draw:fill-hatch-name="Blue_20_Crossed_20_0_20_Degrees" draw:fill-hatch-solid="false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3$Win32 OpenOffice.org_project/680m7$Build-9044
  </meta:generator>
    <meta:creation-date>2006-09-19T15:05:56</meta:creation-date>
    <dc:creator>Александр Белоногов</dc:creator>
    <dc:date>2006-09-22T10:22:23</dc:date>
    <dc:language>ru-RU</dc:language>
    <meta:editing-cycles>3</meta:editing-cycles>
    <meta:editing-duration>PT1H0M8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