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Данные 1</text:p>
          </table:table-cell>
          <table:table-cell table:style-name="ce1" table:number-columns-repeated="2"/>
          <table:table-cell table:style-name="ce1" office:value-type="string">
            <text:p>Данные 2</text:p>
          </table:table-cell>
          <table:table-cell table:style-name="ce1" table:number-columns-repeated="2"/>
          <table:table-cell table:style-name="ce1" office:value-type="string">
            <text:p>Объединение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7"/>
          <table:table-cell table:style-name="ce1" office:value-type="string">
            <text:p>Из данных 1</text:p>
          </table:table-cell>
          <table:table-cell table:style-name="ce1" office:value-type="string">
            <text:p>Из Данных 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дата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буу1</text:p>
          </table:table-cell>
          <table:table-cell/>
          <table:table-cell office:value-type="float" office:value="1">
            <text:p>1</text:p>
          </table:table-cell>
          <table:table-cell table:formula="oooc:=VLOOKUP([.G3];[.A$3:.B$6];2)" office:value-type="string" office:string-value="дата1">
            <text:p>дата1</text:p>
          </table:table-cell>
          <table:table-cell table:formula="oooc:=VLOOKUP([.H3];[.D$3:.E$6];2)" office:value-type="string" office:string-value="буу4">
            <text:p>буу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дата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буу2</text:p>
          </table:table-cell>
          <table:table-cell/>
          <table:table-cell office:value-type="float" office:value="2">
            <text:p>2</text:p>
          </table:table-cell>
          <table:table-cell table:formula="oooc:=VLOOKUP([.G4];[.A$3:.B$6];2)" office:value-type="string" office:string-value="дата2">
            <text:p>дата2</text:p>
          </table:table-cell>
          <table:table-cell table:formula="oooc:=VLOOKUP([.H4];[.D$3:.E$6];2)" office:value-type="string" office:string-value="буу4">
            <text:p>буу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дата3</text:p>
          </table:table-cell>
          <table:table-cell/>
          <table:table-cell office:value-type="float" office:value="3">
            <text:p>3</text:p>
          </table:table-cell>
          <table:table-cell office:value-type="string">
            <text:p>буу3</text:p>
          </table:table-cell>
          <table:table-cell/>
          <table:table-cell office:value-type="float" office:value="3">
            <text:p>3</text:p>
          </table:table-cell>
          <table:table-cell table:formula="oooc:=VLOOKUP([.G5];[.A$3:.B$6];2)" office:value-type="string" office:string-value="дата3">
            <text:p>дата3</text:p>
          </table:table-cell>
          <table:table-cell table:formula="oooc:=VLOOKUP([.H5];[.D$3:.E$6];2)" office:value-type="string" office:string-value="буу4">
            <text:p>буу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дата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буу4</text:p>
          </table:table-cell>
          <table:table-cell/>
          <table:table-cell office:value-type="float" office:value="4">
            <text:p>4</text:p>
          </table:table-cell>
          <table:table-cell table:formula="oooc:=VLOOKUP([.G6];[.A$3:.B$6];2)" office:value-type="string" office:string-value="дата4">
            <text:p>дата4</text:p>
          </table:table-cell>
          <table:table-cell table:formula="oooc:=VLOOKUP([.H6];[.D$3:.E$6];2)" office:value-type="string" office:string-value="буу4">
            <text:p>буу4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12:3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orona Aleksey</meta:initial-creator>
    <meta:creation-date>2009-06-03T12:26:14</meta:creation-date>
    <dc:creator>Vorona Aleksey</dc:creator>
    <dc:date>2009-06-03T12:32:44</dc:date>
    <meta:editing-cycles>2</meta:editing-cycles>
    <meta:editing-duration>PT6M34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33"/>
  </office:meta>
</office:document-meta>
</file>