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5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0"/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float" office:value="47723.75">
            <text:p>47 723,750000000000000</text:p>
          </table:table-cell>
          <table:table-cell table:style-name="ce1"/>
        </table:table-row>
        <table:table-row table:style-name="ro1">
          <table:table-cell table:style-name="ce1" office:value-type="float" office:value="47587.47">
            <text:p>47 587,470000000000000</text:p>
          </table:table-cell>
          <table:table-cell table:style-name="ce1" table:formula="of:=[.A1]-[.A2]" office:value-type="float" office:value="136.279999999999">
            <text:p>136,2799999999990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float" office:value="47723.75">
            <text:p>47723,75</text:p>
          </table:table-cell>
          <table:table-cell/>
        </table:table-row>
        <table:table-row table:style-name="ro1">
          <table:table-cell office:value-type="float" office:value="47587.47">
            <text:p>47587,47</text:p>
          </table:table-cell>
          <table:table-cell table:style-name="ce2" table:formula="of:=[.A6]-[.A7]" office:value-type="float" office:value="136.279999999999">
            <text:p>136,28</text:p>
          </table:table-cell>
        </table:table-row>
        <table:table-row table:style-name="ro2">
          <table:table-cell office:value-type="string">
            <text:p>manually entered</text:p>
          </table:table-cell>
          <table:table-cell office:value-type="float" office:value="136.28">
            <text:p>136,28</text:p>
          </table:table-cell>
        </table:table-row>
        <table:table-row table:style-name="ro2">
          <table:table-cell office:value-type="string">
            <text:p>comparing B7 &amp; B8 =&gt;</text:p>
          </table:table-cell>
          <table:table-cell table:formula="of:=IF([.B8]=[.B7];&quot;Equal&quot;;&quot;Not equal&quot;)" office:value-type="string" office:string-value="Not equal">
            <text:p>Not equal</text:p>
          </table:table-cell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5" number:min-integer-digits="0" number:grouping="true"/>
    </number:number-style>
    <number:number-style style:name="N110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9">09.07.2009</text:date>, <text:time>21:4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дрей Ханыкин</meta:initial-creator>
    <meta:creation-date>2009-07-09T21:42:20.60</meta:creation-date>
    <dc:date>2009-07-09T21:48:08.12</dc:date>
    <dc:creator>Андрей Ханыкин</dc:creator>
    <meta:editing-duration>PT00H05M16S</meta:editing-duration>
    <meta:editing-cycles>3</meta:editing-cycles>
    <meta:generator>OpenOffice.org/3.0$Win32 OpenOffice.org_project/300m9$Build-9358</meta:generator>
    <meta:document-statistic meta:table-count="3" meta:cell-count="10" meta:object-count="0"/>
  </office:meta>
</office:document-meta>
</file>