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ira Free Antivirus</text:p>
      <text:p text:style-name="Standard">Date de création du fichier de rapport : lundi 18 juin 2012 <text:s/>13:35</text:p>
      <text:p text:style-name="Standard"/>
      <text:p text:style-name="Standard">La recherche porte sur 3847348 souches de virus.</text:p>
      <text:p text:style-name="Standard"/>
      <text:p text:style-name="Standard">Le programme fonctionne en version intégrale illimitée.</text:p>
      <text:p text:style-name="Standard">Les services en ligne sont disponibles.</text:p>
      <text:p text:style-name="Standard"/>
      <text:p text:style-name="Standard">Détenteur de la licence : Avira AntiVir Personal - Free Antivirus</text:p>
      <text:p text:style-name="Standard">Numéro de série <text:s text:c="8"/>: 0000149996-ADJIE-0000001</text:p>
      <text:p text:style-name="Standard">Plateforme <text:s text:c="13"/>: Windows XP</text:p>
      <text:p text:style-name="Standard">Version de Windows <text:s text:c="5"/>: (Service Pack 3) <text:s/>[5.1.2600]</text:p>
      <text:p text:style-name="Standard">Mode Boot <text:s text:c="14"/>: Démarré normalement</text:p>
      <text:p text:style-name="Standard">Identifiant <text:s text:c="12"/>: SYSTEM</text:p>
      <text:p text:style-name="Standard">Nom de l'ordinateur <text:s text:c="4"/>: ACER-2R79R580HX</text:p>
      <text:p text:style-name="Standard"/>
      <text:p text:style-name="Standard">Informations de version :</text:p>
      <text:p text:style-name="Standard">BUILD.DAT <text:s text:c="14"/>: 12.0.0.207 <text:s text:c="4"/>41963 Bytes <text:s/>20/02/2012 15:58:00</text:p>
      <text:p text:style-name="Standard">AVSCAN.EXE <text:s text:c="13"/>: 12.1.0.20 <text:s text:c="4"/>492496 Bytes <text:s/>08/06/2012 16:31:48</text:p>
      <text:p text:style-name="Standard">AVSCAN.DLL <text:s text:c="13"/>: 12.1.0.19 <text:s text:c="5"/>64976 Bytes <text:s/>08/06/2012 16:31:48</text:p>
      <text:p text:style-name="Standard">LUKE.DLL <text:s text:c="15"/>: 12.1.0.19 <text:s text:c="5"/>68304 Bytes <text:s/>08/06/2012 16:31:48</text:p>
      <text:p text:style-name="Standard">AVSCPLR.DLL <text:s text:c="12"/>: 12.3.0.14 <text:s text:c="5"/>97032 Bytes <text:s/>08/06/2012 11:26:36</text:p>
      <text:p text:style-name="Standard">AVREG.DLL <text:s text:c="14"/>: 12.3.0.17 <text:s text:c="4"/>232200 Bytes <text:s/>08/06/2012 11:26:36</text:p>
      <text:p text:style-name="Standard"/>
      <text:p text:style-name="Standard">La recherche d'objets cachés commence.</text:p>
      <text:p text:style-name="Standard"/>
      <text:p text:style-name="Standard">La recherche sur les processus démarrés commence :</text:p>
      <text:p text:style-name="Standard">Processus de recherche 'DfrgFat.exe' - '26' module(s) sont contrôlés</text:p>
      <text:p text:style-name="Standard">Processus de recherche 'defrag.exe' - '32' module(s) sont contrôlés</text:p>
      <text:p text:style-name="Standard">Processus de recherche 'ipmGui.exe' - '70' module(s) sont contrôlés</text:p>
      <text:p text:style-name="Standard">Processus de recherche 'msdtc.exe' - '42' module(s) sont contrôlés</text:p>
      <text:p text:style-name="Standard">Processus de recherche 'dllhost.exe' - '63' module(s) sont contrôlés</text:p>
      <text:p text:style-name="Standard">Processus de recherche 'dllhost.exe' - '48' module(s) sont contrôlés</text:p>
      <text:p text:style-name="Standard">Processus de recherche 'vssvc.exe' - '51' module(s) sont contrôlés</text:p>
      <text:p text:style-name="Standard">Processus de recherche 'avscan.exe' - '70' module(s) sont contrôlés</text:p>
      <text:p text:style-name="Standard">Processus de recherche 'wuauclt.exe' - '38' module(s) sont contrôlés</text:p>
      <text:p text:style-name="Standard">Processus de recherche 'mbam.exe' - '54' module(s) sont contrôlés</text:p>
      <text:p text:style-name="Standard">Processus de recherche 'mbam.exe' - '54' module(s) sont contrôlés</text:p>
      <text:p text:style-name="Standard">Processus de recherche 'ctfmon.exe' - '27' module(s) sont contrôlés</text:p>
      <text:p text:style-name="Standard">Processus de recherche 'avgnt.exe' - '62' module(s) sont contrôlés</text:p>
      <text:p text:style-name="Standard">Processus de recherche 'mbamgui.exe' - '38' module(s) sont contrôlés</text:p>
      <text:p text:style-name="Standard">Processus de recherche 'SOUNDMAN.EXE' - '28' module(s) sont contrôlés</text:p>
      <text:p text:style-name="Standard">Processus de recherche 'Explorer.EXE' - '93' module(s) sont contrôlés</text:p>
      <text:p text:style-name="Standard">Processus de recherche 'alg.exe' - '35' module(s) sont contrôlés</text:p>
      <text:p text:style-name="Standard">Processus de recherche 'wmiapsrv.exe' - '47' module(s) sont contrôlés</text:p>
      <text:p text:style-name="Standard">Processus de recherche 'avshadow.exe' - '28' module(s) sont contrôlés</text:p>
      <text:p text:style-name="Standard">Processus de recherche 'nvsvc32.exe' - '30' module(s) sont contrôlés</text:p>
      <text:p text:style-name="Standard">Processus de recherche 'mbamservice.exe' - '40' module(s) sont contrôlés</text:p>
      <text:p text:style-name="Standard">Processus de recherche 'jqs.exe' - '81' module(s) sont contrôlés</text:p>
      <text:p text:style-name="Standard">Processus de recherche 'avguard.exe' - '65' module(s) sont contrôlés</text:p>
      <text:p text:style-name="Standard">Processus de recherche 'svchost.exe' - '37' module(s) sont contrôlés</text:p>
      <text:p text:style-name="Standard">Processus de recherche 'sched.exe' - '41' module(s) sont contrôlés</text:p>
      <text:p text:style-name="Standard"><text:soft-page-break/>Processus de recherche 'spoolsv.exe' - '56' module(s) sont contrôlés</text:p>
      <text:p text:style-name="Standard">Processus de recherche 'svchost.exe' - '39' module(s) sont contrôlés</text:p>
      <text:p text:style-name="Standard">Processus de recherche 'svchost.exe' - '34' module(s) sont contrôlés</text:p>
      <text:p text:style-name="Standard">Processus de recherche 'svchost.exe' - '167' module(s) sont contrôlés</text:p>
      <text:p text:style-name="Standard">Processus de recherche 'svchost.exe' - '40' module(s) sont contrôlés</text:p>
      <text:p text:style-name="Standard">Processus de recherche 'svchost.exe' - '53' module(s) sont contrôlés</text:p>
      <text:p text:style-name="Standard">Processus de recherche 'lsass.exe' - '60' module(s) sont contrôlés</text:p>
      <text:p text:style-name="Standard">Processus de recherche 'services.exe' - '38' module(s) sont contrôlés</text:p>
      <text:p text:style-name="Standard">Processus de recherche 'winlogon.exe' - '82' module(s) sont contrôlés</text:p>
      <text:p text:style-name="Standard">Processus de recherche 'csrss.exe' - '14' module(s) sont contrôlés</text:p>
      <text:p text:style-name="Standard">Processus de recherche 'smss.exe' - '2' module(s) sont contrôlés</text:p>
      <text:p text:style-name="Standard"/>
      <text:p text:style-name="Standard">La recherche sur les renvois aux fichiers exécutables (registre) commence :</text:p>
      <text:p text:style-name="Standard">Le registre a été contrôlé ( '1338' fichiers).</text:p>
      <text:p text:style-name="Standard"/>
      <text:p text:style-name="Standard"/>
      <text:p text:style-name="Standard">La recherche sur les fichiers sélectionnés commence :</text:p>
      <text:p text:style-name="Standard"/>
      <text:p text:style-name="Standard">Recherche débutant dans 'C:\' &lt;ACER&gt;</text:p>
      <text:p text:style-name="Standard">C:\Documents and Settings\Botha\Local Settings\Application Data\Sun\Java\Deployment\cache\6.0\6\4ed647c6-1ed9992c</text:p>
      <text:p text:style-name="Standard"><text:s text:c="2"/>[0] Type d'archive: ZIP</text:p>
      <text:p text:style-name="Standard"><text:s text:c="2"/>--&gt; toa/toa.class</text:p>
      <text:p text:style-name="Standard"><text:s text:c="6"/>[RESULTAT] <text:s/>Contient le modèle de détection de l'exploit EXP/2012-0507.DU</text:p>
      <text:p text:style-name="Standard"><text:s text:c="2"/>--&gt; toa/F.class</text:p>
      <text:p text:style-name="Standard"><text:s text:c="6"/>[RESULTAT] <text:s/>Contient le modèle de détection de l'exploit EXP/2012-0507.DW</text:p>
      <text:p text:style-name="Standard"><text:s text:c="2"/>--&gt; toa/toc.class</text:p>
      <text:p text:style-name="Standard"><text:s text:c="6"/>[RESULTAT] <text:s/>Contient le modèle de détection de l'exploit EXP/2012-0507.DX</text:p>
      <text:p text:style-name="Standard"><text:s text:c="2"/>--&gt; toa/toe.class</text:p>
      <text:p text:style-name="Standard"><text:s text:c="6"/>[RESULTAT] <text:s/>Contient le modèle de détection de l'exploit EXP/2012-0507.DV</text:p>
      <text:p text:style-name="Standard"><text:s text:c="2"/>--&gt; toa/tod.class</text:p>
      <text:p text:style-name="Standard"><text:s text:c="6"/>[RESULTAT] <text:s/>Contient le modèle de détection de l'exploit EXP/2012-0507.DY</text:p>
      <text:p text:style-name="Standard">C:\Documents and Settings\Botha\Local Settings\Application Data\Sun\Java\Deployment\cache\6.0\36\2372a9e4-6eb6b78b</text:p>
      <text:p text:style-name="Standard"><text:s text:c="2"/>[0] Type d'archive: ZIP</text:p>
      <text:p text:style-name="Standard"><text:s text:c="2"/>--&gt; a/a.class</text:p>
      <text:p text:style-name="Standard"><text:s text:c="6"/>[RESULTAT] <text:s/>Contient le modèle de détection de l'exploit EXP/2012-0507.AW.2</text:p>
      <text:p text:style-name="Standard">C:\Documents and Settings\Botha\Local Settings\Application Data\Sun\Java\Deployment\cache\6.0\38\483332e6-6a06c404</text:p>
      <text:p text:style-name="Standard"><text:s text:c="2"/>[0] Type d'archive: ZIP</text:p>
      <text:p text:style-name="Standard"><text:s text:c="2"/>--&gt; pina/b2e.class</text:p>
      <text:p text:style-name="Standard"><text:s text:c="6"/>[RESULTAT] <text:s/>Contient le modèle de détection de l'exploit EXP/12-0507.CG.1</text:p>
      <text:p text:style-name="Standard"><text:s text:c="2"/>--&gt; pina/pina.class</text:p>
      <text:p text:style-name="Standard"><text:s text:c="6"/>[RESULTAT] <text:s/>Contient le modèle de détection de l'exploit EXP/12-0507.CH.1</text:p>
      <text:p text:style-name="Standard"><text:s text:c="2"/>--&gt; pina/pine.class</text:p>
      <text:p text:style-name="Standard"><text:s text:c="6"/>[RESULTAT] <text:s/>Contient le modèle de détection de l'exploit EXP/12-0507.BT.1</text:p>
      <text:p text:style-name="Standard"><text:s text:c="2"/>--&gt; pina/F.class</text:p>
      <text:p text:style-name="Standard"><text:s text:c="6"/>[RESULTAT] <text:s/>Contient le modèle de détection de l'exploit EXP/12-0507.CI.1</text:p>
      <text:p text:style-name="Standard"><text:s text:c="2"/>--&gt; pina/pind.class</text:p>
      <text:p text:style-name="Standard"><text:s text:c="6"/>[RESULTAT] <text:s/>Contient le modèle de détection de l'exploit EXP/12-0507.CJ.1</text:p>
      <text:p text:style-name="Standard"><text:s text:c="2"/>--&gt; pina/pinc.class</text:p>
      <text:p text:style-name="Standard"><text:s text:c="6"/>[RESULTAT] <text:s/>Contient le modèle de détection de l'exploit EXP/12-0507.BV.1</text:p>
      <text:p text:style-name="Standard"><text:soft-page-break/><text:s text:c="2"/>--&gt; pina/pinb.class</text:p>
      <text:p text:style-name="Standard"><text:s text:c="6"/>[RESULTAT] <text:s/>Contient le modèle de détection de l'exploit EXP/12-0507.CK.1</text:p>
      <text:p text:style-name="Standard">Recherche débutant dans 'F:\' &lt;HP Desktop Drive&gt;</text:p>
      <text:p text:style-name="Standard"/>
      <text:p text:style-name="Standard">Début de la désinfection :</text:p>
      <text:p text:style-name="Standard">C:\Documents and Settings\Botha\Local Settings\Application Data\Sun\Java\Deployment\cache\6.0\38\483332e6-6a06c404</text:p>
      <text:p text:style-name="Standard"><text:s text:c="2"/>[RESULTAT] <text:s/>Contient le modèle de détection de l'exploit EXP/12-0507.CK.1</text:p>
      <text:p text:style-name="Standard"><text:s text:c="2"/>[REMARQUE] <text:s/>Le fichier a été déplacé dans le répertoire de quarantaine sous le nom '52af99f8.qua' !</text:p>
      <text:p text:style-name="Standard">C:\Documents and Settings\Botha\Local Settings\Application Data\Sun\Java\Deployment\cache\6.0\36\2372a9e4-6eb6b78b</text:p>
      <text:p text:style-name="Standard"><text:s text:c="2"/>[RESULTAT] <text:s/>Contient le modèle de détection de l'exploit EXP/2012-0507.AW.2</text:p>
      <text:p text:style-name="Standard"><text:s text:c="2"/>[REMARQUE] <text:s/>Le fichier a été déplacé dans le répertoire de quarantaine sous le nom '4a3cb642.qua' !</text:p>
      <text:p text:style-name="Standard">C:\Documents and Settings\Botha\Local Settings\Application Data\Sun\Java\Deployment\cache\6.0\6\4ed647c6-1ed9992c</text:p>
      <text:p text:style-name="Standard"><text:s text:c="2"/>[RESULTAT] <text:s/>Contient le modèle de détection de l'exploit EXP/2012-0507.DY</text:p>
      <text:p text:style-name="Standard"><text:s text:c="2"/>[REMARQUE] <text:s/>Le fichier a été déplacé dans le répertoire de quarantaine sous le nom '1836ece4.qua' !</text:p>
      <text:p text:style-name="Standard"/>
      <text:p text:style-name="Standard"/>
      <text:p text:style-name="Standard">Fin de la recherche : lundi 18 juin 2012 <text:s/>16:38</text:p>
      <text:p text:style-name="Standard">Temps nécessaire: <text:s/>3:02:42 Heure(s)</text:p>
      <text:p text:style-name="Standard"/>
      <text:p text:style-name="Standard">La recherche a été effectuée intégralement</text:p>
      <text:p text:style-name="Standard"/>
      <text:p text:style-name="Standard"><text:s text:c="2"/>13367 Les répertoires ont été contrôlés</text:p>
      <text:p text:style-name="Standard"><text:s/>1165791 Des fichiers ont été contrôlés</text:p>
      <text:p text:style-name="Standard"><text:s text:c="5"/>13 Des virus ou programmes indésirables ont été trouvés</text:p>
      <text:p text:style-name="Standard"><text:s text:c="6"/>0 Des fichiers ont été classés comme suspects</text:p>
      <text:p text:style-name="Standard"><text:s text:c="6"/>0 Des fichiers ont été supprimés</text:p>
      <text:p text:style-name="Standard"><text:s text:c="6"/>0 Des virus ou programmes indésirables ont été réparés</text:p>
      <text:p text:style-name="Standard"><text:s text:c="6"/>3 Les fichiers ont été déplacés dans la quarantaine</text:p>
      <text:p text:style-name="Standard"><text:s text:c="6"/>0 Les fichiers ont été renommés</text:p>
      <text:p text:style-name="Standard"><text:s text:c="6"/>0 Impossible de scanner des fichiers</text:p>
      <text:p text:style-name="Standard"><text:s/>1165778 Fichiers non infectés</text:p>
      <text:p text:style-name="Standard"><text:s text:c="2"/>30874 Les archives ont été contrôlées</text:p>
      <text:p text:style-name="Standard"><text:s text:c="6"/>0 Avertissements</text:p>
      <text:p text:style-name="Standard"><text:s text:c="6"/>3 Consignes</text:p>
      <text:p text:style-name="Standard"><text:s/>241305 Des objets ont été contrôlés lors du Rootkitscan</text:p>
      <text:p text:style-name="Standard"><text:s text:c="6"/>0 Des objets cachés ont été trouvé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 Botha</meta:initial-creator>
    <meta:creation-date>2012-06-18T17:31:36.62</meta:creation-date>
    <meta:document-statistic meta:table-count="0" meta:image-count="0" meta:object-count="0" meta:page-count="3" meta:paragraph-count="122" meta:word-count="893" meta:character-count="7132"/>
    <dc:date>2012-06-18T18:23:17.07</dc:date>
    <dc:creator>Carl Botha</dc:creator>
    <meta:editing-duration>PT36M29S</meta:editing-duration>
    <meta:editing-cycles>1</meta:editing-cycles>
    <meta:generator>OpenOffice.org/3.4$Win32 OpenOffice.org_project/340m1$Build-9590</meta:generator>
  </office:meta>
</office:document-meta>
</file>