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3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0.43cm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00"/>
    </style:style>
    <style:style style:name="ce2" style:family="table-cell" style:parent-style-name="Default">
      <style:table-cell-properties fo:background-color="#000000"/>
      <style:text-properties style:font-name="Liberation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</office:automatic-styles>
  <office:body>
    <office:spreadsheet>
      <table:calculation-settings>
        <table:iteration table:status="enable" table:steps="1" table:maximum-difference="10"/>
      </table:calculation-settings>
      <table:table table:name="TV" table:style-name="ta1">
        <office:forms form:automatic-focus="false" form:apply-design-mode="false"/>
        <table:table-column table:style-name="co2" table:number-columns-repeated="2" table:default-cell-style-name="ce1"/>
        <table:table-column table:style-name="co4" table:number-columns-repeated="32" table:default-cell-style-name="ce1"/>
        <table:table-column table:style-name="co3" table:number-columns-repeated="8" table:default-cell-style-name="ce1"/>
        <table:table-row table:style-name="ro2" table:number-rows-repeated="3">
          <table:table-cell table:number-columns-repeated="42"/>
        </table:table-row>
        <table:table-row table:style-name="ro2">
          <table:table-cell table:number-columns-repeated="2"/>
          <table:table-cell table:style-name="QBColor1" table:formula="of:=ORG.OPENOFFICE.STYLE(&quot;QBColor&quot;&amp;[Arvot.C4])" office:value-type="float" office:value="0">
            <text:p>0</text:p>
          </table:table-cell>
          <table:table-cell table:style-name="QBColor12" table:formula="of:=ORG.OPENOFFICE.STYLE(&quot;QBColor&quot;&amp;[Arvot.D4])" office:value-type="float" office:value="0">
            <text:p>0</text:p>
          </table:table-cell>
          <table:table-cell table:style-name="Default" table:formula="of:=ORG.OPENOFFICE.STYLE(&quot;QBColor&quot;&amp;[Arvot.E4])" office:value-type="float" office:value="0">
            <text:p>0</text:p>
          </table:table-cell>
          <table:table-cell table:style-name="QBColor15" table:formula="of:=ORG.OPENOFFICE.STYLE(&quot;QBColor&quot;&amp;[Arvot.F4])" office:value-type="float" office:value="0">
            <text:p>0</text:p>
          </table:table-cell>
          <table:table-cell table:style-name="QBColor8" table:formula="of:=ORG.OPENOFFICE.STYLE(&quot;QBColor&quot;&amp;[Arvot.G4])" office:value-type="float" office:value="0">
            <text:p>0</text:p>
          </table:table-cell>
          <table:table-cell table:style-name="QBColor1" table:formula="of:=ORG.OPENOFFICE.STYLE(&quot;QBColor&quot;&amp;[Arvot.H4])" office:value-type="float" office:value="0">
            <text:p>0</text:p>
          </table:table-cell>
          <table:table-cell table:style-name="QBColor15" table:formula="of:=ORG.OPENOFFICE.STYLE(&quot;QBColor&quot;&amp;[Arvot.I4])" office:value-type="float" office:value="0">
            <text:p>0</text:p>
          </table:table-cell>
          <table:table-cell table:style-name="QBColor6" table:formula="of:=ORG.OPENOFFICE.STYLE(&quot;QBColor&quot;&amp;[Arvot.J4])" office:value-type="float" office:value="0">
            <text:p>0</text:p>
          </table:table-cell>
          <table:table-cell table:style-name="QBColor0" table:formula="of:=ORG.OPENOFFICE.STYLE(&quot;QBColor&quot;&amp;[Arvot.K4])" office:value-type="float" office:value="0">
            <text:p>0</text:p>
          </table:table-cell>
          <table:table-cell table:style-name="QBColor4" table:formula="of:=ORG.OPENOFFICE.STYLE(&quot;QBColor&quot;&amp;[Arvot.L4])" office:value-type="float" office:value="0">
            <text:p>0</text:p>
          </table:table-cell>
          <table:table-cell table:style-name="QBColor9" table:formula="of:=ORG.OPENOFFICE.STYLE(&quot;QBColor&quot;&amp;[Arvot.M4])" office:value-type="float" office:value="0">
            <text:p>0</text:p>
          </table:table-cell>
          <table:table-cell table:style-name="Default" table:formula="of:=ORG.OPENOFFICE.STYLE(&quot;QBColor&quot;&amp;[Arvot.N4])" office:value-type="float" office:value="0">
            <text:p>0</text:p>
          </table:table-cell>
          <table:table-cell table:style-name="QBColor13" table:formula="of:=ORG.OPENOFFICE.STYLE(&quot;QBColor&quot;&amp;[Arvot.O4])" office:value-type="float" office:value="0">
            <text:p>0</text:p>
          </table:table-cell>
          <table:table-cell table:style-name="QBColor14" table:formula="of:=ORG.OPENOFFICE.STYLE(&quot;QBColor&quot;&amp;[Arvot.P4])" office:value-type="float" office:value="0">
            <text:p>0</text:p>
          </table:table-cell>
          <table:table-cell table:style-name="QBColor4" table:formula="of:=ORG.OPENOFFICE.STYLE(&quot;QBColor&quot;&amp;[Arvot.Q4])" office:value-type="float" office:value="0">
            <text:p>0</text:p>
          </table:table-cell>
          <table:table-cell table:style-name="QBColor6" table:formula="of:=ORG.OPENOFFICE.STYLE(&quot;QBColor&quot;&amp;[Arvot.R4])" office:value-type="float" office:value="0">
            <text:p>0</text:p>
          </table:table-cell>
          <table:table-cell table:style-name="QBColor15" table:formula="of:=ORG.OPENOFFICE.STYLE(&quot;QBColor&quot;&amp;[Arvot.S4])" office:value-type="float" office:value="0">
            <text:p>0</text:p>
          </table:table-cell>
          <table:table-cell table:style-name="Default" table:formula="of:=ORG.OPENOFFICE.STYLE(&quot;QBColor&quot;&amp;[Arvot.T4])" office:value-type="float" office:value="0">
            <text:p>0</text:p>
          </table:table-cell>
          <table:table-cell table:style-name="QBColor13" table:formula="of:=ORG.OPENOFFICE.STYLE(&quot;QBColor&quot;&amp;[Arvot.U4])" office:value-type="float" office:value="0">
            <text:p>0</text:p>
          </table:table-cell>
          <table:table-cell table:style-name="QBColor2" table:formula="of:=ORG.OPENOFFICE.STYLE(&quot;QBColor&quot;&amp;[Arvot.V4])" office:value-type="float" office:value="0">
            <text:p>0</text:p>
          </table:table-cell>
          <table:table-cell table:style-name="QBColor10" table:formula="of:=ORG.OPENOFFICE.STYLE(&quot;QBColor&quot;&amp;[Arvot.W4])" office:value-type="float" office:value="0">
            <text:p>0</text:p>
          </table:table-cell>
          <table:table-cell table:style-name="QBColor3" table:formula="of:=ORG.OPENOFFICE.STYLE(&quot;QBColor&quot;&amp;[Arvot.X4])" office:value-type="float" office:value="0">
            <text:p>0</text:p>
          </table:table-cell>
          <table:table-cell table:style-name="QBColor12" table:formula="of:=ORG.OPENOFFICE.STYLE(&quot;QBColor&quot;&amp;[Arvot.Y4])" office:value-type="float" office:value="0">
            <text:p>0</text:p>
          </table:table-cell>
          <table:table-cell table:style-name="QBColor11" table:formula="of:=ORG.OPENOFFICE.STYLE(&quot;QBColor&quot;&amp;[Arvot.Z4])" office:value-type="float" office:value="0">
            <text:p>0</text:p>
          </table:table-cell>
          <table:table-cell table:style-name="QBColor13" table:formula="of:=ORG.OPENOFFICE.STYLE(&quot;QBColor&quot;&amp;[Arvot.AA4])" office:value-type="float" office:value="0">
            <text:p>0</text:p>
          </table:table-cell>
          <table:table-cell table:style-name="QBColor9" table:formula="of:=ORG.OPENOFFICE.STYLE(&quot;QBColor&quot;&amp;[Arvot.AB4])" office:value-type="float" office:value="0">
            <text:p>0</text:p>
          </table:table-cell>
          <table:table-cell table:style-name="QBColor12" table:formula="of:=ORG.OPENOFFICE.STYLE(&quot;QBColor&quot;&amp;[Arvot.AC4])" office:value-type="float" office:value="0">
            <text:p>0</text:p>
          </table:table-cell>
          <table:table-cell table:style-name="QBColor15" table:formula="of:=ORG.OPENOFFICE.STYLE(&quot;QBColor&quot;&amp;[Arvot.AD4])" office:value-type="float" office:value="0">
            <text:p>0</text:p>
          </table:table-cell>
          <table:table-cell table:style-name="QBColor4" table:formula="of:=ORG.OPENOFFICE.STYLE(&quot;QBColor&quot;&amp;[Arvot.AE4])" office:value-type="float" office:value="0">
            <text:p>0</text:p>
          </table:table-cell>
          <table:table-cell table:style-name="QBColor7" table:formula="of:=ORG.OPENOFFICE.STYLE(&quot;QBColor&quot;&amp;[Arvot.AF4])" office:value-type="float" office:value="0">
            <text:p>0</text:p>
          </table:table-cell>
          <table:table-cell table:style-name="QBColor12" table:formula="of:=ORG.OPENOFFICE.STYLE(&quot;QBColor&quot;&amp;[Arvot.AG4])" office:value-type="float" office:value="0">
            <text:p>0</text:p>
          </table:table-cell>
          <table:table-cell table:style-name="QBColor7" table:formula="of:=ORG.OPENOFFICE.STYLE(&quot;QBColor&quot;&amp;[Arvot.AH4])" office:value-type="float" office:value="0">
            <text:p>0</text:p>
          </table:table-cell>
          <table:table-cell table:number-columns-repeated="8"/>
        </table:table-row>
        <table:table-row table:style-name="ro2">
          <table:table-cell table:style-name="ce2"/>
          <table:table-cell/>
          <table:table-cell table:style-name="QBColor5" table:formula="of:=ORG.OPENOFFICE.STYLE(&quot;QBColor&quot;&amp;[Arvot.C5])" office:value-type="float" office:value="0">
            <text:p>0</text:p>
          </table:table-cell>
          <table:table-cell table:style-name="QBColor14" table:formula="of:=ORG.OPENOFFICE.STYLE(&quot;QBColor&quot;&amp;[Arvot.D5])" office:value-type="float" office:value="0">
            <text:p>0</text:p>
          </table:table-cell>
          <table:table-cell table:style-name="QBColor15" table:formula="of:=ORG.OPENOFFICE.STYLE(&quot;QBColor&quot;&amp;[Arvot.E5])" office:value-type="float" office:value="0">
            <text:p>0</text:p>
          </table:table-cell>
          <table:table-cell table:style-name="QBColor0" table:formula="of:=ORG.OPENOFFICE.STYLE(&quot;QBColor&quot;&amp;[Arvot.F5])" office:value-type="float" office:value="0">
            <text:p>0</text:p>
          </table:table-cell>
          <table:table-cell table:style-name="QBColor12" table:formula="of:=ORG.OPENOFFICE.STYLE(&quot;QBColor&quot;&amp;[Arvot.G5])" office:value-type="float" office:value="0">
            <text:p>0</text:p>
          </table:table-cell>
          <table:table-cell table:style-name="Default" table:formula="of:=ORG.OPENOFFICE.STYLE(&quot;QBColor&quot;&amp;[Arvot.H5])" office:value-type="float" office:value="0">
            <text:p>0</text:p>
          </table:table-cell>
          <table:table-cell table:style-name="QBColor15" table:formula="of:=ORG.OPENOFFICE.STYLE(&quot;QBColor&quot;&amp;[Arvot.I5])" office:value-type="float" office:value="0">
            <text:p>0</text:p>
          </table:table-cell>
          <table:table-cell table:style-name="QBColor14" table:formula="of:=ORG.OPENOFFICE.STYLE(&quot;QBColor&quot;&amp;[Arvot.J5])" office:value-type="float" office:value="0">
            <text:p>0</text:p>
          </table:table-cell>
          <table:table-cell table:style-name="Default" table:formula="of:=ORG.OPENOFFICE.STYLE(&quot;QBColor&quot;&amp;[Arvot.K5])" office:value-type="float" office:value="0">
            <text:p>0</text:p>
          </table:table-cell>
          <table:table-cell table:style-name="QBColor1" table:formula="of:=ORG.OPENOFFICE.STYLE(&quot;QBColor&quot;&amp;[Arvot.L5])" office:value-type="float" office:value="0">
            <text:p>0</text:p>
          </table:table-cell>
          <table:table-cell table:style-name="QBColor8" table:formula="of:=ORG.OPENOFFICE.STYLE(&quot;QBColor&quot;&amp;[Arvot.M5])" office:value-type="float" office:value="0">
            <text:p>0</text:p>
          </table:table-cell>
          <table:table-cell table:style-name="QBColor1" table:formula="of:=ORG.OPENOFFICE.STYLE(&quot;QBColor&quot;&amp;[Arvot.N5])" office:value-type="float" office:value="0">
            <text:p>0</text:p>
          </table:table-cell>
          <table:table-cell table:style-name="QBColor14" table:formula="of:=ORG.OPENOFFICE.STYLE(&quot;QBColor&quot;&amp;[Arvot.O5])" office:value-type="float" office:value="0">
            <text:p>0</text:p>
          </table:table-cell>
          <table:table-cell table:style-name="QBColor13" table:formula="of:=ORG.OPENOFFICE.STYLE(&quot;QBColor&quot;&amp;[Arvot.P5])" office:value-type="float" office:value="0">
            <text:p>0</text:p>
          </table:table-cell>
          <table:table-cell table:style-name="QBColor5" table:formula="of:=ORG.OPENOFFICE.STYLE(&quot;QBColor&quot;&amp;[Arvot.Q5])" office:value-type="float" office:value="0">
            <text:p>0</text:p>
          </table:table-cell>
          <table:table-cell table:style-name="QBColor4" table:formula="of:=ORG.OPENOFFICE.STYLE(&quot;QBColor&quot;&amp;[Arvot.R5])" office:value-type="float" office:value="0">
            <text:p>0</text:p>
          </table:table-cell>
          <table:table-cell table:style-name="QBColor6" table:formula="of:=ORG.OPENOFFICE.STYLE(&quot;QBColor&quot;&amp;[Arvot.S5])" office:value-type="float" office:value="0">
            <text:p>0</text:p>
          </table:table-cell>
          <table:table-cell table:style-name="QBColor14" table:formula="of:=ORG.OPENOFFICE.STYLE(&quot;QBColor&quot;&amp;[Arvot.T5])" office:value-type="float" office:value="0">
            <text:p>0</text:p>
          </table:table-cell>
          <table:table-cell table:style-name="QBColor3" table:formula="of:=ORG.OPENOFFICE.STYLE(&quot;QBColor&quot;&amp;[Arvot.U5])" office:value-type="float" office:value="0">
            <text:p>0</text:p>
          </table:table-cell>
          <table:table-cell table:style-name="QBColor11" table:formula="of:=ORG.OPENOFFICE.STYLE(&quot;QBColor&quot;&amp;[Arvot.V5])" office:value-type="float" office:value="0">
            <text:p>0</text:p>
          </table:table-cell>
          <table:table-cell table:style-name="QBColor15" table:formula="of:=ORG.OPENOFFICE.STYLE(&quot;QBColor&quot;&amp;[Arvot.W5])" office:value-type="float" office:value="0">
            <text:p>0</text:p>
          </table:table-cell>
          <table:table-cell table:style-name="QBColor15" table:formula="of:=ORG.OPENOFFICE.STYLE(&quot;QBColor&quot;&amp;[Arvot.X5])" office:value-type="float" office:value="0">
            <text:p>0</text:p>
          </table:table-cell>
          <table:table-cell table:style-name="QBColor5" table:formula="of:=ORG.OPENOFFICE.STYLE(&quot;QBColor&quot;&amp;[Arvot.Y5])" office:value-type="float" office:value="0">
            <text:p>0</text:p>
          </table:table-cell>
          <table:table-cell table:style-name="QBColor1" table:formula="of:=ORG.OPENOFFICE.STYLE(&quot;QBColor&quot;&amp;[Arvot.Z5])" office:value-type="float" office:value="0">
            <text:p>0</text:p>
          </table:table-cell>
          <table:table-cell table:style-name="Default" table:formula="of:=ORG.OPENOFFICE.STYLE(&quot;QBColor&quot;&amp;[Arvot.AA5])" office:value-type="float" office:value="0">
            <text:p>0</text:p>
          </table:table-cell>
          <table:table-cell table:style-name="Default" table:formula="of:=ORG.OPENOFFICE.STYLE(&quot;QBColor&quot;&amp;[Arvot.AB5])" office:value-type="float" office:value="0">
            <text:p>0</text:p>
          </table:table-cell>
          <table:table-cell table:style-name="QBColor6" table:formula="of:=ORG.OPENOFFICE.STYLE(&quot;QBColor&quot;&amp;[Arvot.AC5])" office:value-type="float" office:value="0">
            <text:p>0</text:p>
          </table:table-cell>
          <table:table-cell table:style-name="QBColor3" table:formula="of:=ORG.OPENOFFICE.STYLE(&quot;QBColor&quot;&amp;[Arvot.AD5])" office:value-type="float" office:value="0">
            <text:p>0</text:p>
          </table:table-cell>
          <table:table-cell table:style-name="QBColor2" table:formula="of:=ORG.OPENOFFICE.STYLE(&quot;QBColor&quot;&amp;[Arvot.AE5])" office:value-type="float" office:value="0">
            <text:p>0</text:p>
          </table:table-cell>
          <table:table-cell table:style-name="QBColor12" table:formula="of:=ORG.OPENOFFICE.STYLE(&quot;QBColor&quot;&amp;[Arvot.AF5])" office:value-type="float" office:value="0">
            <text:p>0</text:p>
          </table:table-cell>
          <table:table-cell table:style-name="QBColor12" table:formula="of:=ORG.OPENOFFICE.STYLE(&quot;QBColor&quot;&amp;[Arvot.AG5])" office:value-type="float" office:value="0">
            <text:p>0</text:p>
          </table:table-cell>
          <table:table-cell table:style-name="QBColor14" table:formula="of:=ORG.OPENOFFICE.STYLE(&quot;QBColor&quot;&amp;[Arvot.AH5])" office:value-type="float" office:value="0">
            <text:p>0</text:p>
          </table:table-cell>
          <table:table-cell table:number-columns-repeated="8"/>
        </table:table-row>
        <table:table-row table:style-name="ro2">
          <table:table-cell table:number-columns-repeated="2"/>
          <table:table-cell table:style-name="QBColor15" table:formula="of:=ORG.OPENOFFICE.STYLE(&quot;QBColor&quot;&amp;[Arvot.C6])" office:value-type="float" office:value="0">
            <text:p>0</text:p>
          </table:table-cell>
          <table:table-cell table:style-name="QBColor12" table:formula="of:=ORG.OPENOFFICE.STYLE(&quot;QBColor&quot;&amp;[Arvot.D6])" office:value-type="float" office:value="0">
            <text:p>0</text:p>
          </table:table-cell>
          <table:table-cell table:style-name="QBColor3" table:formula="of:=ORG.OPENOFFICE.STYLE(&quot;QBColor&quot;&amp;[Arvot.E6])" office:value-type="float" office:value="0">
            <text:p>0</text:p>
          </table:table-cell>
          <table:table-cell table:style-name="QBColor7" table:formula="of:=ORG.OPENOFFICE.STYLE(&quot;QBColor&quot;&amp;[Arvot.F6])" office:value-type="float" office:value="0">
            <text:p>0</text:p>
          </table:table-cell>
          <table:table-cell table:style-name="QBColor10" table:formula="of:=ORG.OPENOFFICE.STYLE(&quot;QBColor&quot;&amp;[Arvot.G6])" office:value-type="float" office:value="0">
            <text:p>0</text:p>
          </table:table-cell>
          <table:table-cell table:style-name="QBColor12" table:formula="of:=ORG.OPENOFFICE.STYLE(&quot;QBColor&quot;&amp;[Arvot.H6])" office:value-type="float" office:value="0">
            <text:p>0</text:p>
          </table:table-cell>
          <table:table-cell table:style-name="QBColor14" table:formula="of:=ORG.OPENOFFICE.STYLE(&quot;QBColor&quot;&amp;[Arvot.I6])" office:value-type="float" office:value="0">
            <text:p>0</text:p>
          </table:table-cell>
          <table:table-cell table:style-name="QBColor8" table:formula="of:=ORG.OPENOFFICE.STYLE(&quot;QBColor&quot;&amp;[Arvot.J6])" office:value-type="float" office:value="0">
            <text:p>0</text:p>
          </table:table-cell>
          <table:table-cell table:style-name="QBColor4" table:formula="of:=ORG.OPENOFFICE.STYLE(&quot;QBColor&quot;&amp;[Arvot.K6])" office:value-type="float" office:value="0">
            <text:p>0</text:p>
          </table:table-cell>
          <table:table-cell table:style-name="QBColor0" table:formula="of:=ORG.OPENOFFICE.STYLE(&quot;QBColor&quot;&amp;[Arvot.L6])" office:value-type="float" office:value="0">
            <text:p>0</text:p>
          </table:table-cell>
          <table:table-cell table:style-name="QBColor2" table:formula="of:=ORG.OPENOFFICE.STYLE(&quot;QBColor&quot;&amp;[Arvot.M6])" office:value-type="float" office:value="0">
            <text:p>0</text:p>
          </table:table-cell>
          <table:table-cell table:style-name="QBColor0" table:formula="of:=ORG.OPENOFFICE.STYLE(&quot;QBColor&quot;&amp;[Arvot.N6])" office:value-type="float" office:value="0">
            <text:p>0</text:p>
          </table:table-cell>
          <table:table-cell table:style-name="QBColor11" table:formula="of:=ORG.OPENOFFICE.STYLE(&quot;QBColor&quot;&amp;[Arvot.O6])" office:value-type="float" office:value="0">
            <text:p>0</text:p>
          </table:table-cell>
          <table:table-cell table:style-name="QBColor13" table:formula="of:=ORG.OPENOFFICE.STYLE(&quot;QBColor&quot;&amp;[Arvot.P6])" office:value-type="float" office:value="0">
            <text:p>0</text:p>
          </table:table-cell>
          <table:table-cell table:style-name="QBColor1" table:formula="of:=ORG.OPENOFFICE.STYLE(&quot;QBColor&quot;&amp;[Arvot.Q6])" office:value-type="float" office:value="0">
            <text:p>0</text:p>
          </table:table-cell>
          <table:table-cell table:style-name="QBColor7" table:formula="of:=ORG.OPENOFFICE.STYLE(&quot;QBColor&quot;&amp;[Arvot.R6])" office:value-type="float" office:value="0">
            <text:p>0</text:p>
          </table:table-cell>
          <table:table-cell table:style-name="QBColor8" table:formula="of:=ORG.OPENOFFICE.STYLE(&quot;QBColor&quot;&amp;[Arvot.S6])" office:value-type="float" office:value="0">
            <text:p>0</text:p>
          </table:table-cell>
          <table:table-cell table:style-name="QBColor4" table:formula="of:=ORG.OPENOFFICE.STYLE(&quot;QBColor&quot;&amp;[Arvot.T6])" office:value-type="float" office:value="0">
            <text:p>0</text:p>
          </table:table-cell>
          <table:table-cell table:style-name="QBColor11" table:formula="of:=ORG.OPENOFFICE.STYLE(&quot;QBColor&quot;&amp;[Arvot.U6])" office:value-type="float" office:value="0">
            <text:p>0</text:p>
          </table:table-cell>
          <table:table-cell table:style-name="QBColor12" table:formula="of:=ORG.OPENOFFICE.STYLE(&quot;QBColor&quot;&amp;[Arvot.V6])" office:value-type="float" office:value="0">
            <text:p>0</text:p>
          </table:table-cell>
          <table:table-cell table:style-name="QBColor3" table:formula="of:=ORG.OPENOFFICE.STYLE(&quot;QBColor&quot;&amp;[Arvot.W6])" office:value-type="float" office:value="0">
            <text:p>0</text:p>
          </table:table-cell>
          <table:table-cell table:style-name="QBColor8" table:formula="of:=ORG.OPENOFFICE.STYLE(&quot;QBColor&quot;&amp;[Arvot.X6])" office:value-type="float" office:value="0">
            <text:p>0</text:p>
          </table:table-cell>
          <table:table-cell table:style-name="QBColor4" table:formula="of:=ORG.OPENOFFICE.STYLE(&quot;QBColor&quot;&amp;[Arvot.Y6])" office:value-type="float" office:value="0">
            <text:p>0</text:p>
          </table:table-cell>
          <table:table-cell table:style-name="QBColor2" table:formula="of:=ORG.OPENOFFICE.STYLE(&quot;QBColor&quot;&amp;[Arvot.Z6])" office:value-type="float" office:value="0">
            <text:p>0</text:p>
          </table:table-cell>
          <table:table-cell table:style-name="QBColor7" table:formula="of:=ORG.OPENOFFICE.STYLE(&quot;QBColor&quot;&amp;[Arvot.AA6])" office:value-type="float" office:value="0">
            <text:p>0</text:p>
          </table:table-cell>
          <table:table-cell table:style-name="Default" table:formula="of:=ORG.OPENOFFICE.STYLE(&quot;QBColor&quot;&amp;[Arvot.AB6])" office:value-type="float" office:value="0">
            <text:p>0</text:p>
          </table:table-cell>
          <table:table-cell table:style-name="QBColor4" table:formula="of:=ORG.OPENOFFICE.STYLE(&quot;QBColor&quot;&amp;[Arvot.AC6])" office:value-type="float" office:value="0">
            <text:p>0</text:p>
          </table:table-cell>
          <table:table-cell table:style-name="QBColor8" table:formula="of:=ORG.OPENOFFICE.STYLE(&quot;QBColor&quot;&amp;[Arvot.AD6])" office:value-type="float" office:value="0">
            <text:p>0</text:p>
          </table:table-cell>
          <table:table-cell table:style-name="QBColor10" table:formula="of:=ORG.OPENOFFICE.STYLE(&quot;QBColor&quot;&amp;[Arvot.AE6])" office:value-type="float" office:value="0">
            <text:p>0</text:p>
          </table:table-cell>
          <table:table-cell table:style-name="QBColor7" table:formula="of:=ORG.OPENOFFICE.STYLE(&quot;QBColor&quot;&amp;[Arvot.AF6])" office:value-type="float" office:value="0">
            <text:p>0</text:p>
          </table:table-cell>
          <table:table-cell table:style-name="QBColor14" table:formula="of:=ORG.OPENOFFICE.STYLE(&quot;QBColor&quot;&amp;[Arvot.AG6])" office:value-type="float" office:value="0">
            <text:p>0</text:p>
          </table:table-cell>
          <table:table-cell table:style-name="QBColor6" table:formula="of:=ORG.OPENOFFICE.STYLE(&quot;QBColor&quot;&amp;[Arvot.AH6])" office:value-type="float" office:value="0">
            <text:p>0</text:p>
          </table:table-cell>
          <table:table-cell table:number-columns-repeated="8"/>
        </table:table-row>
        <table:table-row table:style-name="ro2">
          <table:table-cell table:number-columns-repeated="2"/>
          <table:table-cell table:style-name="QBColor3" table:formula="of:=ORG.OPENOFFICE.STYLE(&quot;QBColor&quot;&amp;[Arvot.C7])" office:value-type="float" office:value="0">
            <text:p>0</text:p>
          </table:table-cell>
          <table:table-cell table:style-name="QBColor11" table:formula="of:=ORG.OPENOFFICE.STYLE(&quot;QBColor&quot;&amp;[Arvot.D7])" office:value-type="float" office:value="0">
            <text:p>0</text:p>
          </table:table-cell>
          <table:table-cell table:style-name="QBColor12" table:formula="of:=ORG.OPENOFFICE.STYLE(&quot;QBColor&quot;&amp;[Arvot.E7])" office:value-type="float" office:value="0">
            <text:p>0</text:p>
          </table:table-cell>
          <table:table-cell table:style-name="QBColor9" table:formula="of:=ORG.OPENOFFICE.STYLE(&quot;QBColor&quot;&amp;[Arvot.F7])" office:value-type="float" office:value="0">
            <text:p>0</text:p>
          </table:table-cell>
          <table:table-cell table:style-name="QBColor2" table:formula="of:=ORG.OPENOFFICE.STYLE(&quot;QBColor&quot;&amp;[Arvot.G7])" office:value-type="float" office:value="0">
            <text:p>0</text:p>
          </table:table-cell>
          <table:table-cell table:style-name="QBColor6" table:formula="of:=ORG.OPENOFFICE.STYLE(&quot;QBColor&quot;&amp;[Arvot.H7])" office:value-type="float" office:value="0">
            <text:p>0</text:p>
          </table:table-cell>
          <table:table-cell table:style-name="QBColor2" table:formula="of:=ORG.OPENOFFICE.STYLE(&quot;QBColor&quot;&amp;[Arvot.I7])" office:value-type="float" office:value="0">
            <text:p>0</text:p>
          </table:table-cell>
          <table:table-cell table:style-name="QBColor10" table:formula="of:=ORG.OPENOFFICE.STYLE(&quot;QBColor&quot;&amp;[Arvot.J7])" office:value-type="float" office:value="0">
            <text:p>0</text:p>
          </table:table-cell>
          <table:table-cell table:style-name="QBColor7" table:formula="of:=ORG.OPENOFFICE.STYLE(&quot;QBColor&quot;&amp;[Arvot.K7])" office:value-type="float" office:value="0">
            <text:p>0</text:p>
          </table:table-cell>
          <table:table-cell table:style-name="QBColor15" table:formula="of:=ORG.OPENOFFICE.STYLE(&quot;QBColor&quot;&amp;[Arvot.L7])" office:value-type="float" office:value="0">
            <text:p>0</text:p>
          </table:table-cell>
          <table:table-cell table:style-name="QBColor8" table:formula="of:=ORG.OPENOFFICE.STYLE(&quot;QBColor&quot;&amp;[Arvot.M7])" office:value-type="float" office:value="0">
            <text:p>0</text:p>
          </table:table-cell>
          <table:table-cell table:style-name="QBColor15" table:formula="of:=ORG.OPENOFFICE.STYLE(&quot;QBColor&quot;&amp;[Arvot.N7])" office:value-type="float" office:value="0">
            <text:p>0</text:p>
          </table:table-cell>
          <table:table-cell table:style-name="QBColor3" table:formula="of:=ORG.OPENOFFICE.STYLE(&quot;QBColor&quot;&amp;[Arvot.O7])" office:value-type="float" office:value="0">
            <text:p>0</text:p>
          </table:table-cell>
          <table:table-cell table:style-name="QBColor1" table:formula="of:=ORG.OPENOFFICE.STYLE(&quot;QBColor&quot;&amp;[Arvot.P7])" office:value-type="float" office:value="0">
            <text:p>0</text:p>
          </table:table-cell>
          <table:table-cell table:style-name="QBColor5" table:formula="of:=ORG.OPENOFFICE.STYLE(&quot;QBColor&quot;&amp;[Arvot.Q7])" office:value-type="float" office:value="0">
            <text:p>0</text:p>
          </table:table-cell>
          <table:table-cell table:style-name="QBColor1" table:formula="of:=ORG.OPENOFFICE.STYLE(&quot;QBColor&quot;&amp;[Arvot.R7])" office:value-type="float" office:value="0">
            <text:p>0</text:p>
          </table:table-cell>
          <table:table-cell table:style-name="QBColor10" table:formula="of:=ORG.OPENOFFICE.STYLE(&quot;QBColor&quot;&amp;[Arvot.S7])" office:value-type="float" office:value="0">
            <text:p>0</text:p>
          </table:table-cell>
          <table:table-cell table:style-name="QBColor10" table:formula="of:=ORG.OPENOFFICE.STYLE(&quot;QBColor&quot;&amp;[Arvot.T7])" office:value-type="float" office:value="0">
            <text:p>0</text:p>
          </table:table-cell>
          <table:table-cell table:style-name="Default" table:formula="of:=ORG.OPENOFFICE.STYLE(&quot;QBColor&quot;&amp;[Arvot.U7])" office:value-type="float" office:value="0">
            <text:p>0</text:p>
          </table:table-cell>
          <table:table-cell table:style-name="QBColor7" table:formula="of:=ORG.OPENOFFICE.STYLE(&quot;QBColor&quot;&amp;[Arvot.V7])" office:value-type="float" office:value="0">
            <text:p>0</text:p>
          </table:table-cell>
          <table:table-cell table:style-name="QBColor5" table:formula="of:=ORG.OPENOFFICE.STYLE(&quot;QBColor&quot;&amp;[Arvot.W7])" office:value-type="float" office:value="0">
            <text:p>0</text:p>
          </table:table-cell>
          <table:table-cell table:style-name="QBColor12" table:formula="of:=ORG.OPENOFFICE.STYLE(&quot;QBColor&quot;&amp;[Arvot.X7])" office:value-type="float" office:value="0">
            <text:p>0</text:p>
          </table:table-cell>
          <table:table-cell table:style-name="QBColor0" table:formula="of:=ORG.OPENOFFICE.STYLE(&quot;QBColor&quot;&amp;[Arvot.Y7])" office:value-type="float" office:value="0">
            <text:p>0</text:p>
          </table:table-cell>
          <table:table-cell table:style-name="QBColor15" table:formula="of:=ORG.OPENOFFICE.STYLE(&quot;QBColor&quot;&amp;[Arvot.Z7])" office:value-type="float" office:value="0">
            <text:p>0</text:p>
          </table:table-cell>
          <table:table-cell table:style-name="QBColor10" table:formula="of:=ORG.OPENOFFICE.STYLE(&quot;QBColor&quot;&amp;[Arvot.AA7])" office:value-type="float" office:value="0">
            <text:p>0</text:p>
          </table:table-cell>
          <table:table-cell table:style-name="QBColor8" table:formula="of:=ORG.OPENOFFICE.STYLE(&quot;QBColor&quot;&amp;[Arvot.AB7])" office:value-type="float" office:value="0">
            <text:p>0</text:p>
          </table:table-cell>
          <table:table-cell table:style-name="QBColor3" table:formula="of:=ORG.OPENOFFICE.STYLE(&quot;QBColor&quot;&amp;[Arvot.AC7])" office:value-type="float" office:value="0">
            <text:p>0</text:p>
          </table:table-cell>
          <table:table-cell table:style-name="QBColor11" table:formula="of:=ORG.OPENOFFICE.STYLE(&quot;QBColor&quot;&amp;[Arvot.AD7])" office:value-type="float" office:value="0">
            <text:p>0</text:p>
          </table:table-cell>
          <table:table-cell table:style-name="QBColor8" table:formula="of:=ORG.OPENOFFICE.STYLE(&quot;QBColor&quot;&amp;[Arvot.AE7])" office:value-type="float" office:value="0">
            <text:p>0</text:p>
          </table:table-cell>
          <table:table-cell table:style-name="QBColor13" table:formula="of:=ORG.OPENOFFICE.STYLE(&quot;QBColor&quot;&amp;[Arvot.AF7])" office:value-type="float" office:value="0">
            <text:p>0</text:p>
          </table:table-cell>
          <table:table-cell table:style-name="QBColor5" table:formula="of:=ORG.OPENOFFICE.STYLE(&quot;QBColor&quot;&amp;[Arvot.AG7])" office:value-type="float" office:value="0">
            <text:p>0</text:p>
          </table:table-cell>
          <table:table-cell table:style-name="QBColor0" table:formula="of:=ORG.OPENOFFICE.STYLE(&quot;QBColor&quot;&amp;[Arvot.AH7])" office:value-type="float" office:value="0">
            <text:p>0</text:p>
          </table:table-cell>
          <table:table-cell table:number-columns-repeated="8"/>
        </table:table-row>
        <table:table-row table:style-name="ro2">
          <table:table-cell table:number-columns-repeated="2"/>
          <table:table-cell table:style-name="Default" table:formula="of:=ORG.OPENOFFICE.STYLE(&quot;QBColor&quot;&amp;[Arvot.C8])" office:value-type="float" office:value="0">
            <text:p>0</text:p>
          </table:table-cell>
          <table:table-cell table:style-name="QBColor12" table:formula="of:=ORG.OPENOFFICE.STYLE(&quot;QBColor&quot;&amp;[Arvot.D8])" office:value-type="float" office:value="0">
            <text:p>0</text:p>
          </table:table-cell>
          <table:table-cell table:style-name="QBColor11" table:formula="of:=ORG.OPENOFFICE.STYLE(&quot;QBColor&quot;&amp;[Arvot.E8])" office:value-type="float" office:value="0">
            <text:p>0</text:p>
          </table:table-cell>
          <table:table-cell table:style-name="QBColor11" table:formula="of:=ORG.OPENOFFICE.STYLE(&quot;QBColor&quot;&amp;[Arvot.F8])" office:value-type="float" office:value="0">
            <text:p>0</text:p>
          </table:table-cell>
          <table:table-cell table:style-name="QBColor5" table:formula="of:=ORG.OPENOFFICE.STYLE(&quot;QBColor&quot;&amp;[Arvot.G8])" office:value-type="float" office:value="0">
            <text:p>0</text:p>
          </table:table-cell>
          <table:table-cell table:style-name="QBColor4" table:formula="of:=ORG.OPENOFFICE.STYLE(&quot;QBColor&quot;&amp;[Arvot.H8])" office:value-type="float" office:value="0">
            <text:p>0</text:p>
          </table:table-cell>
          <table:table-cell table:style-name="QBColor3" table:formula="of:=ORG.OPENOFFICE.STYLE(&quot;QBColor&quot;&amp;[Arvot.I8])" office:value-type="float" office:value="0">
            <text:p>0</text:p>
          </table:table-cell>
          <table:table-cell table:style-name="QBColor7" table:formula="of:=ORG.OPENOFFICE.STYLE(&quot;QBColor&quot;&amp;[Arvot.J8])" office:value-type="float" office:value="0">
            <text:p>0</text:p>
          </table:table-cell>
          <table:table-cell table:style-name="QBColor10" table:formula="of:=ORG.OPENOFFICE.STYLE(&quot;QBColor&quot;&amp;[Arvot.K8])" office:value-type="float" office:value="0">
            <text:p>0</text:p>
          </table:table-cell>
          <table:table-cell table:style-name="Default" table:formula="of:=ORG.OPENOFFICE.STYLE(&quot;QBColor&quot;&amp;[Arvot.L8])" office:value-type="float" office:value="0">
            <text:p>0</text:p>
          </table:table-cell>
          <table:table-cell table:style-name="Default" table:formula="of:=ORG.OPENOFFICE.STYLE(&quot;QBColor&quot;&amp;[Arvot.M8])" office:value-type="float" office:value="0">
            <text:p>0</text:p>
          </table:table-cell>
          <table:table-cell table:style-name="QBColor7" table:formula="of:=ORG.OPENOFFICE.STYLE(&quot;QBColor&quot;&amp;[Arvot.N8])" office:value-type="float" office:value="0">
            <text:p>0</text:p>
          </table:table-cell>
          <table:table-cell table:style-name="QBColor4" table:formula="of:=ORG.OPENOFFICE.STYLE(&quot;QBColor&quot;&amp;[Arvot.O8])" office:value-type="float" office:value="0">
            <text:p>0</text:p>
          </table:table-cell>
          <table:table-cell table:style-name="QBColor1" table:formula="of:=ORG.OPENOFFICE.STYLE(&quot;QBColor&quot;&amp;[Arvot.P8])" office:value-type="float" office:value="0">
            <text:p>0</text:p>
          </table:table-cell>
          <table:table-cell table:style-name="QBColor11" table:formula="of:=ORG.OPENOFFICE.STYLE(&quot;QBColor&quot;&amp;[Arvot.Q8])" office:value-type="float" office:value="0">
            <text:p>0</text:p>
          </table:table-cell>
          <table:table-cell table:style-name="QBColor12" table:formula="of:=ORG.OPENOFFICE.STYLE(&quot;QBColor&quot;&amp;[Arvot.R8])" office:value-type="float" office:value="0">
            <text:p>0</text:p>
          </table:table-cell>
          <table:table-cell table:style-name="QBColor11" table:formula="of:=ORG.OPENOFFICE.STYLE(&quot;QBColor&quot;&amp;[Arvot.S8])" office:value-type="float" office:value="0">
            <text:p>0</text:p>
          </table:table-cell>
          <table:table-cell table:style-name="QBColor2" table:formula="of:=ORG.OPENOFFICE.STYLE(&quot;QBColor&quot;&amp;[Arvot.T8])" office:value-type="float" office:value="0">
            <text:p>0</text:p>
          </table:table-cell>
          <table:table-cell table:style-name="QBColor4" table:formula="of:=ORG.OPENOFFICE.STYLE(&quot;QBColor&quot;&amp;[Arvot.U8])" office:value-type="float" office:value="0">
            <text:p>0</text:p>
          </table:table-cell>
          <table:table-cell table:style-name="QBColor12" table:formula="of:=ORG.OPENOFFICE.STYLE(&quot;QBColor&quot;&amp;[Arvot.V8])" office:value-type="float" office:value="0">
            <text:p>0</text:p>
          </table:table-cell>
          <table:table-cell table:style-name="QBColor9" table:formula="of:=ORG.OPENOFFICE.STYLE(&quot;QBColor&quot;&amp;[Arvot.W8])" office:value-type="float" office:value="0">
            <text:p>0</text:p>
          </table:table-cell>
          <table:table-cell table:style-name="QBColor4" table:formula="of:=ORG.OPENOFFICE.STYLE(&quot;QBColor&quot;&amp;[Arvot.X8])" office:value-type="float" office:value="0">
            <text:p>0</text:p>
          </table:table-cell>
          <table:table-cell table:style-name="QBColor3" table:formula="of:=ORG.OPENOFFICE.STYLE(&quot;QBColor&quot;&amp;[Arvot.Y8])" office:value-type="float" office:value="0">
            <text:p>0</text:p>
          </table:table-cell>
          <table:table-cell table:style-name="QBColor13" table:formula="of:=ORG.OPENOFFICE.STYLE(&quot;QBColor&quot;&amp;[Arvot.Z8])" office:value-type="float" office:value="0">
            <text:p>0</text:p>
          </table:table-cell>
          <table:table-cell table:style-name="QBColor15" table:formula="of:=ORG.OPENOFFICE.STYLE(&quot;QBColor&quot;&amp;[Arvot.AA8])" office:value-type="float" office:value="0">
            <text:p>0</text:p>
          </table:table-cell>
          <table:table-cell table:style-name="QBColor7" table:formula="of:=ORG.OPENOFFICE.STYLE(&quot;QBColor&quot;&amp;[Arvot.AB8])" office:value-type="float" office:value="0">
            <text:p>0</text:p>
          </table:table-cell>
          <table:table-cell table:style-name="QBColor12" table:formula="of:=ORG.OPENOFFICE.STYLE(&quot;QBColor&quot;&amp;[Arvot.AC8])" office:value-type="float" office:value="0">
            <text:p>0</text:p>
          </table:table-cell>
          <table:table-cell table:style-name="QBColor3" table:formula="of:=ORG.OPENOFFICE.STYLE(&quot;QBColor&quot;&amp;[Arvot.AD8])" office:value-type="float" office:value="0">
            <text:p>0</text:p>
          </table:table-cell>
          <table:table-cell table:style-name="QBColor6" table:formula="of:=ORG.OPENOFFICE.STYLE(&quot;QBColor&quot;&amp;[Arvot.AE8])" office:value-type="float" office:value="0">
            <text:p>0</text:p>
          </table:table-cell>
          <table:table-cell table:style-name="QBColor10" table:formula="of:=ORG.OPENOFFICE.STYLE(&quot;QBColor&quot;&amp;[Arvot.AF8])" office:value-type="float" office:value="0">
            <text:p>0</text:p>
          </table:table-cell>
          <table:table-cell table:style-name="QBColor10" table:formula="of:=ORG.OPENOFFICE.STYLE(&quot;QBColor&quot;&amp;[Arvot.AG8])" office:value-type="float" office:value="0">
            <text:p>0</text:p>
          </table:table-cell>
          <table:table-cell table:style-name="Default" table:formula="of:=ORG.OPENOFFICE.STYLE(&quot;QBColor&quot;&amp;[Arvot.AH8])" office:value-type="float" office:value="0">
            <text:p>0</text:p>
          </table:table-cell>
          <table:table-cell table:number-columns-repeated="8"/>
        </table:table-row>
        <table:table-row table:style-name="ro2">
          <table:table-cell table:number-columns-repeated="2"/>
          <table:table-cell table:style-name="QBColor15" table:formula="of:=ORG.OPENOFFICE.STYLE(&quot;QBColor&quot;&amp;[Arvot.C9])" office:value-type="float" office:value="0">
            <text:p>0</text:p>
          </table:table-cell>
          <table:table-cell table:style-name="QBColor13" table:formula="of:=ORG.OPENOFFICE.STYLE(&quot;QBColor&quot;&amp;[Arvot.D9])" office:value-type="float" office:value="0">
            <text:p>0</text:p>
          </table:table-cell>
          <table:table-cell table:style-name="QBColor10" table:formula="of:=ORG.OPENOFFICE.STYLE(&quot;QBColor&quot;&amp;[Arvot.E9])" office:value-type="float" office:value="0">
            <text:p>0</text:p>
          </table:table-cell>
          <table:table-cell table:style-name="QBColor10" table:formula="of:=ORG.OPENOFFICE.STYLE(&quot;QBColor&quot;&amp;[Arvot.F9])" office:value-type="float" office:value="0">
            <text:p>0</text:p>
          </table:table-cell>
          <table:table-cell table:style-name="QBColor4" table:formula="of:=ORG.OPENOFFICE.STYLE(&quot;QBColor&quot;&amp;[Arvot.G9])" office:value-type="float" office:value="0">
            <text:p>0</text:p>
          </table:table-cell>
          <table:table-cell table:style-name="QBColor5" table:formula="of:=ORG.OPENOFFICE.STYLE(&quot;QBColor&quot;&amp;[Arvot.H9])" office:value-type="float" office:value="0">
            <text:p>0</text:p>
          </table:table-cell>
          <table:table-cell table:style-name="QBColor10" table:formula="of:=ORG.OPENOFFICE.STYLE(&quot;QBColor&quot;&amp;[Arvot.I9])" office:value-type="float" office:value="0">
            <text:p>0</text:p>
          </table:table-cell>
          <table:table-cell table:style-name="QBColor10" table:formula="of:=ORG.OPENOFFICE.STYLE(&quot;QBColor&quot;&amp;[Arvot.J9])" office:value-type="float" office:value="0">
            <text:p>0</text:p>
          </table:table-cell>
          <table:table-cell table:style-name="QBColor15" table:formula="of:=ORG.OPENOFFICE.STYLE(&quot;QBColor&quot;&amp;[Arvot.K9])" office:value-type="float" office:value="0">
            <text:p>0</text:p>
          </table:table-cell>
          <table:table-cell table:style-name="QBColor8" table:formula="of:=ORG.OPENOFFICE.STYLE(&quot;QBColor&quot;&amp;[Arvot.L9])" office:value-type="float" office:value="0">
            <text:p>0</text:p>
          </table:table-cell>
          <table:table-cell table:style-name="QBColor5" table:formula="of:=ORG.OPENOFFICE.STYLE(&quot;QBColor&quot;&amp;[Arvot.M9])" office:value-type="float" office:value="0">
            <text:p>0</text:p>
          </table:table-cell>
          <table:table-cell table:style-name="QBColor6" table:formula="of:=ORG.OPENOFFICE.STYLE(&quot;QBColor&quot;&amp;[Arvot.N9])" office:value-type="float" office:value="0">
            <text:p>0</text:p>
          </table:table-cell>
          <table:table-cell table:style-name="QBColor5" table:formula="of:=ORG.OPENOFFICE.STYLE(&quot;QBColor&quot;&amp;[Arvot.O9])" office:value-type="float" office:value="0">
            <text:p>0</text:p>
          </table:table-cell>
          <table:table-cell table:style-name="QBColor6" table:formula="of:=ORG.OPENOFFICE.STYLE(&quot;QBColor&quot;&amp;[Arvot.P9])" office:value-type="float" office:value="0">
            <text:p>0</text:p>
          </table:table-cell>
          <table:table-cell table:style-name="QBColor7" table:formula="of:=ORG.OPENOFFICE.STYLE(&quot;QBColor&quot;&amp;[Arvot.Q9])" office:value-type="float" office:value="0">
            <text:p>0</text:p>
          </table:table-cell>
          <table:table-cell table:style-name="QBColor4" table:formula="of:=ORG.OPENOFFICE.STYLE(&quot;QBColor&quot;&amp;[Arvot.R9])" office:value-type="float" office:value="0">
            <text:p>0</text:p>
          </table:table-cell>
          <table:table-cell table:style-name="QBColor5" table:formula="of:=ORG.OPENOFFICE.STYLE(&quot;QBColor&quot;&amp;[Arvot.S9])" office:value-type="float" office:value="0">
            <text:p>0</text:p>
          </table:table-cell>
          <table:table-cell table:style-name="QBColor1" table:formula="of:=ORG.OPENOFFICE.STYLE(&quot;QBColor&quot;&amp;[Arvot.T9])" office:value-type="float" office:value="0">
            <text:p>0</text:p>
          </table:table-cell>
          <table:table-cell table:style-name="QBColor0" table:formula="of:=ORG.OPENOFFICE.STYLE(&quot;QBColor&quot;&amp;[Arvot.U9])" office:value-type="float" office:value="0">
            <text:p>0</text:p>
          </table:table-cell>
          <table:table-cell table:style-name="QBColor10" table:formula="of:=ORG.OPENOFFICE.STYLE(&quot;QBColor&quot;&amp;[Arvot.V9])" office:value-type="float" office:value="0">
            <text:p>0</text:p>
          </table:table-cell>
          <table:table-cell table:style-name="QBColor6" table:formula="of:=ORG.OPENOFFICE.STYLE(&quot;QBColor&quot;&amp;[Arvot.W9])" office:value-type="float" office:value="0">
            <text:p>0</text:p>
          </table:table-cell>
          <table:table-cell table:style-name="QBColor14" table:formula="of:=ORG.OPENOFFICE.STYLE(&quot;QBColor&quot;&amp;[Arvot.X9])" office:value-type="float" office:value="0">
            <text:p>0</text:p>
          </table:table-cell>
          <table:table-cell table:style-name="QBColor12" table:formula="of:=ORG.OPENOFFICE.STYLE(&quot;QBColor&quot;&amp;[Arvot.Y9])" office:value-type="float" office:value="0">
            <text:p>0</text:p>
          </table:table-cell>
          <table:table-cell table:style-name="QBColor15" table:formula="of:=ORG.OPENOFFICE.STYLE(&quot;QBColor&quot;&amp;[Arvot.Z9])" office:value-type="float" office:value="0">
            <text:p>0</text:p>
          </table:table-cell>
          <table:table-cell table:style-name="QBColor7" table:formula="of:=ORG.OPENOFFICE.STYLE(&quot;QBColor&quot;&amp;[Arvot.AA9])" office:value-type="float" office:value="0">
            <text:p>0</text:p>
          </table:table-cell>
          <table:table-cell table:style-name="QBColor6" table:formula="of:=ORG.OPENOFFICE.STYLE(&quot;QBColor&quot;&amp;[Arvot.AB9])" office:value-type="float" office:value="0">
            <text:p>0</text:p>
          </table:table-cell>
          <table:table-cell table:style-name="QBColor0" table:formula="of:=ORG.OPENOFFICE.STYLE(&quot;QBColor&quot;&amp;[Arvot.AC9])" office:value-type="float" office:value="0">
            <text:p>0</text:p>
          </table:table-cell>
          <table:table-cell table:style-name="QBColor4" table:formula="of:=ORG.OPENOFFICE.STYLE(&quot;QBColor&quot;&amp;[Arvot.AD9])" office:value-type="float" office:value="0">
            <text:p>0</text:p>
          </table:table-cell>
          <table:table-cell table:style-name="QBColor14" table:formula="of:=ORG.OPENOFFICE.STYLE(&quot;QBColor&quot;&amp;[Arvot.AE9])" office:value-type="float" office:value="0">
            <text:p>0</text:p>
          </table:table-cell>
          <table:table-cell table:style-name="QBColor14" table:formula="of:=ORG.OPENOFFICE.STYLE(&quot;QBColor&quot;&amp;[Arvot.AF9])" office:value-type="float" office:value="0">
            <text:p>0</text:p>
          </table:table-cell>
          <table:table-cell table:style-name="QBColor2" table:formula="of:=ORG.OPENOFFICE.STYLE(&quot;QBColor&quot;&amp;[Arvot.AG9])" office:value-type="float" office:value="0">
            <text:p>0</text:p>
          </table:table-cell>
          <table:table-cell table:style-name="QBColor12" table:formula="of:=ORG.OPENOFFICE.STYLE(&quot;QBColor&quot;&amp;[Arvot.AH9])" office:value-type="float" office:value="0">
            <text:p>0</text:p>
          </table:table-cell>
          <table:table-cell table:number-columns-repeated="8"/>
        </table:table-row>
        <table:table-row table:style-name="ro2">
          <table:table-cell table:number-columns-repeated="2"/>
          <table:table-cell table:style-name="QBColor0" table:formula="of:=ORG.OPENOFFICE.STYLE(&quot;QBColor&quot;&amp;[Arvot.C10])" office:value-type="float" office:value="0">
            <text:p>0</text:p>
          </table:table-cell>
          <table:table-cell table:style-name="QBColor7" table:formula="of:=ORG.OPENOFFICE.STYLE(&quot;QBColor&quot;&amp;[Arvot.D10])" office:value-type="float" office:value="0">
            <text:p>0</text:p>
          </table:table-cell>
          <table:table-cell table:style-name="QBColor2" table:formula="of:=ORG.OPENOFFICE.STYLE(&quot;QBColor&quot;&amp;[Arvot.E10])" office:value-type="float" office:value="0">
            <text:p>0</text:p>
          </table:table-cell>
          <table:table-cell table:style-name="QBColor11" table:formula="of:=ORG.OPENOFFICE.STYLE(&quot;QBColor&quot;&amp;[Arvot.F10])" office:value-type="float" office:value="0">
            <text:p>0</text:p>
          </table:table-cell>
          <table:table-cell table:style-name="QBColor9" table:formula="of:=ORG.OPENOFFICE.STYLE(&quot;QBColor&quot;&amp;[Arvot.G10])" office:value-type="float" office:value="0">
            <text:p>0</text:p>
          </table:table-cell>
          <table:table-cell table:style-name="QBColor12" table:formula="of:=ORG.OPENOFFICE.STYLE(&quot;QBColor&quot;&amp;[Arvot.H10])" office:value-type="float" office:value="0">
            <text:p>0</text:p>
          </table:table-cell>
          <table:table-cell table:style-name="QBColor1" table:formula="of:=ORG.OPENOFFICE.STYLE(&quot;QBColor&quot;&amp;[Arvot.I10])" office:value-type="float" office:value="0">
            <text:p>0</text:p>
          </table:table-cell>
          <table:table-cell table:style-name="QBColor10" table:formula="of:=ORG.OPENOFFICE.STYLE(&quot;QBColor&quot;&amp;[Arvot.J10])" office:value-type="float" office:value="0">
            <text:p>0</text:p>
          </table:table-cell>
          <table:table-cell table:style-name="QBColor7" table:formula="of:=ORG.OPENOFFICE.STYLE(&quot;QBColor&quot;&amp;[Arvot.K10])" office:value-type="float" office:value="0">
            <text:p>0</text:p>
          </table:table-cell>
          <table:table-cell table:style-name="QBColor2" table:formula="of:=ORG.OPENOFFICE.STYLE(&quot;QBColor&quot;&amp;[Arvot.L10])" office:value-type="float" office:value="0">
            <text:p>0</text:p>
          </table:table-cell>
          <table:table-cell table:style-name="QBColor6" table:formula="of:=ORG.OPENOFFICE.STYLE(&quot;QBColor&quot;&amp;[Arvot.M10])" office:value-type="float" office:value="0">
            <text:p>0</text:p>
          </table:table-cell>
          <table:table-cell table:style-name="QBColor11" table:formula="of:=ORG.OPENOFFICE.STYLE(&quot;QBColor&quot;&amp;[Arvot.N10])" office:value-type="float" office:value="0">
            <text:p>0</text:p>
          </table:table-cell>
          <table:table-cell table:style-name="QBColor9" table:formula="of:=ORG.OPENOFFICE.STYLE(&quot;QBColor&quot;&amp;[Arvot.O10])" office:value-type="float" office:value="0">
            <text:p>0</text:p>
          </table:table-cell>
          <table:table-cell table:style-name="QBColor6" table:formula="of:=ORG.OPENOFFICE.STYLE(&quot;QBColor&quot;&amp;[Arvot.P10])" office:value-type="float" office:value="0">
            <text:p>0</text:p>
          </table:table-cell>
          <table:table-cell table:style-name="QBColor13" table:formula="of:=ORG.OPENOFFICE.STYLE(&quot;QBColor&quot;&amp;[Arvot.Q10])" office:value-type="float" office:value="0">
            <text:p>0</text:p>
          </table:table-cell>
          <table:table-cell table:style-name="QBColor13" table:formula="of:=ORG.OPENOFFICE.STYLE(&quot;QBColor&quot;&amp;[Arvot.R10])" office:value-type="float" office:value="0">
            <text:p>0</text:p>
          </table:table-cell>
          <table:table-cell table:style-name="QBColor13" table:formula="of:=ORG.OPENOFFICE.STYLE(&quot;QBColor&quot;&amp;[Arvot.S10])" office:value-type="float" office:value="0">
            <text:p>0</text:p>
          </table:table-cell>
          <table:table-cell table:style-name="QBColor6" table:formula="of:=ORG.OPENOFFICE.STYLE(&quot;QBColor&quot;&amp;[Arvot.T10])" office:value-type="float" office:value="0">
            <text:p>0</text:p>
          </table:table-cell>
          <table:table-cell table:style-name="QBColor14" table:formula="of:=ORG.OPENOFFICE.STYLE(&quot;QBColor&quot;&amp;[Arvot.U10])" office:value-type="float" office:value="0">
            <text:p>0</text:p>
          </table:table-cell>
          <table:table-cell table:style-name="QBColor2" table:formula="of:=ORG.OPENOFFICE.STYLE(&quot;QBColor&quot;&amp;[Arvot.V10])" office:value-type="float" office:value="0">
            <text:p>0</text:p>
          </table:table-cell>
          <table:table-cell table:style-name="QBColor6" table:formula="of:=ORG.OPENOFFICE.STYLE(&quot;QBColor&quot;&amp;[Arvot.W10])" office:value-type="float" office:value="0">
            <text:p>0</text:p>
          </table:table-cell>
          <table:table-cell table:style-name="QBColor8" table:formula="of:=ORG.OPENOFFICE.STYLE(&quot;QBColor&quot;&amp;[Arvot.X10])" office:value-type="float" office:value="0">
            <text:p>0</text:p>
          </table:table-cell>
          <table:table-cell table:style-name="QBColor13" table:formula="of:=ORG.OPENOFFICE.STYLE(&quot;QBColor&quot;&amp;[Arvot.Y10])" office:value-type="float" office:value="0">
            <text:p>0</text:p>
          </table:table-cell>
          <table:table-cell table:style-name="Default" table:formula="of:=ORG.OPENOFFICE.STYLE(&quot;QBColor&quot;&amp;[Arvot.Z10])" office:value-type="float" office:value="0">
            <text:p>0</text:p>
          </table:table-cell>
          <table:table-cell table:style-name="QBColor6" table:formula="of:=ORG.OPENOFFICE.STYLE(&quot;QBColor&quot;&amp;[Arvot.AA10])" office:value-type="float" office:value="0">
            <text:p>0</text:p>
          </table:table-cell>
          <table:table-cell table:style-name="QBColor13" table:formula="of:=ORG.OPENOFFICE.STYLE(&quot;QBColor&quot;&amp;[Arvot.AB10])" office:value-type="float" office:value="0">
            <text:p>0</text:p>
          </table:table-cell>
          <table:table-cell table:style-name="QBColor13" table:formula="of:=ORG.OPENOFFICE.STYLE(&quot;QBColor&quot;&amp;[Arvot.AC10])" office:value-type="float" office:value="0">
            <text:p>0</text:p>
          </table:table-cell>
          <table:table-cell table:style-name="QBColor4" table:formula="of:=ORG.OPENOFFICE.STYLE(&quot;QBColor&quot;&amp;[Arvot.AD10])" office:value-type="float" office:value="0">
            <text:p>0</text:p>
          </table:table-cell>
          <table:table-cell table:style-name="QBColor7" table:formula="of:=ORG.OPENOFFICE.STYLE(&quot;QBColor&quot;&amp;[Arvot.AE10])" office:value-type="float" office:value="0">
            <text:p>0</text:p>
          </table:table-cell>
          <table:table-cell table:style-name="QBColor5" table:formula="of:=ORG.OPENOFFICE.STYLE(&quot;QBColor&quot;&amp;[Arvot.AF10])" office:value-type="float" office:value="0">
            <text:p>0</text:p>
          </table:table-cell>
          <table:table-cell table:style-name="QBColor5" table:formula="of:=ORG.OPENOFFICE.STYLE(&quot;QBColor&quot;&amp;[Arvot.AG10])" office:value-type="float" office:value="0">
            <text:p>0</text:p>
          </table:table-cell>
          <table:table-cell table:style-name="QBColor9" table:formula="of:=ORG.OPENOFFICE.STYLE(&quot;QBColor&quot;&amp;[Arvot.AH10])" office:value-type="float" office:value="0">
            <text:p>0</text:p>
          </table:table-cell>
          <table:table-cell table:number-columns-repeated="8"/>
        </table:table-row>
        <table:table-row table:style-name="ro2">
          <table:table-cell table:number-columns-repeated="2"/>
          <table:table-cell table:style-name="QBColor12" table:formula="of:=ORG.OPENOFFICE.STYLE(&quot;QBColor&quot;&amp;[Arvot.C11])" office:value-type="float" office:value="0">
            <text:p>0</text:p>
          </table:table-cell>
          <table:table-cell table:style-name="QBColor6" table:formula="of:=ORG.OPENOFFICE.STYLE(&quot;QBColor&quot;&amp;[Arvot.D11])" office:value-type="float" office:value="0">
            <text:p>0</text:p>
          </table:table-cell>
          <table:table-cell table:style-name="QBColor1" table:formula="of:=ORG.OPENOFFICE.STYLE(&quot;QBColor&quot;&amp;[Arvot.E11])" office:value-type="float" office:value="0">
            <text:p>0</text:p>
          </table:table-cell>
          <table:table-cell table:style-name="QBColor6" table:formula="of:=ORG.OPENOFFICE.STYLE(&quot;QBColor&quot;&amp;[Arvot.F11])" office:value-type="float" office:value="0">
            <text:p>0</text:p>
          </table:table-cell>
          <table:table-cell table:style-name="QBColor5" table:formula="of:=ORG.OPENOFFICE.STYLE(&quot;QBColor&quot;&amp;[Arvot.G11])" office:value-type="float" office:value="0">
            <text:p>0</text:p>
          </table:table-cell>
          <table:table-cell table:style-name="Default" table:formula="of:=ORG.OPENOFFICE.STYLE(&quot;QBColor&quot;&amp;[Arvot.H11])" office:value-type="float" office:value="0">
            <text:p>0</text:p>
          </table:table-cell>
          <table:table-cell table:style-name="QBColor0" table:formula="of:=ORG.OPENOFFICE.STYLE(&quot;QBColor&quot;&amp;[Arvot.I11])" office:value-type="float" office:value="0">
            <text:p>0</text:p>
          </table:table-cell>
          <table:table-cell table:style-name="QBColor0" table:formula="of:=ORG.OPENOFFICE.STYLE(&quot;QBColor&quot;&amp;[Arvot.J11])" office:value-type="float" office:value="0">
            <text:p>0</text:p>
          </table:table-cell>
          <table:table-cell table:style-name="QBColor4" table:formula="of:=ORG.OPENOFFICE.STYLE(&quot;QBColor&quot;&amp;[Arvot.K11])" office:value-type="float" office:value="0">
            <text:p>0</text:p>
          </table:table-cell>
          <table:table-cell table:style-name="QBColor14" table:formula="of:=ORG.OPENOFFICE.STYLE(&quot;QBColor&quot;&amp;[Arvot.L11])" office:value-type="float" office:value="0">
            <text:p>0</text:p>
          </table:table-cell>
          <table:table-cell table:style-name="QBColor12" table:formula="of:=ORG.OPENOFFICE.STYLE(&quot;QBColor&quot;&amp;[Arvot.M11])" office:value-type="float" office:value="0">
            <text:p>0</text:p>
          </table:table-cell>
          <table:table-cell table:style-name="QBColor6" table:formula="of:=ORG.OPENOFFICE.STYLE(&quot;QBColor&quot;&amp;[Arvot.N11])" office:value-type="float" office:value="0">
            <text:p>0</text:p>
          </table:table-cell>
          <table:table-cell table:style-name="QBColor4" table:formula="of:=ORG.OPENOFFICE.STYLE(&quot;QBColor&quot;&amp;[Arvot.O11])" office:value-type="float" office:value="0">
            <text:p>0</text:p>
          </table:table-cell>
          <table:table-cell table:style-name="QBColor7" table:formula="of:=ORG.OPENOFFICE.STYLE(&quot;QBColor&quot;&amp;[Arvot.P11])" office:value-type="float" office:value="0">
            <text:p>0</text:p>
          </table:table-cell>
          <table:table-cell table:style-name="QBColor12" table:formula="of:=ORG.OPENOFFICE.STYLE(&quot;QBColor&quot;&amp;[Arvot.Q11])" office:value-type="float" office:value="0">
            <text:p>0</text:p>
          </table:table-cell>
          <table:table-cell table:style-name="QBColor2" table:formula="of:=ORG.OPENOFFICE.STYLE(&quot;QBColor&quot;&amp;[Arvot.R11])" office:value-type="float" office:value="0">
            <text:p>0</text:p>
          </table:table-cell>
          <table:table-cell table:style-name="QBColor12" table:formula="of:=ORG.OPENOFFICE.STYLE(&quot;QBColor&quot;&amp;[Arvot.S11])" office:value-type="float" office:value="0">
            <text:p>0</text:p>
          </table:table-cell>
          <table:table-cell table:style-name="QBColor15" table:formula="of:=ORG.OPENOFFICE.STYLE(&quot;QBColor&quot;&amp;[Arvot.T11])" office:value-type="float" office:value="0">
            <text:p>0</text:p>
          </table:table-cell>
          <table:table-cell table:style-name="QBColor12" table:formula="of:=ORG.OPENOFFICE.STYLE(&quot;QBColor&quot;&amp;[Arvot.U11])" office:value-type="float" office:value="0">
            <text:p>0</text:p>
          </table:table-cell>
          <table:table-cell table:style-name="QBColor0" table:formula="of:=ORG.OPENOFFICE.STYLE(&quot;QBColor&quot;&amp;[Arvot.V11])" office:value-type="float" office:value="0">
            <text:p>0</text:p>
          </table:table-cell>
          <table:table-cell table:style-name="QBColor12" table:formula="of:=ORG.OPENOFFICE.STYLE(&quot;QBColor&quot;&amp;[Arvot.W11])" office:value-type="float" office:value="0">
            <text:p>0</text:p>
          </table:table-cell>
          <table:table-cell table:style-name="QBColor13" table:formula="of:=ORG.OPENOFFICE.STYLE(&quot;QBColor&quot;&amp;[Arvot.X11])" office:value-type="float" office:value="0">
            <text:p>0</text:p>
          </table:table-cell>
          <table:table-cell table:style-name="QBColor1" table:formula="of:=ORG.OPENOFFICE.STYLE(&quot;QBColor&quot;&amp;[Arvot.Y11])" office:value-type="float" office:value="0">
            <text:p>0</text:p>
          </table:table-cell>
          <table:table-cell table:style-name="QBColor13" table:formula="of:=ORG.OPENOFFICE.STYLE(&quot;QBColor&quot;&amp;[Arvot.Z11])" office:value-type="float" office:value="0">
            <text:p>0</text:p>
          </table:table-cell>
          <table:table-cell table:style-name="QBColor5" table:formula="of:=ORG.OPENOFFICE.STYLE(&quot;QBColor&quot;&amp;[Arvot.AA11])" office:value-type="float" office:value="0">
            <text:p>0</text:p>
          </table:table-cell>
          <table:table-cell table:style-name="QBColor9" table:formula="of:=ORG.OPENOFFICE.STYLE(&quot;QBColor&quot;&amp;[Arvot.AB11])" office:value-type="float" office:value="0">
            <text:p>0</text:p>
          </table:table-cell>
          <table:table-cell table:style-name="QBColor10" table:formula="of:=ORG.OPENOFFICE.STYLE(&quot;QBColor&quot;&amp;[Arvot.AC11])" office:value-type="float" office:value="0">
            <text:p>0</text:p>
          </table:table-cell>
          <table:table-cell table:style-name="Default" table:formula="of:=ORG.OPENOFFICE.STYLE(&quot;QBColor&quot;&amp;[Arvot.AD11])" office:value-type="float" office:value="0">
            <text:p>0</text:p>
          </table:table-cell>
          <table:table-cell table:style-name="QBColor8" table:formula="of:=ORG.OPENOFFICE.STYLE(&quot;QBColor&quot;&amp;[Arvot.AE11])" office:value-type="float" office:value="0">
            <text:p>0</text:p>
          </table:table-cell>
          <table:table-cell table:style-name="QBColor0" table:formula="of:=ORG.OPENOFFICE.STYLE(&quot;QBColor&quot;&amp;[Arvot.AF11])" office:value-type="float" office:value="0">
            <text:p>0</text:p>
          </table:table-cell>
          <table:table-cell table:style-name="QBColor9" table:formula="of:=ORG.OPENOFFICE.STYLE(&quot;QBColor&quot;&amp;[Arvot.AG11])" office:value-type="float" office:value="0">
            <text:p>0</text:p>
          </table:table-cell>
          <table:table-cell table:style-name="QBColor6" table:formula="of:=ORG.OPENOFFICE.STYLE(&quot;QBColor&quot;&amp;[Arvot.AH11])" office:value-type="float" office:value="0">
            <text:p>0</text:p>
          </table:table-cell>
          <table:table-cell table:number-columns-repeated="8"/>
        </table:table-row>
        <table:table-row table:style-name="ro2">
          <table:table-cell table:number-columns-repeated="2"/>
          <table:table-cell table:style-name="QBColor10" table:formula="of:=ORG.OPENOFFICE.STYLE(&quot;QBColor&quot;&amp;[Arvot.C12])" office:value-type="float" office:value="0">
            <text:p>0</text:p>
          </table:table-cell>
          <table:table-cell table:style-name="QBColor6" table:formula="of:=ORG.OPENOFFICE.STYLE(&quot;QBColor&quot;&amp;[Arvot.D12])" office:value-type="float" office:value="0">
            <text:p>0</text:p>
          </table:table-cell>
          <table:table-cell table:style-name="QBColor12" table:formula="of:=ORG.OPENOFFICE.STYLE(&quot;QBColor&quot;&amp;[Arvot.E12])" office:value-type="float" office:value="0">
            <text:p>0</text:p>
          </table:table-cell>
          <table:table-cell table:style-name="Default" table:formula="of:=ORG.OPENOFFICE.STYLE(&quot;QBColor&quot;&amp;[Arvot.F12])" office:value-type="float" office:value="0">
            <text:p>0</text:p>
          </table:table-cell>
          <table:table-cell table:style-name="QBColor12" table:formula="of:=ORG.OPENOFFICE.STYLE(&quot;QBColor&quot;&amp;[Arvot.G12])" office:value-type="float" office:value="0">
            <text:p>0</text:p>
          </table:table-cell>
          <table:table-cell table:style-name="QBColor13" table:formula="of:=ORG.OPENOFFICE.STYLE(&quot;QBColor&quot;&amp;[Arvot.H12])" office:value-type="float" office:value="0">
            <text:p>0</text:p>
          </table:table-cell>
          <table:table-cell table:style-name="QBColor9" table:formula="of:=ORG.OPENOFFICE.STYLE(&quot;QBColor&quot;&amp;[Arvot.I12])" office:value-type="float" office:value="0">
            <text:p>0</text:p>
          </table:table-cell>
          <table:table-cell table:style-name="QBColor11" table:formula="of:=ORG.OPENOFFICE.STYLE(&quot;QBColor&quot;&amp;[Arvot.J12])" office:value-type="float" office:value="0">
            <text:p>0</text:p>
          </table:table-cell>
          <table:table-cell table:style-name="QBColor14" table:formula="of:=ORG.OPENOFFICE.STYLE(&quot;QBColor&quot;&amp;[Arvot.K12])" office:value-type="float" office:value="0">
            <text:p>0</text:p>
          </table:table-cell>
          <table:table-cell table:style-name="QBColor12" table:formula="of:=ORG.OPENOFFICE.STYLE(&quot;QBColor&quot;&amp;[Arvot.L12])" office:value-type="float" office:value="0">
            <text:p>0</text:p>
          </table:table-cell>
          <table:table-cell table:style-name="Default" table:formula="of:=ORG.OPENOFFICE.STYLE(&quot;QBColor&quot;&amp;[Arvot.M12])" office:value-type="float" office:value="0">
            <text:p>0</text:p>
          </table:table-cell>
          <table:table-cell table:style-name="QBColor0" table:formula="of:=ORG.OPENOFFICE.STYLE(&quot;QBColor&quot;&amp;[Arvot.N12])" office:value-type="float" office:value="0">
            <text:p>0</text:p>
          </table:table-cell>
          <table:table-cell table:style-name="QBColor6" table:formula="of:=ORG.OPENOFFICE.STYLE(&quot;QBColor&quot;&amp;[Arvot.O12])" office:value-type="float" office:value="0">
            <text:p>0</text:p>
          </table:table-cell>
          <table:table-cell table:style-name="QBColor0" table:formula="of:=ORG.OPENOFFICE.STYLE(&quot;QBColor&quot;&amp;[Arvot.P12])" office:value-type="float" office:value="0">
            <text:p>0</text:p>
          </table:table-cell>
          <table:table-cell table:style-name="QBColor7" table:formula="of:=ORG.OPENOFFICE.STYLE(&quot;QBColor&quot;&amp;[Arvot.Q12])" office:value-type="float" office:value="0">
            <text:p>0</text:p>
          </table:table-cell>
          <table:table-cell table:style-name="QBColor0" table:formula="of:=ORG.OPENOFFICE.STYLE(&quot;QBColor&quot;&amp;[Arvot.R12])" office:value-type="float" office:value="0">
            <text:p>0</text:p>
          </table:table-cell>
          <table:table-cell table:style-name="QBColor13" table:formula="of:=ORG.OPENOFFICE.STYLE(&quot;QBColor&quot;&amp;[Arvot.S12])" office:value-type="float" office:value="0">
            <text:p>0</text:p>
          </table:table-cell>
          <table:table-cell table:style-name="QBColor7" table:formula="of:=ORG.OPENOFFICE.STYLE(&quot;QBColor&quot;&amp;[Arvot.T12])" office:value-type="float" office:value="0">
            <text:p>0</text:p>
          </table:table-cell>
          <table:table-cell table:style-name="QBColor5" table:formula="of:=ORG.OPENOFFICE.STYLE(&quot;QBColor&quot;&amp;[Arvot.U12])" office:value-type="float" office:value="0">
            <text:p>0</text:p>
          </table:table-cell>
          <table:table-cell table:style-name="QBColor3" table:formula="of:=ORG.OPENOFFICE.STYLE(&quot;QBColor&quot;&amp;[Arvot.V12])" office:value-type="float" office:value="0">
            <text:p>0</text:p>
          </table:table-cell>
          <table:table-cell table:style-name="QBColor8" table:formula="of:=ORG.OPENOFFICE.STYLE(&quot;QBColor&quot;&amp;[Arvot.W12])" office:value-type="float" office:value="0">
            <text:p>0</text:p>
          </table:table-cell>
          <table:table-cell table:style-name="QBColor15" table:formula="of:=ORG.OPENOFFICE.STYLE(&quot;QBColor&quot;&amp;[Arvot.X12])" office:value-type="float" office:value="0">
            <text:p>0</text:p>
          </table:table-cell>
          <table:table-cell table:style-name="Default" table:formula="of:=ORG.OPENOFFICE.STYLE(&quot;QBColor&quot;&amp;[Arvot.Y12])" office:value-type="float" office:value="0">
            <text:p>0</text:p>
          </table:table-cell>
          <table:table-cell table:style-name="QBColor6" table:formula="of:=ORG.OPENOFFICE.STYLE(&quot;QBColor&quot;&amp;[Arvot.Z12])" office:value-type="float" office:value="0">
            <text:p>0</text:p>
          </table:table-cell>
          <table:table-cell table:style-name="QBColor2" table:formula="of:=ORG.OPENOFFICE.STYLE(&quot;QBColor&quot;&amp;[Arvot.AA12])" office:value-type="float" office:value="0">
            <text:p>0</text:p>
          </table:table-cell>
          <table:table-cell table:style-name="QBColor14" table:formula="of:=ORG.OPENOFFICE.STYLE(&quot;QBColor&quot;&amp;[Arvot.AB12])" office:value-type="float" office:value="0">
            <text:p>0</text:p>
          </table:table-cell>
          <table:table-cell table:style-name="QBColor12" table:formula="of:=ORG.OPENOFFICE.STYLE(&quot;QBColor&quot;&amp;[Arvot.AC12])" office:value-type="float" office:value="0">
            <text:p>0</text:p>
          </table:table-cell>
          <table:table-cell table:style-name="QBColor1" table:formula="of:=ORG.OPENOFFICE.STYLE(&quot;QBColor&quot;&amp;[Arvot.AD12])" office:value-type="float" office:value="0">
            <text:p>0</text:p>
          </table:table-cell>
          <table:table-cell table:style-name="QBColor6" table:formula="of:=ORG.OPENOFFICE.STYLE(&quot;QBColor&quot;&amp;[Arvot.AE12])" office:value-type="float" office:value="0">
            <text:p>0</text:p>
          </table:table-cell>
          <table:table-cell table:style-name="QBColor15" table:formula="of:=ORG.OPENOFFICE.STYLE(&quot;QBColor&quot;&amp;[Arvot.AF12])" office:value-type="float" office:value="0">
            <text:p>0</text:p>
          </table:table-cell>
          <table:table-cell table:style-name="QBColor7" table:formula="of:=ORG.OPENOFFICE.STYLE(&quot;QBColor&quot;&amp;[Arvot.AG12])" office:value-type="float" office:value="0">
            <text:p>0</text:p>
          </table:table-cell>
          <table:table-cell table:style-name="QBColor7" table:formula="of:=ORG.OPENOFFICE.STYLE(&quot;QBColor&quot;&amp;[Arvot.AH12])" office:value-type="float" office:value="0">
            <text:p>0</text:p>
          </table:table-cell>
          <table:table-cell table:number-columns-repeated="8"/>
        </table:table-row>
        <table:table-row table:style-name="ro2">
          <table:table-cell table:number-columns-repeated="2"/>
          <table:table-cell table:style-name="QBColor10" table:formula="of:=ORG.OPENOFFICE.STYLE(&quot;QBColor&quot;&amp;[Arvot.C13])" office:value-type="float" office:value="0">
            <text:p>0</text:p>
          </table:table-cell>
          <table:table-cell table:style-name="QBColor2" table:formula="of:=ORG.OPENOFFICE.STYLE(&quot;QBColor&quot;&amp;[Arvot.D13])" office:value-type="float" office:value="0">
            <text:p>0</text:p>
          </table:table-cell>
          <table:table-cell table:style-name="QBColor6" table:formula="of:=ORG.OPENOFFICE.STYLE(&quot;QBColor&quot;&amp;[Arvot.E13])" office:value-type="float" office:value="0">
            <text:p>0</text:p>
          </table:table-cell>
          <table:table-cell table:style-name="QBColor8" table:formula="of:=ORG.OPENOFFICE.STYLE(&quot;QBColor&quot;&amp;[Arvot.F13])" office:value-type="float" office:value="0">
            <text:p>0</text:p>
          </table:table-cell>
          <table:table-cell table:style-name="QBColor8" table:formula="of:=ORG.OPENOFFICE.STYLE(&quot;QBColor&quot;&amp;[Arvot.G13])" office:value-type="float" office:value="0">
            <text:p>0</text:p>
          </table:table-cell>
          <table:table-cell table:style-name="Default" table:formula="of:=ORG.OPENOFFICE.STYLE(&quot;QBColor&quot;&amp;[Arvot.H13])" office:value-type="float" office:value="0">
            <text:p>0</text:p>
          </table:table-cell>
          <table:table-cell table:style-name="QBColor0" table:formula="of:=ORG.OPENOFFICE.STYLE(&quot;QBColor&quot;&amp;[Arvot.I13])" office:value-type="float" office:value="0">
            <text:p>0</text:p>
          </table:table-cell>
          <table:table-cell table:style-name="QBColor15" table:formula="of:=ORG.OPENOFFICE.STYLE(&quot;QBColor&quot;&amp;[Arvot.J13])" office:value-type="float" office:value="0">
            <text:p>0</text:p>
          </table:table-cell>
          <table:table-cell table:style-name="QBColor4" table:formula="of:=ORG.OPENOFFICE.STYLE(&quot;QBColor&quot;&amp;[Arvot.K13])" office:value-type="float" office:value="0">
            <text:p>0</text:p>
          </table:table-cell>
          <table:table-cell table:style-name="QBColor10" table:formula="of:=ORG.OPENOFFICE.STYLE(&quot;QBColor&quot;&amp;[Arvot.L13])" office:value-type="float" office:value="0">
            <text:p>0</text:p>
          </table:table-cell>
          <table:table-cell table:style-name="QBColor11" table:formula="of:=ORG.OPENOFFICE.STYLE(&quot;QBColor&quot;&amp;[Arvot.M13])" office:value-type="float" office:value="0">
            <text:p>0</text:p>
          </table:table-cell>
          <table:table-cell table:style-name="QBColor0" table:formula="of:=ORG.OPENOFFICE.STYLE(&quot;QBColor&quot;&amp;[Arvot.N13])" office:value-type="float" office:value="0">
            <text:p>0</text:p>
          </table:table-cell>
          <table:table-cell table:style-name="QBColor11" table:formula="of:=ORG.OPENOFFICE.STYLE(&quot;QBColor&quot;&amp;[Arvot.O13])" office:value-type="float" office:value="0">
            <text:p>0</text:p>
          </table:table-cell>
          <table:table-cell table:style-name="Default" table:formula="of:=ORG.OPENOFFICE.STYLE(&quot;QBColor&quot;&amp;[Arvot.P13])" office:value-type="float" office:value="0">
            <text:p>0</text:p>
          </table:table-cell>
          <table:table-cell table:style-name="QBColor13" table:formula="of:=ORG.OPENOFFICE.STYLE(&quot;QBColor&quot;&amp;[Arvot.Q13])" office:value-type="float" office:value="0">
            <text:p>0</text:p>
          </table:table-cell>
          <table:table-cell table:style-name="QBColor8" table:formula="of:=ORG.OPENOFFICE.STYLE(&quot;QBColor&quot;&amp;[Arvot.R13])" office:value-type="float" office:value="0">
            <text:p>0</text:p>
          </table:table-cell>
          <table:table-cell table:style-name="QBColor5" table:formula="of:=ORG.OPENOFFICE.STYLE(&quot;QBColor&quot;&amp;[Arvot.S13])" office:value-type="float" office:value="0">
            <text:p>0</text:p>
          </table:table-cell>
          <table:table-cell table:style-name="QBColor4" table:formula="of:=ORG.OPENOFFICE.STYLE(&quot;QBColor&quot;&amp;[Arvot.T13])" office:value-type="float" office:value="0">
            <text:p>0</text:p>
          </table:table-cell>
          <table:table-cell table:style-name="QBColor10" table:formula="of:=ORG.OPENOFFICE.STYLE(&quot;QBColor&quot;&amp;[Arvot.U13])" office:value-type="float" office:value="0">
            <text:p>0</text:p>
          </table:table-cell>
          <table:table-cell table:style-name="QBColor2" table:formula="of:=ORG.OPENOFFICE.STYLE(&quot;QBColor&quot;&amp;[Arvot.V13])" office:value-type="float" office:value="0">
            <text:p>0</text:p>
          </table:table-cell>
          <table:table-cell table:style-name="QBColor0" table:formula="of:=ORG.OPENOFFICE.STYLE(&quot;QBColor&quot;&amp;[Arvot.W13])" office:value-type="float" office:value="0">
            <text:p>0</text:p>
          </table:table-cell>
          <table:table-cell table:style-name="QBColor4" table:formula="of:=ORG.OPENOFFICE.STYLE(&quot;QBColor&quot;&amp;[Arvot.X13])" office:value-type="float" office:value="0">
            <text:p>0</text:p>
          </table:table-cell>
          <table:table-cell table:style-name="QBColor7" table:formula="of:=ORG.OPENOFFICE.STYLE(&quot;QBColor&quot;&amp;[Arvot.Y13])" office:value-type="float" office:value="0">
            <text:p>0</text:p>
          </table:table-cell>
          <table:table-cell table:style-name="QBColor11" table:formula="of:=ORG.OPENOFFICE.STYLE(&quot;QBColor&quot;&amp;[Arvot.Z13])" office:value-type="float" office:value="0">
            <text:p>0</text:p>
          </table:table-cell>
          <table:table-cell table:style-name="QBColor8" table:formula="of:=ORG.OPENOFFICE.STYLE(&quot;QBColor&quot;&amp;[Arvot.AA13])" office:value-type="float" office:value="0">
            <text:p>0</text:p>
          </table:table-cell>
          <table:table-cell table:style-name="QBColor11" table:formula="of:=ORG.OPENOFFICE.STYLE(&quot;QBColor&quot;&amp;[Arvot.AB13])" office:value-type="float" office:value="0">
            <text:p>0</text:p>
          </table:table-cell>
          <table:table-cell table:style-name="QBColor14" table:formula="of:=ORG.OPENOFFICE.STYLE(&quot;QBColor&quot;&amp;[Arvot.AC13])" office:value-type="float" office:value="0">
            <text:p>0</text:p>
          </table:table-cell>
          <table:table-cell table:style-name="QBColor9" table:formula="of:=ORG.OPENOFFICE.STYLE(&quot;QBColor&quot;&amp;[Arvot.AD13])" office:value-type="float" office:value="0">
            <text:p>0</text:p>
          </table:table-cell>
          <table:table-cell table:style-name="QBColor1" table:formula="of:=ORG.OPENOFFICE.STYLE(&quot;QBColor&quot;&amp;[Arvot.AE13])" office:value-type="float" office:value="0">
            <text:p>0</text:p>
          </table:table-cell>
          <table:table-cell table:style-name="QBColor4" table:formula="of:=ORG.OPENOFFICE.STYLE(&quot;QBColor&quot;&amp;[Arvot.AF13])" office:value-type="float" office:value="0">
            <text:p>0</text:p>
          </table:table-cell>
          <table:table-cell table:style-name="QBColor12" table:formula="of:=ORG.OPENOFFICE.STYLE(&quot;QBColor&quot;&amp;[Arvot.AG13])" office:value-type="float" office:value="0">
            <text:p>0</text:p>
          </table:table-cell>
          <table:table-cell table:style-name="QBColor8" table:formula="of:=ORG.OPENOFFICE.STYLE(&quot;QBColor&quot;&amp;[Arvot.AH13])" office:value-type="float" office:value="0">
            <text:p>0</text:p>
          </table:table-cell>
          <table:table-cell table:number-columns-repeated="8"/>
        </table:table-row>
        <table:table-row table:style-name="ro2">
          <table:table-cell table:number-columns-repeated="2"/>
          <table:table-cell table:style-name="QBColor12" table:formula="of:=ORG.OPENOFFICE.STYLE(&quot;QBColor&quot;&amp;[Arvot.C14])" office:value-type="float" office:value="0">
            <text:p>0</text:p>
          </table:table-cell>
          <table:table-cell table:style-name="QBColor4" table:formula="of:=ORG.OPENOFFICE.STYLE(&quot;QBColor&quot;&amp;[Arvot.D14])" office:value-type="float" office:value="0">
            <text:p>0</text:p>
          </table:table-cell>
          <table:table-cell table:style-name="QBColor14" table:formula="of:=ORG.OPENOFFICE.STYLE(&quot;QBColor&quot;&amp;[Arvot.E14])" office:value-type="float" office:value="0">
            <text:p>0</text:p>
          </table:table-cell>
          <table:table-cell table:style-name="Default" table:formula="of:=ORG.OPENOFFICE.STYLE(&quot;QBColor&quot;&amp;[Arvot.F14])" office:value-type="float" office:value="0">
            <text:p>0</text:p>
          </table:table-cell>
          <table:table-cell table:style-name="QBColor4" table:formula="of:=ORG.OPENOFFICE.STYLE(&quot;QBColor&quot;&amp;[Arvot.G14])" office:value-type="float" office:value="0">
            <text:p>0</text:p>
          </table:table-cell>
          <table:table-cell table:style-name="QBColor15" table:formula="of:=ORG.OPENOFFICE.STYLE(&quot;QBColor&quot;&amp;[Arvot.H14])" office:value-type="float" office:value="0">
            <text:p>0</text:p>
          </table:table-cell>
          <table:table-cell table:style-name="QBColor4" table:formula="of:=ORG.OPENOFFICE.STYLE(&quot;QBColor&quot;&amp;[Arvot.I14])" office:value-type="float" office:value="0">
            <text:p>0</text:p>
          </table:table-cell>
          <table:table-cell table:style-name="QBColor13" table:formula="of:=ORG.OPENOFFICE.STYLE(&quot;QBColor&quot;&amp;[Arvot.J14])" office:value-type="float" office:value="0">
            <text:p>0</text:p>
          </table:table-cell>
          <table:table-cell table:style-name="QBColor7" table:formula="of:=ORG.OPENOFFICE.STYLE(&quot;QBColor&quot;&amp;[Arvot.K14])" office:value-type="float" office:value="0">
            <text:p>0</text:p>
          </table:table-cell>
          <table:table-cell table:style-name="QBColor5" table:formula="of:=ORG.OPENOFFICE.STYLE(&quot;QBColor&quot;&amp;[Arvot.L14])" office:value-type="float" office:value="0">
            <text:p>0</text:p>
          </table:table-cell>
          <table:table-cell table:style-name="QBColor6" table:formula="of:=ORG.OPENOFFICE.STYLE(&quot;QBColor&quot;&amp;[Arvot.M14])" office:value-type="float" office:value="0">
            <text:p>0</text:p>
          </table:table-cell>
          <table:table-cell table:style-name="QBColor1" table:formula="of:=ORG.OPENOFFICE.STYLE(&quot;QBColor&quot;&amp;[Arvot.N14])" office:value-type="float" office:value="0">
            <text:p>0</text:p>
          </table:table-cell>
          <table:table-cell table:style-name="QBColor9" table:formula="of:=ORG.OPENOFFICE.STYLE(&quot;QBColor&quot;&amp;[Arvot.O14])" office:value-type="float" office:value="0">
            <text:p>0</text:p>
          </table:table-cell>
          <table:table-cell table:style-name="Default" table:formula="of:=ORG.OPENOFFICE.STYLE(&quot;QBColor&quot;&amp;[Arvot.P14])" office:value-type="float" office:value="0">
            <text:p>0</text:p>
          </table:table-cell>
          <table:table-cell table:style-name="QBColor11" table:formula="of:=ORG.OPENOFFICE.STYLE(&quot;QBColor&quot;&amp;[Arvot.Q14])" office:value-type="float" office:value="0">
            <text:p>0</text:p>
          </table:table-cell>
          <table:table-cell table:style-name="QBColor9" table:formula="of:=ORG.OPENOFFICE.STYLE(&quot;QBColor&quot;&amp;[Arvot.R14])" office:value-type="float" office:value="0">
            <text:p>0</text:p>
          </table:table-cell>
          <table:table-cell table:style-name="QBColor15" table:formula="of:=ORG.OPENOFFICE.STYLE(&quot;QBColor&quot;&amp;[Arvot.S14])" office:value-type="float" office:value="0">
            <text:p>0</text:p>
          </table:table-cell>
          <table:table-cell table:style-name="QBColor12" table:formula="of:=ORG.OPENOFFICE.STYLE(&quot;QBColor&quot;&amp;[Arvot.T14])" office:value-type="float" office:value="0">
            <text:p>0</text:p>
          </table:table-cell>
          <table:table-cell table:style-name="Default" table:formula="of:=ORG.OPENOFFICE.STYLE(&quot;QBColor&quot;&amp;[Arvot.U14])" office:value-type="float" office:value="0">
            <text:p>0</text:p>
          </table:table-cell>
          <table:table-cell table:style-name="QBColor10" table:formula="of:=ORG.OPENOFFICE.STYLE(&quot;QBColor&quot;&amp;[Arvot.V14])" office:value-type="float" office:value="0">
            <text:p>0</text:p>
          </table:table-cell>
          <table:table-cell table:style-name="QBColor13" table:formula="of:=ORG.OPENOFFICE.STYLE(&quot;QBColor&quot;&amp;[Arvot.W14])" office:value-type="float" office:value="0">
            <text:p>0</text:p>
          </table:table-cell>
          <table:table-cell table:style-name="QBColor10" table:formula="of:=ORG.OPENOFFICE.STYLE(&quot;QBColor&quot;&amp;[Arvot.X14])" office:value-type="float" office:value="0">
            <text:p>0</text:p>
          </table:table-cell>
          <table:table-cell table:style-name="QBColor12" table:formula="of:=ORG.OPENOFFICE.STYLE(&quot;QBColor&quot;&amp;[Arvot.Y14])" office:value-type="float" office:value="0">
            <text:p>0</text:p>
          </table:table-cell>
          <table:table-cell table:style-name="QBColor1" table:formula="of:=ORG.OPENOFFICE.STYLE(&quot;QBColor&quot;&amp;[Arvot.Z14])" office:value-type="float" office:value="0">
            <text:p>0</text:p>
          </table:table-cell>
          <table:table-cell table:style-name="QBColor14" table:formula="of:=ORG.OPENOFFICE.STYLE(&quot;QBColor&quot;&amp;[Arvot.AA14])" office:value-type="float" office:value="0">
            <text:p>0</text:p>
          </table:table-cell>
          <table:table-cell table:style-name="QBColor1" table:formula="of:=ORG.OPENOFFICE.STYLE(&quot;QBColor&quot;&amp;[Arvot.AB14])" office:value-type="float" office:value="0">
            <text:p>0</text:p>
          </table:table-cell>
          <table:table-cell table:style-name="QBColor5" table:formula="of:=ORG.OPENOFFICE.STYLE(&quot;QBColor&quot;&amp;[Arvot.AC14])" office:value-type="float" office:value="0">
            <text:p>0</text:p>
          </table:table-cell>
          <table:table-cell table:style-name="QBColor11" table:formula="of:=ORG.OPENOFFICE.STYLE(&quot;QBColor&quot;&amp;[Arvot.AD14])" office:value-type="float" office:value="0">
            <text:p>0</text:p>
          </table:table-cell>
          <table:table-cell table:style-name="Default" table:formula="of:=ORG.OPENOFFICE.STYLE(&quot;QBColor&quot;&amp;[Arvot.AE14])" office:value-type="float" office:value="0">
            <text:p>0</text:p>
          </table:table-cell>
          <table:table-cell table:style-name="QBColor6" table:formula="of:=ORG.OPENOFFICE.STYLE(&quot;QBColor&quot;&amp;[Arvot.AF14])" office:value-type="float" office:value="0">
            <text:p>0</text:p>
          </table:table-cell>
          <table:table-cell table:style-name="Default" table:formula="of:=ORG.OPENOFFICE.STYLE(&quot;QBColor&quot;&amp;[Arvot.AG14])" office:value-type="float" office:value="0">
            <text:p>0</text:p>
          </table:table-cell>
          <table:table-cell table:style-name="QBColor1" table:formula="of:=ORG.OPENOFFICE.STYLE(&quot;QBColor&quot;&amp;[Arvot.AH14])" office:value-type="float" office:value="0">
            <text:p>0</text:p>
          </table:table-cell>
          <table:table-cell table:number-columns-repeated="8"/>
        </table:table-row>
        <table:table-row table:style-name="ro2">
          <table:table-cell table:number-columns-repeated="2"/>
          <table:table-cell table:style-name="QBColor14" table:formula="of:=ORG.OPENOFFICE.STYLE(&quot;QBColor&quot;&amp;[Arvot.C15])" office:value-type="float" office:value="0">
            <text:p>0</text:p>
          </table:table-cell>
          <table:table-cell table:style-name="QBColor13" table:formula="of:=ORG.OPENOFFICE.STYLE(&quot;QBColor&quot;&amp;[Arvot.D15])" office:value-type="float" office:value="0">
            <text:p>0</text:p>
          </table:table-cell>
          <table:table-cell table:style-name="QBColor9" table:formula="of:=ORG.OPENOFFICE.STYLE(&quot;QBColor&quot;&amp;[Arvot.E15])" office:value-type="float" office:value="0">
            <text:p>0</text:p>
          </table:table-cell>
          <table:table-cell table:style-name="Default" table:formula="of:=ORG.OPENOFFICE.STYLE(&quot;QBColor&quot;&amp;[Arvot.F15])" office:value-type="float" office:value="0">
            <text:p>0</text:p>
          </table:table-cell>
          <table:table-cell table:style-name="Default" table:formula="of:=ORG.OPENOFFICE.STYLE(&quot;QBColor&quot;&amp;[Arvot.G15])" office:value-type="float" office:value="0">
            <text:p>0</text:p>
          </table:table-cell>
          <table:table-cell table:style-name="QBColor4" table:formula="of:=ORG.OPENOFFICE.STYLE(&quot;QBColor&quot;&amp;[Arvot.H15])" office:value-type="float" office:value="0">
            <text:p>0</text:p>
          </table:table-cell>
          <table:table-cell table:style-name="QBColor13" table:formula="of:=ORG.OPENOFFICE.STYLE(&quot;QBColor&quot;&amp;[Arvot.I15])" office:value-type="float" office:value="0">
            <text:p>0</text:p>
          </table:table-cell>
          <table:table-cell table:style-name="QBColor3" table:formula="of:=ORG.OPENOFFICE.STYLE(&quot;QBColor&quot;&amp;[Arvot.J15])" office:value-type="float" office:value="0">
            <text:p>0</text:p>
          </table:table-cell>
          <table:table-cell table:style-name="QBColor7" table:formula="of:=ORG.OPENOFFICE.STYLE(&quot;QBColor&quot;&amp;[Arvot.K15])" office:value-type="float" office:value="0">
            <text:p>0</text:p>
          </table:table-cell>
          <table:table-cell table:style-name="QBColor10" table:formula="of:=ORG.OPENOFFICE.STYLE(&quot;QBColor&quot;&amp;[Arvot.L15])" office:value-type="float" office:value="0">
            <text:p>0</text:p>
          </table:table-cell>
          <table:table-cell table:style-name="QBColor11" table:formula="of:=ORG.OPENOFFICE.STYLE(&quot;QBColor&quot;&amp;[Arvot.M15])" office:value-type="float" office:value="0">
            <text:p>0</text:p>
          </table:table-cell>
          <table:table-cell table:style-name="QBColor5" table:formula="of:=ORG.OPENOFFICE.STYLE(&quot;QBColor&quot;&amp;[Arvot.N15])" office:value-type="float" office:value="0">
            <text:p>0</text:p>
          </table:table-cell>
          <table:table-cell table:style-name="QBColor9" table:formula="of:=ORG.OPENOFFICE.STYLE(&quot;QBColor&quot;&amp;[Arvot.O15])" office:value-type="float" office:value="0">
            <text:p>0</text:p>
          </table:table-cell>
          <table:table-cell table:style-name="QBColor15" table:formula="of:=ORG.OPENOFFICE.STYLE(&quot;QBColor&quot;&amp;[Arvot.P15])" office:value-type="float" office:value="0">
            <text:p>0</text:p>
          </table:table-cell>
          <table:table-cell table:style-name="QBColor6" table:formula="of:=ORG.OPENOFFICE.STYLE(&quot;QBColor&quot;&amp;[Arvot.Q15])" office:value-type="float" office:value="0">
            <text:p>0</text:p>
          </table:table-cell>
          <table:table-cell table:style-name="QBColor3" table:formula="of:=ORG.OPENOFFICE.STYLE(&quot;QBColor&quot;&amp;[Arvot.R15])" office:value-type="float" office:value="0">
            <text:p>0</text:p>
          </table:table-cell>
          <table:table-cell table:style-name="QBColor14" table:formula="of:=ORG.OPENOFFICE.STYLE(&quot;QBColor&quot;&amp;[Arvot.S15])" office:value-type="float" office:value="0">
            <text:p>0</text:p>
          </table:table-cell>
          <table:table-cell table:style-name="QBColor4" table:formula="of:=ORG.OPENOFFICE.STYLE(&quot;QBColor&quot;&amp;[Arvot.T15])" office:value-type="float" office:value="0">
            <text:p>0</text:p>
          </table:table-cell>
          <table:table-cell table:style-name="QBColor10" table:formula="of:=ORG.OPENOFFICE.STYLE(&quot;QBColor&quot;&amp;[Arvot.U15])" office:value-type="float" office:value="0">
            <text:p>0</text:p>
          </table:table-cell>
          <table:table-cell table:style-name="QBColor0" table:formula="of:=ORG.OPENOFFICE.STYLE(&quot;QBColor&quot;&amp;[Arvot.V15])" office:value-type="float" office:value="0">
            <text:p>0</text:p>
          </table:table-cell>
          <table:table-cell table:style-name="QBColor14" table:formula="of:=ORG.OPENOFFICE.STYLE(&quot;QBColor&quot;&amp;[Arvot.W15])" office:value-type="float" office:value="0">
            <text:p>0</text:p>
          </table:table-cell>
          <table:table-cell table:style-name="QBColor10" table:formula="of:=ORG.OPENOFFICE.STYLE(&quot;QBColor&quot;&amp;[Arvot.X15])" office:value-type="float" office:value="0">
            <text:p>0</text:p>
          </table:table-cell>
          <table:table-cell table:style-name="QBColor4" table:formula="of:=ORG.OPENOFFICE.STYLE(&quot;QBColor&quot;&amp;[Arvot.Y15])" office:value-type="float" office:value="0">
            <text:p>0</text:p>
          </table:table-cell>
          <table:table-cell table:style-name="QBColor9" table:formula="of:=ORG.OPENOFFICE.STYLE(&quot;QBColor&quot;&amp;[Arvot.Z15])" office:value-type="float" office:value="0">
            <text:p>0</text:p>
          </table:table-cell>
          <table:table-cell table:style-name="QBColor8" table:formula="of:=ORG.OPENOFFICE.STYLE(&quot;QBColor&quot;&amp;[Arvot.AA15])" office:value-type="float" office:value="0">
            <text:p>0</text:p>
          </table:table-cell>
          <table:table-cell table:style-name="QBColor12" table:formula="of:=ORG.OPENOFFICE.STYLE(&quot;QBColor&quot;&amp;[Arvot.AB15])" office:value-type="float" office:value="0">
            <text:p>0</text:p>
          </table:table-cell>
          <table:table-cell table:style-name="QBColor12" table:formula="of:=ORG.OPENOFFICE.STYLE(&quot;QBColor&quot;&amp;[Arvot.AC15])" office:value-type="float" office:value="0">
            <text:p>0</text:p>
          </table:table-cell>
          <table:table-cell table:style-name="QBColor7" table:formula="of:=ORG.OPENOFFICE.STYLE(&quot;QBColor&quot;&amp;[Arvot.AD15])" office:value-type="float" office:value="0">
            <text:p>0</text:p>
          </table:table-cell>
          <table:table-cell table:style-name="QBColor6" table:formula="of:=ORG.OPENOFFICE.STYLE(&quot;QBColor&quot;&amp;[Arvot.AE15])" office:value-type="float" office:value="0">
            <text:p>0</text:p>
          </table:table-cell>
          <table:table-cell table:style-name="QBColor7" table:formula="of:=ORG.OPENOFFICE.STYLE(&quot;QBColor&quot;&amp;[Arvot.AF15])" office:value-type="float" office:value="0">
            <text:p>0</text:p>
          </table:table-cell>
          <table:table-cell table:style-name="QBColor12" table:formula="of:=ORG.OPENOFFICE.STYLE(&quot;QBColor&quot;&amp;[Arvot.AG15])" office:value-type="float" office:value="0">
            <text:p>0</text:p>
          </table:table-cell>
          <table:table-cell table:style-name="QBColor0" table:formula="of:=ORG.OPENOFFICE.STYLE(&quot;QBColor&quot;&amp;[Arvot.AH15])" office:value-type="float" office:value="0">
            <text:p>0</text:p>
          </table:table-cell>
          <table:table-cell table:number-columns-repeated="8"/>
        </table:table-row>
        <table:table-row table:style-name="ro2">
          <table:table-cell table:number-columns-repeated="2"/>
          <table:table-cell table:style-name="QBColor6" table:formula="of:=ORG.OPENOFFICE.STYLE(&quot;QBColor&quot;&amp;[Arvot.C16])" office:value-type="float" office:value="0">
            <text:p>0</text:p>
          </table:table-cell>
          <table:table-cell table:style-name="QBColor14" table:formula="of:=ORG.OPENOFFICE.STYLE(&quot;QBColor&quot;&amp;[Arvot.D16])" office:value-type="float" office:value="0">
            <text:p>0</text:p>
          </table:table-cell>
          <table:table-cell table:style-name="Default" table:formula="of:=ORG.OPENOFFICE.STYLE(&quot;QBColor&quot;&amp;[Arvot.E16])" office:value-type="float" office:value="0">
            <text:p>0</text:p>
          </table:table-cell>
          <table:table-cell table:style-name="QBColor3" table:formula="of:=ORG.OPENOFFICE.STYLE(&quot;QBColor&quot;&amp;[Arvot.F16])" office:value-type="float" office:value="0">
            <text:p>0</text:p>
          </table:table-cell>
          <table:table-cell table:style-name="QBColor7" table:formula="of:=ORG.OPENOFFICE.STYLE(&quot;QBColor&quot;&amp;[Arvot.G16])" office:value-type="float" office:value="0">
            <text:p>0</text:p>
          </table:table-cell>
          <table:table-cell table:style-name="QBColor3" table:formula="of:=ORG.OPENOFFICE.STYLE(&quot;QBColor&quot;&amp;[Arvot.H16])" office:value-type="float" office:value="0">
            <text:p>0</text:p>
          </table:table-cell>
          <table:table-cell table:style-name="QBColor9" table:formula="of:=ORG.OPENOFFICE.STYLE(&quot;QBColor&quot;&amp;[Arvot.I16])" office:value-type="float" office:value="0">
            <text:p>0</text:p>
          </table:table-cell>
          <table:table-cell table:style-name="QBColor10" table:formula="of:=ORG.OPENOFFICE.STYLE(&quot;QBColor&quot;&amp;[Arvot.J16])" office:value-type="float" office:value="0">
            <text:p>0</text:p>
          </table:table-cell>
          <table:table-cell table:style-name="QBColor15" table:formula="of:=ORG.OPENOFFICE.STYLE(&quot;QBColor&quot;&amp;[Arvot.K16])" office:value-type="float" office:value="0">
            <text:p>0</text:p>
          </table:table-cell>
          <table:table-cell table:style-name="QBColor12" table:formula="of:=ORG.OPENOFFICE.STYLE(&quot;QBColor&quot;&amp;[Arvot.L16])" office:value-type="float" office:value="0">
            <text:p>0</text:p>
          </table:table-cell>
          <table:table-cell table:style-name="QBColor4" table:formula="of:=ORG.OPENOFFICE.STYLE(&quot;QBColor&quot;&amp;[Arvot.M16])" office:value-type="float" office:value="0">
            <text:p>0</text:p>
          </table:table-cell>
          <table:table-cell table:style-name="QBColor2" table:formula="of:=ORG.OPENOFFICE.STYLE(&quot;QBColor&quot;&amp;[Arvot.N16])" office:value-type="float" office:value="0">
            <text:p>0</text:p>
          </table:table-cell>
          <table:table-cell table:style-name="QBColor14" table:formula="of:=ORG.OPENOFFICE.STYLE(&quot;QBColor&quot;&amp;[Arvot.O16])" office:value-type="float" office:value="0">
            <text:p>0</text:p>
          </table:table-cell>
          <table:table-cell table:style-name="Default" table:formula="of:=ORG.OPENOFFICE.STYLE(&quot;QBColor&quot;&amp;[Arvot.P16])" office:value-type="float" office:value="0">
            <text:p>0</text:p>
          </table:table-cell>
          <table:table-cell table:style-name="QBColor2" table:formula="of:=ORG.OPENOFFICE.STYLE(&quot;QBColor&quot;&amp;[Arvot.Q16])" office:value-type="float" office:value="0">
            <text:p>0</text:p>
          </table:table-cell>
          <table:table-cell table:style-name="QBColor0" table:formula="of:=ORG.OPENOFFICE.STYLE(&quot;QBColor&quot;&amp;[Arvot.R16])" office:value-type="float" office:value="0">
            <text:p>0</text:p>
          </table:table-cell>
          <table:table-cell table:style-name="QBColor13" table:formula="of:=ORG.OPENOFFICE.STYLE(&quot;QBColor&quot;&amp;[Arvot.S16])" office:value-type="float" office:value="0">
            <text:p>0</text:p>
          </table:table-cell>
          <table:table-cell table:style-name="QBColor4" table:formula="of:=ORG.OPENOFFICE.STYLE(&quot;QBColor&quot;&amp;[Arvot.T16])" office:value-type="float" office:value="0">
            <text:p>0</text:p>
          </table:table-cell>
          <table:table-cell table:style-name="QBColor14" table:formula="of:=ORG.OPENOFFICE.STYLE(&quot;QBColor&quot;&amp;[Arvot.U16])" office:value-type="float" office:value="0">
            <text:p>0</text:p>
          </table:table-cell>
          <table:table-cell table:style-name="QBColor5" table:formula="of:=ORG.OPENOFFICE.STYLE(&quot;QBColor&quot;&amp;[Arvot.V16])" office:value-type="float" office:value="0">
            <text:p>0</text:p>
          </table:table-cell>
          <table:table-cell table:style-name="QBColor12" table:formula="of:=ORG.OPENOFFICE.STYLE(&quot;QBColor&quot;&amp;[Arvot.W16])" office:value-type="float" office:value="0">
            <text:p>0</text:p>
          </table:table-cell>
          <table:table-cell table:style-name="QBColor4" table:formula="of:=ORG.OPENOFFICE.STYLE(&quot;QBColor&quot;&amp;[Arvot.X16])" office:value-type="float" office:value="0">
            <text:p>0</text:p>
          </table:table-cell>
          <table:table-cell table:style-name="QBColor2" table:formula="of:=ORG.OPENOFFICE.STYLE(&quot;QBColor&quot;&amp;[Arvot.Y16])" office:value-type="float" office:value="0">
            <text:p>0</text:p>
          </table:table-cell>
          <table:table-cell table:style-name="QBColor5" table:formula="of:=ORG.OPENOFFICE.STYLE(&quot;QBColor&quot;&amp;[Arvot.Z16])" office:value-type="float" office:value="0">
            <text:p>0</text:p>
          </table:table-cell>
          <table:table-cell table:style-name="QBColor14" table:formula="of:=ORG.OPENOFFICE.STYLE(&quot;QBColor&quot;&amp;[Arvot.AA16])" office:value-type="float" office:value="0">
            <text:p>0</text:p>
          </table:table-cell>
          <table:table-cell table:style-name="QBColor0" table:formula="of:=ORG.OPENOFFICE.STYLE(&quot;QBColor&quot;&amp;[Arvot.AB16])" office:value-type="float" office:value="0">
            <text:p>0</text:p>
          </table:table-cell>
          <table:table-cell table:style-name="QBColor5" table:formula="of:=ORG.OPENOFFICE.STYLE(&quot;QBColor&quot;&amp;[Arvot.AC16])" office:value-type="float" office:value="0">
            <text:p>0</text:p>
          </table:table-cell>
          <table:table-cell table:style-name="Default" table:formula="of:=ORG.OPENOFFICE.STYLE(&quot;QBColor&quot;&amp;[Arvot.AD16])" office:value-type="float" office:value="0">
            <text:p>0</text:p>
          </table:table-cell>
          <table:table-cell table:style-name="QBColor8" table:formula="of:=ORG.OPENOFFICE.STYLE(&quot;QBColor&quot;&amp;[Arvot.AE16])" office:value-type="float" office:value="0">
            <text:p>0</text:p>
          </table:table-cell>
          <table:table-cell table:style-name="QBColor5" table:formula="of:=ORG.OPENOFFICE.STYLE(&quot;QBColor&quot;&amp;[Arvot.AF16])" office:value-type="float" office:value="0">
            <text:p>0</text:p>
          </table:table-cell>
          <table:table-cell table:style-name="QBColor9" table:formula="of:=ORG.OPENOFFICE.STYLE(&quot;QBColor&quot;&amp;[Arvot.AG16])" office:value-type="float" office:value="0">
            <text:p>0</text:p>
          </table:table-cell>
          <table:table-cell table:style-name="Default" table:formula="of:=ORG.OPENOFFICE.STYLE(&quot;QBColor&quot;&amp;[Arvot.AH16])" office:value-type="float" office:value="0">
            <text:p>0</text:p>
          </table:table-cell>
          <table:table-cell table:number-columns-repeated="8"/>
        </table:table-row>
        <table:table-row table:style-name="ro2">
          <table:table-cell table:number-columns-repeated="2"/>
          <table:table-cell table:style-name="QBColor12" table:formula="of:=ORG.OPENOFFICE.STYLE(&quot;QBColor&quot;&amp;[Arvot.C17])" office:value-type="float" office:value="0">
            <text:p>0</text:p>
          </table:table-cell>
          <table:table-cell table:style-name="QBColor10" table:formula="of:=ORG.OPENOFFICE.STYLE(&quot;QBColor&quot;&amp;[Arvot.D17])" office:value-type="float" office:value="0">
            <text:p>0</text:p>
          </table:table-cell>
          <table:table-cell table:style-name="QBColor12" table:formula="of:=ORG.OPENOFFICE.STYLE(&quot;QBColor&quot;&amp;[Arvot.E17])" office:value-type="float" office:value="0">
            <text:p>0</text:p>
          </table:table-cell>
          <table:table-cell table:style-name="QBColor15" table:formula="of:=ORG.OPENOFFICE.STYLE(&quot;QBColor&quot;&amp;[Arvot.F17])" office:value-type="float" office:value="0">
            <text:p>0</text:p>
          </table:table-cell>
          <table:table-cell table:style-name="QBColor3" table:formula="of:=ORG.OPENOFFICE.STYLE(&quot;QBColor&quot;&amp;[Arvot.G17])" office:value-type="float" office:value="0">
            <text:p>0</text:p>
          </table:table-cell>
          <table:table-cell table:style-name="QBColor8" table:formula="of:=ORG.OPENOFFICE.STYLE(&quot;QBColor&quot;&amp;[Arvot.H17])" office:value-type="float" office:value="0">
            <text:p>0</text:p>
          </table:table-cell>
          <table:table-cell table:style-name="QBColor12" table:formula="of:=ORG.OPENOFFICE.STYLE(&quot;QBColor&quot;&amp;[Arvot.I17])" office:value-type="float" office:value="0">
            <text:p>0</text:p>
          </table:table-cell>
          <table:table-cell table:style-name="QBColor10" table:formula="of:=ORG.OPENOFFICE.STYLE(&quot;QBColor&quot;&amp;[Arvot.J17])" office:value-type="float" office:value="0">
            <text:p>0</text:p>
          </table:table-cell>
          <table:table-cell table:style-name="QBColor1" table:formula="of:=ORG.OPENOFFICE.STYLE(&quot;QBColor&quot;&amp;[Arvot.K17])" office:value-type="float" office:value="0">
            <text:p>0</text:p>
          </table:table-cell>
          <table:table-cell table:style-name="QBColor10" table:formula="of:=ORG.OPENOFFICE.STYLE(&quot;QBColor&quot;&amp;[Arvot.L17])" office:value-type="float" office:value="0">
            <text:p>0</text:p>
          </table:table-cell>
          <table:table-cell table:style-name="QBColor2" table:formula="of:=ORG.OPENOFFICE.STYLE(&quot;QBColor&quot;&amp;[Arvot.M17])" office:value-type="float" office:value="0">
            <text:p>0</text:p>
          </table:table-cell>
          <table:table-cell table:style-name="QBColor3" table:formula="of:=ORG.OPENOFFICE.STYLE(&quot;QBColor&quot;&amp;[Arvot.N17])" office:value-type="float" office:value="0">
            <text:p>0</text:p>
          </table:table-cell>
          <table:table-cell table:style-name="QBColor0" table:formula="of:=ORG.OPENOFFICE.STYLE(&quot;QBColor&quot;&amp;[Arvot.O17])" office:value-type="float" office:value="0">
            <text:p>0</text:p>
          </table:table-cell>
          <table:table-cell table:style-name="QBColor5" table:formula="of:=ORG.OPENOFFICE.STYLE(&quot;QBColor&quot;&amp;[Arvot.P17])" office:value-type="float" office:value="0">
            <text:p>0</text:p>
          </table:table-cell>
          <table:table-cell table:style-name="QBColor9" table:formula="of:=ORG.OPENOFFICE.STYLE(&quot;QBColor&quot;&amp;[Arvot.Q17])" office:value-type="float" office:value="0">
            <text:p>0</text:p>
          </table:table-cell>
          <table:table-cell table:style-name="QBColor8" table:formula="of:=ORG.OPENOFFICE.STYLE(&quot;QBColor&quot;&amp;[Arvot.R17])" office:value-type="float" office:value="0">
            <text:p>0</text:p>
          </table:table-cell>
          <table:table-cell table:style-name="QBColor0" table:formula="of:=ORG.OPENOFFICE.STYLE(&quot;QBColor&quot;&amp;[Arvot.S17])" office:value-type="float" office:value="0">
            <text:p>0</text:p>
          </table:table-cell>
          <table:table-cell table:style-name="QBColor4" table:formula="of:=ORG.OPENOFFICE.STYLE(&quot;QBColor&quot;&amp;[Arvot.T17])" office:value-type="float" office:value="0">
            <text:p>0</text:p>
          </table:table-cell>
          <table:table-cell table:style-name="QBColor2" table:formula="of:=ORG.OPENOFFICE.STYLE(&quot;QBColor&quot;&amp;[Arvot.U17])" office:value-type="float" office:value="0">
            <text:p>0</text:p>
          </table:table-cell>
          <table:table-cell table:style-name="QBColor11" table:formula="of:=ORG.OPENOFFICE.STYLE(&quot;QBColor&quot;&amp;[Arvot.V17])" office:value-type="float" office:value="0">
            <text:p>0</text:p>
          </table:table-cell>
          <table:table-cell table:style-name="QBColor0" table:formula="of:=ORG.OPENOFFICE.STYLE(&quot;QBColor&quot;&amp;[Arvot.W17])" office:value-type="float" office:value="0">
            <text:p>0</text:p>
          </table:table-cell>
          <table:table-cell table:style-name="QBColor12" table:formula="of:=ORG.OPENOFFICE.STYLE(&quot;QBColor&quot;&amp;[Arvot.X17])" office:value-type="float" office:value="0">
            <text:p>0</text:p>
          </table:table-cell>
          <table:table-cell table:style-name="QBColor10" table:formula="of:=ORG.OPENOFFICE.STYLE(&quot;QBColor&quot;&amp;[Arvot.Y17])" office:value-type="float" office:value="0">
            <text:p>0</text:p>
          </table:table-cell>
          <table:table-cell table:style-name="QBColor6" table:formula="of:=ORG.OPENOFFICE.STYLE(&quot;QBColor&quot;&amp;[Arvot.Z17])" office:value-type="float" office:value="0">
            <text:p>0</text:p>
          </table:table-cell>
          <table:table-cell table:style-name="QBColor6" table:formula="of:=ORG.OPENOFFICE.STYLE(&quot;QBColor&quot;&amp;[Arvot.AA17])" office:value-type="float" office:value="0">
            <text:p>0</text:p>
          </table:table-cell>
          <table:table-cell table:style-name="QBColor8" table:formula="of:=ORG.OPENOFFICE.STYLE(&quot;QBColor&quot;&amp;[Arvot.AB17])" office:value-type="float" office:value="0">
            <text:p>0</text:p>
          </table:table-cell>
          <table:table-cell table:style-name="QBColor7" table:formula="of:=ORG.OPENOFFICE.STYLE(&quot;QBColor&quot;&amp;[Arvot.AC17])" office:value-type="float" office:value="0">
            <text:p>0</text:p>
          </table:table-cell>
          <table:table-cell table:style-name="QBColor6" table:formula="of:=ORG.OPENOFFICE.STYLE(&quot;QBColor&quot;&amp;[Arvot.AD17])" office:value-type="float" office:value="0">
            <text:p>0</text:p>
          </table:table-cell>
          <table:table-cell table:style-name="QBColor0" table:formula="of:=ORG.OPENOFFICE.STYLE(&quot;QBColor&quot;&amp;[Arvot.AE17])" office:value-type="float" office:value="0">
            <text:p>0</text:p>
          </table:table-cell>
          <table:table-cell table:style-name="QBColor13" table:formula="of:=ORG.OPENOFFICE.STYLE(&quot;QBColor&quot;&amp;[Arvot.AF17])" office:value-type="float" office:value="0">
            <text:p>0</text:p>
          </table:table-cell>
          <table:table-cell table:style-name="QBColor7" table:formula="of:=ORG.OPENOFFICE.STYLE(&quot;QBColor&quot;&amp;[Arvot.AG17])" office:value-type="float" office:value="0">
            <text:p>0</text:p>
          </table:table-cell>
          <table:table-cell table:style-name="QBColor12" table:formula="of:=ORG.OPENOFFICE.STYLE(&quot;QBColor&quot;&amp;[Arvot.AH17])" office:value-type="float" office:value="0">
            <text:p>0</text:p>
          </table:table-cell>
          <table:table-cell table:number-columns-repeated="8"/>
        </table:table-row>
        <table:table-row table:style-name="ro2">
          <table:table-cell table:number-columns-repeated="2"/>
          <table:table-cell table:style-name="QBColor6" table:formula="of:=ORG.OPENOFFICE.STYLE(&quot;QBColor&quot;&amp;[Arvot.C18])" office:value-type="float" office:value="0">
            <text:p>0</text:p>
          </table:table-cell>
          <table:table-cell table:style-name="QBColor15" table:formula="of:=ORG.OPENOFFICE.STYLE(&quot;QBColor&quot;&amp;[Arvot.D18])" office:value-type="float" office:value="0">
            <text:p>0</text:p>
          </table:table-cell>
          <table:table-cell table:style-name="QBColor15" table:formula="of:=ORG.OPENOFFICE.STYLE(&quot;QBColor&quot;&amp;[Arvot.E18])" office:value-type="float" office:value="0">
            <text:p>0</text:p>
          </table:table-cell>
          <table:table-cell table:style-name="Default" table:formula="of:=ORG.OPENOFFICE.STYLE(&quot;QBColor&quot;&amp;[Arvot.F18])" office:value-type="float" office:value="0">
            <text:p>0</text:p>
          </table:table-cell>
          <table:table-cell table:style-name="QBColor9" table:formula="of:=ORG.OPENOFFICE.STYLE(&quot;QBColor&quot;&amp;[Arvot.G18])" office:value-type="float" office:value="0">
            <text:p>0</text:p>
          </table:table-cell>
          <table:table-cell table:style-name="QBColor7" table:formula="of:=ORG.OPENOFFICE.STYLE(&quot;QBColor&quot;&amp;[Arvot.H18])" office:value-type="float" office:value="0">
            <text:p>0</text:p>
          </table:table-cell>
          <table:table-cell table:style-name="QBColor14" table:formula="of:=ORG.OPENOFFICE.STYLE(&quot;QBColor&quot;&amp;[Arvot.I18])" office:value-type="float" office:value="0">
            <text:p>0</text:p>
          </table:table-cell>
          <table:table-cell table:style-name="QBColor10" table:formula="of:=ORG.OPENOFFICE.STYLE(&quot;QBColor&quot;&amp;[Arvot.J18])" office:value-type="float" office:value="0">
            <text:p>0</text:p>
          </table:table-cell>
          <table:table-cell table:style-name="QBColor5" table:formula="of:=ORG.OPENOFFICE.STYLE(&quot;QBColor&quot;&amp;[Arvot.K18])" office:value-type="float" office:value="0">
            <text:p>0</text:p>
          </table:table-cell>
          <table:table-cell table:style-name="QBColor13" table:formula="of:=ORG.OPENOFFICE.STYLE(&quot;QBColor&quot;&amp;[Arvot.L18])" office:value-type="float" office:value="0">
            <text:p>0</text:p>
          </table:table-cell>
          <table:table-cell table:style-name="QBColor2" table:formula="of:=ORG.OPENOFFICE.STYLE(&quot;QBColor&quot;&amp;[Arvot.M18])" office:value-type="float" office:value="0">
            <text:p>0</text:p>
          </table:table-cell>
          <table:table-cell table:style-name="QBColor7" table:formula="of:=ORG.OPENOFFICE.STYLE(&quot;QBColor&quot;&amp;[Arvot.N18])" office:value-type="float" office:value="0">
            <text:p>0</text:p>
          </table:table-cell>
          <table:table-cell table:style-name="QBColor5" table:formula="of:=ORG.OPENOFFICE.STYLE(&quot;QBColor&quot;&amp;[Arvot.O18])" office:value-type="float" office:value="0">
            <text:p>0</text:p>
          </table:table-cell>
          <table:table-cell table:style-name="QBColor15" table:formula="of:=ORG.OPENOFFICE.STYLE(&quot;QBColor&quot;&amp;[Arvot.P18])" office:value-type="float" office:value="0">
            <text:p>0</text:p>
          </table:table-cell>
          <table:table-cell table:style-name="QBColor15" table:formula="of:=ORG.OPENOFFICE.STYLE(&quot;QBColor&quot;&amp;[Arvot.Q18])" office:value-type="float" office:value="0">
            <text:p>0</text:p>
          </table:table-cell>
          <table:table-cell table:style-name="QBColor1" table:formula="of:=ORG.OPENOFFICE.STYLE(&quot;QBColor&quot;&amp;[Arvot.R18])" office:value-type="float" office:value="0">
            <text:p>0</text:p>
          </table:table-cell>
          <table:table-cell table:style-name="QBColor8" table:formula="of:=ORG.OPENOFFICE.STYLE(&quot;QBColor&quot;&amp;[Arvot.S18])" office:value-type="float" office:value="0">
            <text:p>0</text:p>
          </table:table-cell>
          <table:table-cell table:style-name="QBColor2" table:formula="of:=ORG.OPENOFFICE.STYLE(&quot;QBColor&quot;&amp;[Arvot.T18])" office:value-type="float" office:value="0">
            <text:p>0</text:p>
          </table:table-cell>
          <table:table-cell table:style-name="QBColor0" table:formula="of:=ORG.OPENOFFICE.STYLE(&quot;QBColor&quot;&amp;[Arvot.U18])" office:value-type="float" office:value="0">
            <text:p>0</text:p>
          </table:table-cell>
          <table:table-cell table:style-name="QBColor4" table:formula="of:=ORG.OPENOFFICE.STYLE(&quot;QBColor&quot;&amp;[Arvot.V18])" office:value-type="float" office:value="0">
            <text:p>0</text:p>
          </table:table-cell>
          <table:table-cell table:style-name="QBColor1" table:formula="of:=ORG.OPENOFFICE.STYLE(&quot;QBColor&quot;&amp;[Arvot.W18])" office:value-type="float" office:value="0">
            <text:p>0</text:p>
          </table:table-cell>
          <table:table-cell table:style-name="QBColor15" table:formula="of:=ORG.OPENOFFICE.STYLE(&quot;QBColor&quot;&amp;[Arvot.X18])" office:value-type="float" office:value="0">
            <text:p>0</text:p>
          </table:table-cell>
          <table:table-cell table:style-name="QBColor5" table:formula="of:=ORG.OPENOFFICE.STYLE(&quot;QBColor&quot;&amp;[Arvot.Y18])" office:value-type="float" office:value="0">
            <text:p>0</text:p>
          </table:table-cell>
          <table:table-cell table:style-name="QBColor8" table:formula="of:=ORG.OPENOFFICE.STYLE(&quot;QBColor&quot;&amp;[Arvot.Z18])" office:value-type="float" office:value="0">
            <text:p>0</text:p>
          </table:table-cell>
          <table:table-cell table:style-name="QBColor7" table:formula="of:=ORG.OPENOFFICE.STYLE(&quot;QBColor&quot;&amp;[Arvot.AA18])" office:value-type="float" office:value="0">
            <text:p>0</text:p>
          </table:table-cell>
          <table:table-cell table:style-name="QBColor1" table:formula="of:=ORG.OPENOFFICE.STYLE(&quot;QBColor&quot;&amp;[Arvot.AB18])" office:value-type="float" office:value="0">
            <text:p>0</text:p>
          </table:table-cell>
          <table:table-cell table:style-name="QBColor12" table:formula="of:=ORG.OPENOFFICE.STYLE(&quot;QBColor&quot;&amp;[Arvot.AC18])" office:value-type="float" office:value="0">
            <text:p>0</text:p>
          </table:table-cell>
          <table:table-cell table:style-name="QBColor1" table:formula="of:=ORG.OPENOFFICE.STYLE(&quot;QBColor&quot;&amp;[Arvot.AD18])" office:value-type="float" office:value="0">
            <text:p>0</text:p>
          </table:table-cell>
          <table:table-cell table:style-name="QBColor7" table:formula="of:=ORG.OPENOFFICE.STYLE(&quot;QBColor&quot;&amp;[Arvot.AE18])" office:value-type="float" office:value="0">
            <text:p>0</text:p>
          </table:table-cell>
          <table:table-cell table:style-name="QBColor8" table:formula="of:=ORG.OPENOFFICE.STYLE(&quot;QBColor&quot;&amp;[Arvot.AF18])" office:value-type="float" office:value="0">
            <text:p>0</text:p>
          </table:table-cell>
          <table:table-cell table:style-name="QBColor10" table:formula="of:=ORG.OPENOFFICE.STYLE(&quot;QBColor&quot;&amp;[Arvot.AG18])" office:value-type="float" office:value="0">
            <text:p>0</text:p>
          </table:table-cell>
          <table:table-cell table:style-name="QBColor2" table:formula="of:=ORG.OPENOFFICE.STYLE(&quot;QBColor&quot;&amp;[Arvot.AH18])" office:value-type="float" office:value="0">
            <text:p>0</text:p>
          </table:table-cell>
          <table:table-cell table:number-columns-repeated="8"/>
        </table:table-row>
        <table:table-row table:style-name="ro2">
          <table:table-cell table:number-columns-repeated="2"/>
          <table:table-cell table:style-name="QBColor2" table:formula="of:=ORG.OPENOFFICE.STYLE(&quot;QBColor&quot;&amp;[Arvot.C19])" office:value-type="float" office:value="0">
            <text:p>0</text:p>
          </table:table-cell>
          <table:table-cell table:style-name="QBColor5" table:formula="of:=ORG.OPENOFFICE.STYLE(&quot;QBColor&quot;&amp;[Arvot.D19])" office:value-type="float" office:value="0">
            <text:p>0</text:p>
          </table:table-cell>
          <table:table-cell table:style-name="Default" table:formula="of:=ORG.OPENOFFICE.STYLE(&quot;QBColor&quot;&amp;[Arvot.E19])" office:value-type="float" office:value="0">
            <text:p>0</text:p>
          </table:table-cell>
          <table:table-cell table:style-name="QBColor10" table:formula="of:=ORG.OPENOFFICE.STYLE(&quot;QBColor&quot;&amp;[Arvot.F19])" office:value-type="float" office:value="0">
            <text:p>0</text:p>
          </table:table-cell>
          <table:table-cell table:style-name="QBColor3" table:formula="of:=ORG.OPENOFFICE.STYLE(&quot;QBColor&quot;&amp;[Arvot.G19])" office:value-type="float" office:value="0">
            <text:p>0</text:p>
          </table:table-cell>
          <table:table-cell table:style-name="QBColor1" table:formula="of:=ORG.OPENOFFICE.STYLE(&quot;QBColor&quot;&amp;[Arvot.H19])" office:value-type="float" office:value="0">
            <text:p>0</text:p>
          </table:table-cell>
          <table:table-cell table:style-name="QBColor7" table:formula="of:=ORG.OPENOFFICE.STYLE(&quot;QBColor&quot;&amp;[Arvot.I19])" office:value-type="float" office:value="0">
            <text:p>0</text:p>
          </table:table-cell>
          <table:table-cell table:style-name="QBColor14" table:formula="of:=ORG.OPENOFFICE.STYLE(&quot;QBColor&quot;&amp;[Arvot.J19])" office:value-type="float" office:value="0">
            <text:p>0</text:p>
          </table:table-cell>
          <table:table-cell table:style-name="QBColor2" table:formula="of:=ORG.OPENOFFICE.STYLE(&quot;QBColor&quot;&amp;[Arvot.K19])" office:value-type="float" office:value="0">
            <text:p>0</text:p>
          </table:table-cell>
          <table:table-cell table:style-name="QBColor7" table:formula="of:=ORG.OPENOFFICE.STYLE(&quot;QBColor&quot;&amp;[Arvot.L19])" office:value-type="float" office:value="0">
            <text:p>0</text:p>
          </table:table-cell>
          <table:table-cell table:style-name="QBColor2" table:formula="of:=ORG.OPENOFFICE.STYLE(&quot;QBColor&quot;&amp;[Arvot.M19])" office:value-type="float" office:value="0">
            <text:p>0</text:p>
          </table:table-cell>
          <table:table-cell table:style-name="QBColor13" table:formula="of:=ORG.OPENOFFICE.STYLE(&quot;QBColor&quot;&amp;[Arvot.N19])" office:value-type="float" office:value="0">
            <text:p>0</text:p>
          </table:table-cell>
          <table:table-cell table:style-name="QBColor0" table:formula="of:=ORG.OPENOFFICE.STYLE(&quot;QBColor&quot;&amp;[Arvot.O19])" office:value-type="float" office:value="0">
            <text:p>0</text:p>
          </table:table-cell>
          <table:table-cell table:style-name="QBColor9" table:formula="of:=ORG.OPENOFFICE.STYLE(&quot;QBColor&quot;&amp;[Arvot.P19])" office:value-type="float" office:value="0">
            <text:p>0</text:p>
          </table:table-cell>
          <table:table-cell table:style-name="QBColor15" table:formula="of:=ORG.OPENOFFICE.STYLE(&quot;QBColor&quot;&amp;[Arvot.Q19])" office:value-type="float" office:value="0">
            <text:p>0</text:p>
          </table:table-cell>
          <table:table-cell table:style-name="QBColor11" table:formula="of:=ORG.OPENOFFICE.STYLE(&quot;QBColor&quot;&amp;[Arvot.R19])" office:value-type="float" office:value="0">
            <text:p>0</text:p>
          </table:table-cell>
          <table:table-cell table:style-name="QBColor15" table:formula="of:=ORG.OPENOFFICE.STYLE(&quot;QBColor&quot;&amp;[Arvot.S19])" office:value-type="float" office:value="0">
            <text:p>0</text:p>
          </table:table-cell>
          <table:table-cell table:style-name="QBColor7" table:formula="of:=ORG.OPENOFFICE.STYLE(&quot;QBColor&quot;&amp;[Arvot.T19])" office:value-type="float" office:value="0">
            <text:p>0</text:p>
          </table:table-cell>
          <table:table-cell table:style-name="QBColor4" table:formula="of:=ORG.OPENOFFICE.STYLE(&quot;QBColor&quot;&amp;[Arvot.U19])" office:value-type="float" office:value="0">
            <text:p>0</text:p>
          </table:table-cell>
          <table:table-cell table:style-name="QBColor4" table:formula="of:=ORG.OPENOFFICE.STYLE(&quot;QBColor&quot;&amp;[Arvot.V19])" office:value-type="float" office:value="0">
            <text:p>0</text:p>
          </table:table-cell>
          <table:table-cell table:style-name="QBColor4" table:formula="of:=ORG.OPENOFFICE.STYLE(&quot;QBColor&quot;&amp;[Arvot.W19])" office:value-type="float" office:value="0">
            <text:p>0</text:p>
          </table:table-cell>
          <table:table-cell table:style-name="QBColor0" table:formula="of:=ORG.OPENOFFICE.STYLE(&quot;QBColor&quot;&amp;[Arvot.X19])" office:value-type="float" office:value="0">
            <text:p>0</text:p>
          </table:table-cell>
          <table:table-cell table:style-name="QBColor15" table:formula="of:=ORG.OPENOFFICE.STYLE(&quot;QBColor&quot;&amp;[Arvot.Y19])" office:value-type="float" office:value="0">
            <text:p>0</text:p>
          </table:table-cell>
          <table:table-cell table:style-name="Default" table:formula="of:=ORG.OPENOFFICE.STYLE(&quot;QBColor&quot;&amp;[Arvot.Z19])" office:value-type="float" office:value="0">
            <text:p>0</text:p>
          </table:table-cell>
          <table:table-cell table:style-name="QBColor6" table:formula="of:=ORG.OPENOFFICE.STYLE(&quot;QBColor&quot;&amp;[Arvot.AA19])" office:value-type="float" office:value="0">
            <text:p>0</text:p>
          </table:table-cell>
          <table:table-cell table:style-name="Default" table:formula="of:=ORG.OPENOFFICE.STYLE(&quot;QBColor&quot;&amp;[Arvot.AB19])" office:value-type="float" office:value="0">
            <text:p>0</text:p>
          </table:table-cell>
          <table:table-cell table:style-name="QBColor10" table:formula="of:=ORG.OPENOFFICE.STYLE(&quot;QBColor&quot;&amp;[Arvot.AC19])" office:value-type="float" office:value="0">
            <text:p>0</text:p>
          </table:table-cell>
          <table:table-cell table:style-name="QBColor0" table:formula="of:=ORG.OPENOFFICE.STYLE(&quot;QBColor&quot;&amp;[Arvot.AD19])" office:value-type="float" office:value="0">
            <text:p>0</text:p>
          </table:table-cell>
          <table:table-cell table:style-name="QBColor1" table:formula="of:=ORG.OPENOFFICE.STYLE(&quot;QBColor&quot;&amp;[Arvot.AE19])" office:value-type="float" office:value="0">
            <text:p>0</text:p>
          </table:table-cell>
          <table:table-cell table:style-name="QBColor15" table:formula="of:=ORG.OPENOFFICE.STYLE(&quot;QBColor&quot;&amp;[Arvot.AF19])" office:value-type="float" office:value="0">
            <text:p>0</text:p>
          </table:table-cell>
          <table:table-cell table:style-name="QBColor2" table:formula="of:=ORG.OPENOFFICE.STYLE(&quot;QBColor&quot;&amp;[Arvot.AG19])" office:value-type="float" office:value="0">
            <text:p>0</text:p>
          </table:table-cell>
          <table:table-cell table:style-name="QBColor4" table:formula="of:=ORG.OPENOFFICE.STYLE(&quot;QBColor&quot;&amp;[Arvot.AH19])" office:value-type="float" office:value="0">
            <text:p>0</text:p>
          </table:table-cell>
          <table:table-cell table:number-columns-repeated="8"/>
        </table:table-row>
        <table:table-row table:style-name="ro2">
          <table:table-cell table:number-columns-repeated="2"/>
          <table:table-cell table:style-name="QBColor8" table:formula="of:=ORG.OPENOFFICE.STYLE(&quot;QBColor&quot;&amp;[Arvot.C20])" office:value-type="float" office:value="0">
            <text:p>0</text:p>
          </table:table-cell>
          <table:table-cell table:style-name="Default" table:formula="of:=ORG.OPENOFFICE.STYLE(&quot;QBColor&quot;&amp;[Arvot.D20])" office:value-type="float" office:value="0">
            <text:p>0</text:p>
          </table:table-cell>
          <table:table-cell table:style-name="QBColor7" table:formula="of:=ORG.OPENOFFICE.STYLE(&quot;QBColor&quot;&amp;[Arvot.E20])" office:value-type="float" office:value="0">
            <text:p>0</text:p>
          </table:table-cell>
          <table:table-cell table:style-name="QBColor13" table:formula="of:=ORG.OPENOFFICE.STYLE(&quot;QBColor&quot;&amp;[Arvot.F20])" office:value-type="float" office:value="0">
            <text:p>0</text:p>
          </table:table-cell>
          <table:table-cell table:style-name="QBColor14" table:formula="of:=ORG.OPENOFFICE.STYLE(&quot;QBColor&quot;&amp;[Arvot.G20])" office:value-type="float" office:value="0">
            <text:p>0</text:p>
          </table:table-cell>
          <table:table-cell table:style-name="QBColor15" table:formula="of:=ORG.OPENOFFICE.STYLE(&quot;QBColor&quot;&amp;[Arvot.H20])" office:value-type="float" office:value="0">
            <text:p>0</text:p>
          </table:table-cell>
          <table:table-cell table:style-name="QBColor3" table:formula="of:=ORG.OPENOFFICE.STYLE(&quot;QBColor&quot;&amp;[Arvot.I20])" office:value-type="float" office:value="0">
            <text:p>0</text:p>
          </table:table-cell>
          <table:table-cell table:style-name="QBColor4" table:formula="of:=ORG.OPENOFFICE.STYLE(&quot;QBColor&quot;&amp;[Arvot.J20])" office:value-type="float" office:value="0">
            <text:p>0</text:p>
          </table:table-cell>
          <table:table-cell table:style-name="QBColor12" table:formula="of:=ORG.OPENOFFICE.STYLE(&quot;QBColor&quot;&amp;[Arvot.K20])" office:value-type="float" office:value="0">
            <text:p>0</text:p>
          </table:table-cell>
          <table:table-cell table:style-name="QBColor14" table:formula="of:=ORG.OPENOFFICE.STYLE(&quot;QBColor&quot;&amp;[Arvot.L20])" office:value-type="float" office:value="0">
            <text:p>0</text:p>
          </table:table-cell>
          <table:table-cell table:style-name="QBColor10" table:formula="of:=ORG.OPENOFFICE.STYLE(&quot;QBColor&quot;&amp;[Arvot.M20])" office:value-type="float" office:value="0">
            <text:p>0</text:p>
          </table:table-cell>
          <table:table-cell table:style-name="QBColor2" table:formula="of:=ORG.OPENOFFICE.STYLE(&quot;QBColor&quot;&amp;[Arvot.N20])" office:value-type="float" office:value="0">
            <text:p>0</text:p>
          </table:table-cell>
          <table:table-cell table:style-name="QBColor9" table:formula="of:=ORG.OPENOFFICE.STYLE(&quot;QBColor&quot;&amp;[Arvot.O20])" office:value-type="float" office:value="0">
            <text:p>0</text:p>
          </table:table-cell>
          <table:table-cell table:style-name="QBColor13" table:formula="of:=ORG.OPENOFFICE.STYLE(&quot;QBColor&quot;&amp;[Arvot.P20])" office:value-type="float" office:value="0">
            <text:p>0</text:p>
          </table:table-cell>
          <table:table-cell table:style-name="QBColor10" table:formula="of:=ORG.OPENOFFICE.STYLE(&quot;QBColor&quot;&amp;[Arvot.Q20])" office:value-type="float" office:value="0">
            <text:p>0</text:p>
          </table:table-cell>
          <table:table-cell table:style-name="QBColor1" table:formula="of:=ORG.OPENOFFICE.STYLE(&quot;QBColor&quot;&amp;[Arvot.R20])" office:value-type="float" office:value="0">
            <text:p>0</text:p>
          </table:table-cell>
          <table:table-cell table:style-name="QBColor2" table:formula="of:=ORG.OPENOFFICE.STYLE(&quot;QBColor&quot;&amp;[Arvot.S20])" office:value-type="float" office:value="0">
            <text:p>0</text:p>
          </table:table-cell>
          <table:table-cell table:style-name="QBColor6" table:formula="of:=ORG.OPENOFFICE.STYLE(&quot;QBColor&quot;&amp;[Arvot.T20])" office:value-type="float" office:value="0">
            <text:p>0</text:p>
          </table:table-cell>
          <table:table-cell table:style-name="Default" table:formula="of:=ORG.OPENOFFICE.STYLE(&quot;QBColor&quot;&amp;[Arvot.U20])" office:value-type="float" office:value="0">
            <text:p>0</text:p>
          </table:table-cell>
          <table:table-cell table:style-name="QBColor9" table:formula="of:=ORG.OPENOFFICE.STYLE(&quot;QBColor&quot;&amp;[Arvot.V20])" office:value-type="float" office:value="0">
            <text:p>0</text:p>
          </table:table-cell>
          <table:table-cell table:style-name="QBColor12" table:formula="of:=ORG.OPENOFFICE.STYLE(&quot;QBColor&quot;&amp;[Arvot.W20])" office:value-type="float" office:value="0">
            <text:p>0</text:p>
          </table:table-cell>
          <table:table-cell table:style-name="QBColor12" table:formula="of:=ORG.OPENOFFICE.STYLE(&quot;QBColor&quot;&amp;[Arvot.X20])" office:value-type="float" office:value="0">
            <text:p>0</text:p>
          </table:table-cell>
          <table:table-cell table:style-name="QBColor10" table:formula="of:=ORG.OPENOFFICE.STYLE(&quot;QBColor&quot;&amp;[Arvot.Y20])" office:value-type="float" office:value="0">
            <text:p>0</text:p>
          </table:table-cell>
          <table:table-cell table:style-name="QBColor8" table:formula="of:=ORG.OPENOFFICE.STYLE(&quot;QBColor&quot;&amp;[Arvot.Z20])" office:value-type="float" office:value="0">
            <text:p>0</text:p>
          </table:table-cell>
          <table:table-cell table:style-name="QBColor15" table:formula="of:=ORG.OPENOFFICE.STYLE(&quot;QBColor&quot;&amp;[Arvot.AA20])" office:value-type="float" office:value="0">
            <text:p>0</text:p>
          </table:table-cell>
          <table:table-cell table:style-name="QBColor4" table:formula="of:=ORG.OPENOFFICE.STYLE(&quot;QBColor&quot;&amp;[Arvot.AB20])" office:value-type="float" office:value="0">
            <text:p>0</text:p>
          </table:table-cell>
          <table:table-cell table:style-name="QBColor1" table:formula="of:=ORG.OPENOFFICE.STYLE(&quot;QBColor&quot;&amp;[Arvot.AC20])" office:value-type="float" office:value="0">
            <text:p>0</text:p>
          </table:table-cell>
          <table:table-cell table:style-name="QBColor9" table:formula="of:=ORG.OPENOFFICE.STYLE(&quot;QBColor&quot;&amp;[Arvot.AD20])" office:value-type="float" office:value="0">
            <text:p>0</text:p>
          </table:table-cell>
          <table:table-cell table:style-name="QBColor10" table:formula="of:=ORG.OPENOFFICE.STYLE(&quot;QBColor&quot;&amp;[Arvot.AE20])" office:value-type="float" office:value="0">
            <text:p>0</text:p>
          </table:table-cell>
          <table:table-cell table:style-name="QBColor9" table:formula="of:=ORG.OPENOFFICE.STYLE(&quot;QBColor&quot;&amp;[Arvot.AF20])" office:value-type="float" office:value="0">
            <text:p>0</text:p>
          </table:table-cell>
          <table:table-cell table:style-name="QBColor4" table:formula="of:=ORG.OPENOFFICE.STYLE(&quot;QBColor&quot;&amp;[Arvot.AG20])" office:value-type="float" office:value="0">
            <text:p>0</text:p>
          </table:table-cell>
          <table:table-cell table:style-name="QBColor14" table:formula="of:=ORG.OPENOFFICE.STYLE(&quot;QBColor&quot;&amp;[Arvot.AH20])" office:value-type="float" office:value="0">
            <text:p>0</text:p>
          </table:table-cell>
          <table:table-cell table:number-columns-repeated="8"/>
        </table:table-row>
        <table:table-row table:style-name="ro2">
          <table:table-cell table:number-columns-repeated="2"/>
          <table:table-cell table:style-name="QBColor6" table:formula="of:=ORG.OPENOFFICE.STYLE(&quot;QBColor&quot;&amp;[Arvot.C21])" office:value-type="float" office:value="0">
            <text:p>0</text:p>
          </table:table-cell>
          <table:table-cell table:style-name="QBColor11" table:formula="of:=ORG.OPENOFFICE.STYLE(&quot;QBColor&quot;&amp;[Arvot.D21])" office:value-type="float" office:value="0">
            <text:p>0</text:p>
          </table:table-cell>
          <table:table-cell table:style-name="QBColor15" table:formula="of:=ORG.OPENOFFICE.STYLE(&quot;QBColor&quot;&amp;[Arvot.E21])" office:value-type="float" office:value="0">
            <text:p>0</text:p>
          </table:table-cell>
          <table:table-cell table:style-name="QBColor11" table:formula="of:=ORG.OPENOFFICE.STYLE(&quot;QBColor&quot;&amp;[Arvot.F21])" office:value-type="float" office:value="0">
            <text:p>0</text:p>
          </table:table-cell>
          <table:table-cell table:style-name="QBColor6" table:formula="of:=ORG.OPENOFFICE.STYLE(&quot;QBColor&quot;&amp;[Arvot.G21])" office:value-type="float" office:value="0">
            <text:p>0</text:p>
          </table:table-cell>
          <table:table-cell table:style-name="QBColor8" table:formula="of:=ORG.OPENOFFICE.STYLE(&quot;QBColor&quot;&amp;[Arvot.H21])" office:value-type="float" office:value="0">
            <text:p>0</text:p>
          </table:table-cell>
          <table:table-cell table:style-name="QBColor10" table:formula="of:=ORG.OPENOFFICE.STYLE(&quot;QBColor&quot;&amp;[Arvot.I21])" office:value-type="float" office:value="0">
            <text:p>0</text:p>
          </table:table-cell>
          <table:table-cell table:style-name="QBColor10" table:formula="of:=ORG.OPENOFFICE.STYLE(&quot;QBColor&quot;&amp;[Arvot.J21])" office:value-type="float" office:value="0">
            <text:p>0</text:p>
          </table:table-cell>
          <table:table-cell table:style-name="QBColor3" table:formula="of:=ORG.OPENOFFICE.STYLE(&quot;QBColor&quot;&amp;[Arvot.K21])" office:value-type="float" office:value="0">
            <text:p>0</text:p>
          </table:table-cell>
          <table:table-cell table:style-name="QBColor8" table:formula="of:=ORG.OPENOFFICE.STYLE(&quot;QBColor&quot;&amp;[Arvot.L21])" office:value-type="float" office:value="0">
            <text:p>0</text:p>
          </table:table-cell>
          <table:table-cell table:style-name="Default" table:formula="of:=ORG.OPENOFFICE.STYLE(&quot;QBColor&quot;&amp;[Arvot.M21])" office:value-type="float" office:value="0">
            <text:p>0</text:p>
          </table:table-cell>
          <table:table-cell table:style-name="QBColor9" table:formula="of:=ORG.OPENOFFICE.STYLE(&quot;QBColor&quot;&amp;[Arvot.N21])" office:value-type="float" office:value="0">
            <text:p>0</text:p>
          </table:table-cell>
          <table:table-cell table:style-name="QBColor7" table:formula="of:=ORG.OPENOFFICE.STYLE(&quot;QBColor&quot;&amp;[Arvot.O21])" office:value-type="float" office:value="0">
            <text:p>0</text:p>
          </table:table-cell>
          <table:table-cell table:style-name="QBColor0" table:formula="of:=ORG.OPENOFFICE.STYLE(&quot;QBColor&quot;&amp;[Arvot.P21])" office:value-type="float" office:value="0">
            <text:p>0</text:p>
          </table:table-cell>
          <table:table-cell table:style-name="QBColor10" table:formula="of:=ORG.OPENOFFICE.STYLE(&quot;QBColor&quot;&amp;[Arvot.Q21])" office:value-type="float" office:value="0">
            <text:p>0</text:p>
          </table:table-cell>
          <table:table-cell table:style-name="QBColor2" table:formula="of:=ORG.OPENOFFICE.STYLE(&quot;QBColor&quot;&amp;[Arvot.R21])" office:value-type="float" office:value="0">
            <text:p>0</text:p>
          </table:table-cell>
          <table:table-cell table:style-name="QBColor2" table:formula="of:=ORG.OPENOFFICE.STYLE(&quot;QBColor&quot;&amp;[Arvot.S21])" office:value-type="float" office:value="0">
            <text:p>0</text:p>
          </table:table-cell>
          <table:table-cell table:style-name="QBColor13" table:formula="of:=ORG.OPENOFFICE.STYLE(&quot;QBColor&quot;&amp;[Arvot.T21])" office:value-type="float" office:value="0">
            <text:p>0</text:p>
          </table:table-cell>
          <table:table-cell table:style-name="QBColor14" table:formula="of:=ORG.OPENOFFICE.STYLE(&quot;QBColor&quot;&amp;[Arvot.U21])" office:value-type="float" office:value="0">
            <text:p>0</text:p>
          </table:table-cell>
          <table:table-cell table:style-name="QBColor11" table:formula="of:=ORG.OPENOFFICE.STYLE(&quot;QBColor&quot;&amp;[Arvot.V21])" office:value-type="float" office:value="0">
            <text:p>0</text:p>
          </table:table-cell>
          <table:table-cell table:style-name="QBColor0" table:formula="of:=ORG.OPENOFFICE.STYLE(&quot;QBColor&quot;&amp;[Arvot.W21])" office:value-type="float" office:value="0">
            <text:p>0</text:p>
          </table:table-cell>
          <table:table-cell table:style-name="QBColor0" table:formula="of:=ORG.OPENOFFICE.STYLE(&quot;QBColor&quot;&amp;[Arvot.X21])" office:value-type="float" office:value="0">
            <text:p>0</text:p>
          </table:table-cell>
          <table:table-cell table:style-name="QBColor2" table:formula="of:=ORG.OPENOFFICE.STYLE(&quot;QBColor&quot;&amp;[Arvot.Y21])" office:value-type="float" office:value="0">
            <text:p>0</text:p>
          </table:table-cell>
          <table:table-cell table:style-name="QBColor9" table:formula="of:=ORG.OPENOFFICE.STYLE(&quot;QBColor&quot;&amp;[Arvot.Z21])" office:value-type="float" office:value="0">
            <text:p>0</text:p>
          </table:table-cell>
          <table:table-cell table:style-name="QBColor13" table:formula="of:=ORG.OPENOFFICE.STYLE(&quot;QBColor&quot;&amp;[Arvot.AA21])" office:value-type="float" office:value="0">
            <text:p>0</text:p>
          </table:table-cell>
          <table:table-cell table:style-name="QBColor11" table:formula="of:=ORG.OPENOFFICE.STYLE(&quot;QBColor&quot;&amp;[Arvot.AB21])" office:value-type="float" office:value="0">
            <text:p>0</text:p>
          </table:table-cell>
          <table:table-cell table:style-name="QBColor2" table:formula="of:=ORG.OPENOFFICE.STYLE(&quot;QBColor&quot;&amp;[Arvot.AC21])" office:value-type="float" office:value="0">
            <text:p>0</text:p>
          </table:table-cell>
          <table:table-cell table:style-name="QBColor10" table:formula="of:=ORG.OPENOFFICE.STYLE(&quot;QBColor&quot;&amp;[Arvot.AD21])" office:value-type="float" office:value="0">
            <text:p>0</text:p>
          </table:table-cell>
          <table:table-cell table:style-name="QBColor12" table:formula="of:=ORG.OPENOFFICE.STYLE(&quot;QBColor&quot;&amp;[Arvot.AE21])" office:value-type="float" office:value="0">
            <text:p>0</text:p>
          </table:table-cell>
          <table:table-cell table:style-name="QBColor13" table:formula="of:=ORG.OPENOFFICE.STYLE(&quot;QBColor&quot;&amp;[Arvot.AF21])" office:value-type="float" office:value="0">
            <text:p>0</text:p>
          </table:table-cell>
          <table:table-cell table:style-name="QBColor2" table:formula="of:=ORG.OPENOFFICE.STYLE(&quot;QBColor&quot;&amp;[Arvot.AG21])" office:value-type="float" office:value="0">
            <text:p>0</text:p>
          </table:table-cell>
          <table:table-cell table:style-name="QBColor8" table:formula="of:=ORG.OPENOFFICE.STYLE(&quot;QBColor&quot;&amp;[Arvot.AH21])" office:value-type="float" office:value="0">
            <text:p>0</text:p>
          </table:table-cell>
          <table:table-cell table:number-columns-repeated="8"/>
        </table:table-row>
        <table:table-row table:style-name="ro2">
          <table:table-cell table:number-columns-repeated="2"/>
          <table:table-cell table:style-name="QBColor13" table:formula="of:=ORG.OPENOFFICE.STYLE(&quot;QBColor&quot;&amp;[Arvot.C22])" office:value-type="float" office:value="0">
            <text:p>0</text:p>
          </table:table-cell>
          <table:table-cell table:style-name="Default" table:formula="of:=ORG.OPENOFFICE.STYLE(&quot;QBColor&quot;&amp;[Arvot.D22])" office:value-type="float" office:value="0">
            <text:p>0</text:p>
          </table:table-cell>
          <table:table-cell table:style-name="QBColor12" table:formula="of:=ORG.OPENOFFICE.STYLE(&quot;QBColor&quot;&amp;[Arvot.E22])" office:value-type="float" office:value="0">
            <text:p>0</text:p>
          </table:table-cell>
          <table:table-cell table:style-name="QBColor14" table:formula="of:=ORG.OPENOFFICE.STYLE(&quot;QBColor&quot;&amp;[Arvot.F22])" office:value-type="float" office:value="0">
            <text:p>0</text:p>
          </table:table-cell>
          <table:table-cell table:style-name="QBColor1" table:formula="of:=ORG.OPENOFFICE.STYLE(&quot;QBColor&quot;&amp;[Arvot.G22])" office:value-type="float" office:value="0">
            <text:p>0</text:p>
          </table:table-cell>
          <table:table-cell table:style-name="QBColor12" table:formula="of:=ORG.OPENOFFICE.STYLE(&quot;QBColor&quot;&amp;[Arvot.H22])" office:value-type="float" office:value="0">
            <text:p>0</text:p>
          </table:table-cell>
          <table:table-cell table:style-name="Default" table:formula="of:=ORG.OPENOFFICE.STYLE(&quot;QBColor&quot;&amp;[Arvot.I22])" office:value-type="float" office:value="0">
            <text:p>0</text:p>
          </table:table-cell>
          <table:table-cell table:style-name="QBColor14" table:formula="of:=ORG.OPENOFFICE.STYLE(&quot;QBColor&quot;&amp;[Arvot.J22])" office:value-type="float" office:value="0">
            <text:p>0</text:p>
          </table:table-cell>
          <table:table-cell table:style-name="QBColor12" table:formula="of:=ORG.OPENOFFICE.STYLE(&quot;QBColor&quot;&amp;[Arvot.K22])" office:value-type="float" office:value="0">
            <text:p>0</text:p>
          </table:table-cell>
          <table:table-cell table:style-name="QBColor13" table:formula="of:=ORG.OPENOFFICE.STYLE(&quot;QBColor&quot;&amp;[Arvot.L22])" office:value-type="float" office:value="0">
            <text:p>0</text:p>
          </table:table-cell>
          <table:table-cell table:style-name="QBColor2" table:formula="of:=ORG.OPENOFFICE.STYLE(&quot;QBColor&quot;&amp;[Arvot.M22])" office:value-type="float" office:value="0">
            <text:p>0</text:p>
          </table:table-cell>
          <table:table-cell table:style-name="QBColor1" table:formula="of:=ORG.OPENOFFICE.STYLE(&quot;QBColor&quot;&amp;[Arvot.N22])" office:value-type="float" office:value="0">
            <text:p>0</text:p>
          </table:table-cell>
          <table:table-cell table:style-name="QBColor1" table:formula="of:=ORG.OPENOFFICE.STYLE(&quot;QBColor&quot;&amp;[Arvot.O22])" office:value-type="float" office:value="0">
            <text:p>0</text:p>
          </table:table-cell>
          <table:table-cell table:style-name="QBColor11" table:formula="of:=ORG.OPENOFFICE.STYLE(&quot;QBColor&quot;&amp;[Arvot.P22])" office:value-type="float" office:value="0">
            <text:p>0</text:p>
          </table:table-cell>
          <table:table-cell table:style-name="QBColor1" table:formula="of:=ORG.OPENOFFICE.STYLE(&quot;QBColor&quot;&amp;[Arvot.Q22])" office:value-type="float" office:value="0">
            <text:p>0</text:p>
          </table:table-cell>
          <table:table-cell table:style-name="QBColor11" table:formula="of:=ORG.OPENOFFICE.STYLE(&quot;QBColor&quot;&amp;[Arvot.R22])" office:value-type="float" office:value="0">
            <text:p>0</text:p>
          </table:table-cell>
          <table:table-cell table:style-name="QBColor10" table:formula="of:=ORG.OPENOFFICE.STYLE(&quot;QBColor&quot;&amp;[Arvot.S22])" office:value-type="float" office:value="0">
            <text:p>0</text:p>
          </table:table-cell>
          <table:table-cell table:style-name="QBColor13" table:formula="of:=ORG.OPENOFFICE.STYLE(&quot;QBColor&quot;&amp;[Arvot.T22])" office:value-type="float" office:value="0">
            <text:p>0</text:p>
          </table:table-cell>
          <table:table-cell table:style-name="QBColor7" table:formula="of:=ORG.OPENOFFICE.STYLE(&quot;QBColor&quot;&amp;[Arvot.U22])" office:value-type="float" office:value="0">
            <text:p>0</text:p>
          </table:table-cell>
          <table:table-cell table:style-name="Default" table:formula="of:=ORG.OPENOFFICE.STYLE(&quot;QBColor&quot;&amp;[Arvot.V22])" office:value-type="float" office:value="0">
            <text:p>0</text:p>
          </table:table-cell>
          <table:table-cell table:style-name="QBColor1" table:formula="of:=ORG.OPENOFFICE.STYLE(&quot;QBColor&quot;&amp;[Arvot.W22])" office:value-type="float" office:value="0">
            <text:p>0</text:p>
          </table:table-cell>
          <table:table-cell table:style-name="QBColor13" table:formula="of:=ORG.OPENOFFICE.STYLE(&quot;QBColor&quot;&amp;[Arvot.X22])" office:value-type="float" office:value="0">
            <text:p>0</text:p>
          </table:table-cell>
          <table:table-cell table:style-name="QBColor1" table:formula="of:=ORG.OPENOFFICE.STYLE(&quot;QBColor&quot;&amp;[Arvot.Y22])" office:value-type="float" office:value="0">
            <text:p>0</text:p>
          </table:table-cell>
          <table:table-cell table:style-name="QBColor5" table:formula="of:=ORG.OPENOFFICE.STYLE(&quot;QBColor&quot;&amp;[Arvot.Z22])" office:value-type="float" office:value="0">
            <text:p>0</text:p>
          </table:table-cell>
          <table:table-cell table:style-name="QBColor9" table:formula="of:=ORG.OPENOFFICE.STYLE(&quot;QBColor&quot;&amp;[Arvot.AA22])" office:value-type="float" office:value="0">
            <text:p>0</text:p>
          </table:table-cell>
          <table:table-cell table:style-name="QBColor7" table:formula="of:=ORG.OPENOFFICE.STYLE(&quot;QBColor&quot;&amp;[Arvot.AB22])" office:value-type="float" office:value="0">
            <text:p>0</text:p>
          </table:table-cell>
          <table:table-cell table:style-name="QBColor8" table:formula="of:=ORG.OPENOFFICE.STYLE(&quot;QBColor&quot;&amp;[Arvot.AC22])" office:value-type="float" office:value="0">
            <text:p>0</text:p>
          </table:table-cell>
          <table:table-cell table:style-name="QBColor5" table:formula="of:=ORG.OPENOFFICE.STYLE(&quot;QBColor&quot;&amp;[Arvot.AD22])" office:value-type="float" office:value="0">
            <text:p>0</text:p>
          </table:table-cell>
          <table:table-cell table:style-name="QBColor5" table:formula="of:=ORG.OPENOFFICE.STYLE(&quot;QBColor&quot;&amp;[Arvot.AE22])" office:value-type="float" office:value="0">
            <text:p>0</text:p>
          </table:table-cell>
          <table:table-cell table:style-name="QBColor8" table:formula="of:=ORG.OPENOFFICE.STYLE(&quot;QBColor&quot;&amp;[Arvot.AF22])" office:value-type="float" office:value="0">
            <text:p>0</text:p>
          </table:table-cell>
          <table:table-cell table:style-name="QBColor6" table:formula="of:=ORG.OPENOFFICE.STYLE(&quot;QBColor&quot;&amp;[Arvot.AG22])" office:value-type="float" office:value="0">
            <text:p>0</text:p>
          </table:table-cell>
          <table:table-cell table:style-name="QBColor0" table:formula="of:=ORG.OPENOFFICE.STYLE(&quot;QBColor&quot;&amp;[Arvot.AH22])" office:value-type="float" office:value="0">
            <text:p>0</text:p>
          </table:table-cell>
          <table:table-cell table:number-columns-repeated="8"/>
        </table:table-row>
        <table:table-row table:style-name="ro2">
          <table:table-cell table:number-columns-repeated="2"/>
          <table:table-cell table:style-name="QBColor11" table:formula="of:=ORG.OPENOFFICE.STYLE(&quot;QBColor&quot;&amp;[Arvot.C23])" office:value-type="float" office:value="0">
            <text:p>0</text:p>
          </table:table-cell>
          <table:table-cell table:style-name="QBColor12" table:formula="of:=ORG.OPENOFFICE.STYLE(&quot;QBColor&quot;&amp;[Arvot.D23])" office:value-type="float" office:value="0">
            <text:p>0</text:p>
          </table:table-cell>
          <table:table-cell table:style-name="QBColor3" table:formula="of:=ORG.OPENOFFICE.STYLE(&quot;QBColor&quot;&amp;[Arvot.E23])" office:value-type="float" office:value="0">
            <text:p>0</text:p>
          </table:table-cell>
          <table:table-cell table:style-name="QBColor15" table:formula="of:=ORG.OPENOFFICE.STYLE(&quot;QBColor&quot;&amp;[Arvot.F23])" office:value-type="float" office:value="0">
            <text:p>0</text:p>
          </table:table-cell>
          <table:table-cell table:style-name="QBColor11" table:formula="of:=ORG.OPENOFFICE.STYLE(&quot;QBColor&quot;&amp;[Arvot.G23])" office:value-type="float" office:value="0">
            <text:p>0</text:p>
          </table:table-cell>
          <table:table-cell table:style-name="QBColor9" table:formula="of:=ORG.OPENOFFICE.STYLE(&quot;QBColor&quot;&amp;[Arvot.H23])" office:value-type="float" office:value="0">
            <text:p>0</text:p>
          </table:table-cell>
          <table:table-cell table:style-name="QBColor0" table:formula="of:=ORG.OPENOFFICE.STYLE(&quot;QBColor&quot;&amp;[Arvot.I23])" office:value-type="float" office:value="0">
            <text:p>0</text:p>
          </table:table-cell>
          <table:table-cell table:style-name="QBColor10" table:formula="of:=ORG.OPENOFFICE.STYLE(&quot;QBColor&quot;&amp;[Arvot.J23])" office:value-type="float" office:value="0">
            <text:p>0</text:p>
          </table:table-cell>
          <table:table-cell table:style-name="QBColor6" table:formula="of:=ORG.OPENOFFICE.STYLE(&quot;QBColor&quot;&amp;[Arvot.K23])" office:value-type="float" office:value="0">
            <text:p>0</text:p>
          </table:table-cell>
          <table:table-cell table:style-name="QBColor0" table:formula="of:=ORG.OPENOFFICE.STYLE(&quot;QBColor&quot;&amp;[Arvot.L23])" office:value-type="float" office:value="0">
            <text:p>0</text:p>
          </table:table-cell>
          <table:table-cell table:style-name="QBColor4" table:formula="of:=ORG.OPENOFFICE.STYLE(&quot;QBColor&quot;&amp;[Arvot.M23])" office:value-type="float" office:value="0">
            <text:p>0</text:p>
          </table:table-cell>
          <table:table-cell table:style-name="QBColor1" table:formula="of:=ORG.OPENOFFICE.STYLE(&quot;QBColor&quot;&amp;[Arvot.N23])" office:value-type="float" office:value="0">
            <text:p>0</text:p>
          </table:table-cell>
          <table:table-cell table:style-name="QBColor2" table:formula="of:=ORG.OPENOFFICE.STYLE(&quot;QBColor&quot;&amp;[Arvot.O23])" office:value-type="float" office:value="0">
            <text:p>0</text:p>
          </table:table-cell>
          <table:table-cell table:style-name="QBColor2" table:formula="of:=ORG.OPENOFFICE.STYLE(&quot;QBColor&quot;&amp;[Arvot.P23])" office:value-type="float" office:value="0">
            <text:p>0</text:p>
          </table:table-cell>
          <table:table-cell table:style-name="Default" table:formula="of:=ORG.OPENOFFICE.STYLE(&quot;QBColor&quot;&amp;[Arvot.Q23])" office:value-type="float" office:value="0">
            <text:p>0</text:p>
          </table:table-cell>
          <table:table-cell table:style-name="QBColor11" table:formula="of:=ORG.OPENOFFICE.STYLE(&quot;QBColor&quot;&amp;[Arvot.R23])" office:value-type="float" office:value="0">
            <text:p>0</text:p>
          </table:table-cell>
          <table:table-cell table:style-name="QBColor5" table:formula="of:=ORG.OPENOFFICE.STYLE(&quot;QBColor&quot;&amp;[Arvot.S23])" office:value-type="float" office:value="0">
            <text:p>0</text:p>
          </table:table-cell>
          <table:table-cell table:style-name="QBColor3" table:formula="of:=ORG.OPENOFFICE.STYLE(&quot;QBColor&quot;&amp;[Arvot.T23])" office:value-type="float" office:value="0">
            <text:p>0</text:p>
          </table:table-cell>
          <table:table-cell table:style-name="QBColor11" table:formula="of:=ORG.OPENOFFICE.STYLE(&quot;QBColor&quot;&amp;[Arvot.U23])" office:value-type="float" office:value="0">
            <text:p>0</text:p>
          </table:table-cell>
          <table:table-cell table:style-name="QBColor14" table:formula="of:=ORG.OPENOFFICE.STYLE(&quot;QBColor&quot;&amp;[Arvot.V23])" office:value-type="float" office:value="0">
            <text:p>0</text:p>
          </table:table-cell>
          <table:table-cell table:style-name="QBColor13" table:formula="of:=ORG.OPENOFFICE.STYLE(&quot;QBColor&quot;&amp;[Arvot.W23])" office:value-type="float" office:value="0">
            <text:p>0</text:p>
          </table:table-cell>
          <table:table-cell table:style-name="QBColor2" table:formula="of:=ORG.OPENOFFICE.STYLE(&quot;QBColor&quot;&amp;[Arvot.X23])" office:value-type="float" office:value="0">
            <text:p>0</text:p>
          </table:table-cell>
          <table:table-cell table:style-name="QBColor6" table:formula="of:=ORG.OPENOFFICE.STYLE(&quot;QBColor&quot;&amp;[Arvot.Y23])" office:value-type="float" office:value="0">
            <text:p>0</text:p>
          </table:table-cell>
          <table:table-cell table:style-name="QBColor3" table:formula="of:=ORG.OPENOFFICE.STYLE(&quot;QBColor&quot;&amp;[Arvot.Z23])" office:value-type="float" office:value="0">
            <text:p>0</text:p>
          </table:table-cell>
          <table:table-cell table:style-name="QBColor8" table:formula="of:=ORG.OPENOFFICE.STYLE(&quot;QBColor&quot;&amp;[Arvot.AA23])" office:value-type="float" office:value="0">
            <text:p>0</text:p>
          </table:table-cell>
          <table:table-cell table:style-name="QBColor15" table:formula="of:=ORG.OPENOFFICE.STYLE(&quot;QBColor&quot;&amp;[Arvot.AB23])" office:value-type="float" office:value="0">
            <text:p>0</text:p>
          </table:table-cell>
          <table:table-cell table:style-name="QBColor4" table:formula="of:=ORG.OPENOFFICE.STYLE(&quot;QBColor&quot;&amp;[Arvot.AC23])" office:value-type="float" office:value="0">
            <text:p>0</text:p>
          </table:table-cell>
          <table:table-cell table:style-name="QBColor4" table:formula="of:=ORG.OPENOFFICE.STYLE(&quot;QBColor&quot;&amp;[Arvot.AD23])" office:value-type="float" office:value="0">
            <text:p>0</text:p>
          </table:table-cell>
          <table:table-cell table:style-name="QBColor10" table:formula="of:=ORG.OPENOFFICE.STYLE(&quot;QBColor&quot;&amp;[Arvot.AE23])" office:value-type="float" office:value="0">
            <text:p>0</text:p>
          </table:table-cell>
          <table:table-cell table:style-name="QBColor4" table:formula="of:=ORG.OPENOFFICE.STYLE(&quot;QBColor&quot;&amp;[Arvot.AF23])" office:value-type="float" office:value="0">
            <text:p>0</text:p>
          </table:table-cell>
          <table:table-cell table:style-name="QBColor13" table:formula="of:=ORG.OPENOFFICE.STYLE(&quot;QBColor&quot;&amp;[Arvot.AG23])" office:value-type="float" office:value="0">
            <text:p>0</text:p>
          </table:table-cell>
          <table:table-cell table:style-name="QBColor1" table:formula="of:=ORG.OPENOFFICE.STYLE(&quot;QBColor&quot;&amp;[Arvot.AH23])" office:value-type="float" office:value="0">
            <text:p>0</text:p>
          </table:table-cell>
          <table:table-cell table:number-columns-repeated="8"/>
        </table:table-row>
        <table:table-row table:style-name="ro2">
          <table:table-cell table:number-columns-repeated="2"/>
          <table:table-cell table:style-name="QBColor12" table:formula="of:=ORG.OPENOFFICE.STYLE(&quot;QBColor&quot;&amp;[Arvot.C24])" office:value-type="float" office:value="0">
            <text:p>0</text:p>
          </table:table-cell>
          <table:table-cell table:style-name="QBColor13" table:formula="of:=ORG.OPENOFFICE.STYLE(&quot;QBColor&quot;&amp;[Arvot.D24])" office:value-type="float" office:value="0">
            <text:p>0</text:p>
          </table:table-cell>
          <table:table-cell table:style-name="QBColor1" table:formula="of:=ORG.OPENOFFICE.STYLE(&quot;QBColor&quot;&amp;[Arvot.E24])" office:value-type="float" office:value="0">
            <text:p>0</text:p>
          </table:table-cell>
          <table:table-cell table:style-name="QBColor13" table:formula="of:=ORG.OPENOFFICE.STYLE(&quot;QBColor&quot;&amp;[Arvot.F24])" office:value-type="float" office:value="0">
            <text:p>0</text:p>
          </table:table-cell>
          <table:table-cell table:style-name="QBColor11" table:formula="of:=ORG.OPENOFFICE.STYLE(&quot;QBColor&quot;&amp;[Arvot.G24])" office:value-type="float" office:value="0">
            <text:p>0</text:p>
          </table:table-cell>
          <table:table-cell table:style-name="QBColor13" table:formula="of:=ORG.OPENOFFICE.STYLE(&quot;QBColor&quot;&amp;[Arvot.H24])" office:value-type="float" office:value="0">
            <text:p>0</text:p>
          </table:table-cell>
          <table:table-cell table:style-name="QBColor6" table:formula="of:=ORG.OPENOFFICE.STYLE(&quot;QBColor&quot;&amp;[Arvot.I24])" office:value-type="float" office:value="0">
            <text:p>0</text:p>
          </table:table-cell>
          <table:table-cell table:style-name="QBColor10" table:formula="of:=ORG.OPENOFFICE.STYLE(&quot;QBColor&quot;&amp;[Arvot.J24])" office:value-type="float" office:value="0">
            <text:p>0</text:p>
          </table:table-cell>
          <table:table-cell table:style-name="QBColor3" table:formula="of:=ORG.OPENOFFICE.STYLE(&quot;QBColor&quot;&amp;[Arvot.K24])" office:value-type="float" office:value="0">
            <text:p>0</text:p>
          </table:table-cell>
          <table:table-cell table:style-name="QBColor10" table:formula="of:=ORG.OPENOFFICE.STYLE(&quot;QBColor&quot;&amp;[Arvot.L24])" office:value-type="float" office:value="0">
            <text:p>0</text:p>
          </table:table-cell>
          <table:table-cell table:style-name="QBColor15" table:formula="of:=ORG.OPENOFFICE.STYLE(&quot;QBColor&quot;&amp;[Arvot.M24])" office:value-type="float" office:value="0">
            <text:p>0</text:p>
          </table:table-cell>
          <table:table-cell table:style-name="QBColor9" table:formula="of:=ORG.OPENOFFICE.STYLE(&quot;QBColor&quot;&amp;[Arvot.N24])" office:value-type="float" office:value="0">
            <text:p>0</text:p>
          </table:table-cell>
          <table:table-cell table:style-name="QBColor6" table:formula="of:=ORG.OPENOFFICE.STYLE(&quot;QBColor&quot;&amp;[Arvot.O24])" office:value-type="float" office:value="0">
            <text:p>0</text:p>
          </table:table-cell>
          <table:table-cell table:style-name="QBColor6" table:formula="of:=ORG.OPENOFFICE.STYLE(&quot;QBColor&quot;&amp;[Arvot.P24])" office:value-type="float" office:value="0">
            <text:p>0</text:p>
          </table:table-cell>
          <table:table-cell table:style-name="QBColor10" table:formula="of:=ORG.OPENOFFICE.STYLE(&quot;QBColor&quot;&amp;[Arvot.Q24])" office:value-type="float" office:value="0">
            <text:p>0</text:p>
          </table:table-cell>
          <table:table-cell table:style-name="QBColor2" table:formula="of:=ORG.OPENOFFICE.STYLE(&quot;QBColor&quot;&amp;[Arvot.R24])" office:value-type="float" office:value="0">
            <text:p>0</text:p>
          </table:table-cell>
          <table:table-cell table:style-name="QBColor13" table:formula="of:=ORG.OPENOFFICE.STYLE(&quot;QBColor&quot;&amp;[Arvot.S24])" office:value-type="float" office:value="0">
            <text:p>0</text:p>
          </table:table-cell>
          <table:table-cell table:style-name="QBColor12" table:formula="of:=ORG.OPENOFFICE.STYLE(&quot;QBColor&quot;&amp;[Arvot.T24])" office:value-type="float" office:value="0">
            <text:p>0</text:p>
          </table:table-cell>
          <table:table-cell table:style-name="QBColor4" table:formula="of:=ORG.OPENOFFICE.STYLE(&quot;QBColor&quot;&amp;[Arvot.U24])" office:value-type="float" office:value="0">
            <text:p>0</text:p>
          </table:table-cell>
          <table:table-cell table:style-name="QBColor0" table:formula="of:=ORG.OPENOFFICE.STYLE(&quot;QBColor&quot;&amp;[Arvot.V24])" office:value-type="float" office:value="0">
            <text:p>0</text:p>
          </table:table-cell>
          <table:table-cell table:style-name="QBColor6" table:formula="of:=ORG.OPENOFFICE.STYLE(&quot;QBColor&quot;&amp;[Arvot.W24])" office:value-type="float" office:value="0">
            <text:p>0</text:p>
          </table:table-cell>
          <table:table-cell table:style-name="QBColor12" table:formula="of:=ORG.OPENOFFICE.STYLE(&quot;QBColor&quot;&amp;[Arvot.X24])" office:value-type="float" office:value="0">
            <text:p>0</text:p>
          </table:table-cell>
          <table:table-cell table:style-name="QBColor11" table:formula="of:=ORG.OPENOFFICE.STYLE(&quot;QBColor&quot;&amp;[Arvot.Y24])" office:value-type="float" office:value="0">
            <text:p>0</text:p>
          </table:table-cell>
          <table:table-cell table:style-name="QBColor9" table:formula="of:=ORG.OPENOFFICE.STYLE(&quot;QBColor&quot;&amp;[Arvot.Z24])" office:value-type="float" office:value="0">
            <text:p>0</text:p>
          </table:table-cell>
          <table:table-cell table:style-name="QBColor10" table:formula="of:=ORG.OPENOFFICE.STYLE(&quot;QBColor&quot;&amp;[Arvot.AA24])" office:value-type="float" office:value="0">
            <text:p>0</text:p>
          </table:table-cell>
          <table:table-cell table:style-name="QBColor3" table:formula="of:=ORG.OPENOFFICE.STYLE(&quot;QBColor&quot;&amp;[Arvot.AB24])" office:value-type="float" office:value="0">
            <text:p>0</text:p>
          </table:table-cell>
          <table:table-cell table:style-name="QBColor11" table:formula="of:=ORG.OPENOFFICE.STYLE(&quot;QBColor&quot;&amp;[Arvot.AC24])" office:value-type="float" office:value="0">
            <text:p>0</text:p>
          </table:table-cell>
          <table:table-cell table:style-name="Default" table:formula="of:=ORG.OPENOFFICE.STYLE(&quot;QBColor&quot;&amp;[Arvot.AD24])" office:value-type="float" office:value="0">
            <text:p>0</text:p>
          </table:table-cell>
          <table:table-cell table:style-name="QBColor11" table:formula="of:=ORG.OPENOFFICE.STYLE(&quot;QBColor&quot;&amp;[Arvot.AE24])" office:value-type="float" office:value="0">
            <text:p>0</text:p>
          </table:table-cell>
          <table:table-cell table:style-name="QBColor8" table:formula="of:=ORG.OPENOFFICE.STYLE(&quot;QBColor&quot;&amp;[Arvot.AF24])" office:value-type="float" office:value="0">
            <text:p>0</text:p>
          </table:table-cell>
          <table:table-cell table:style-name="QBColor3" table:formula="of:=ORG.OPENOFFICE.STYLE(&quot;QBColor&quot;&amp;[Arvot.AG24])" office:value-type="float" office:value="0">
            <text:p>0</text:p>
          </table:table-cell>
          <table:table-cell table:style-name="QBColor9" table:formula="of:=ORG.OPENOFFICE.STYLE(&quot;QBColor&quot;&amp;[Arvot.AH24])" office:value-type="float" office:value="0">
            <text:p>0</text:p>
          </table:table-cell>
          <table:table-cell table:number-columns-repeated="8"/>
        </table:table-row>
        <table:table-row table:style-name="ro2">
          <table:table-cell table:number-columns-repeated="2"/>
          <table:table-cell table:style-name="QBColor2" table:formula="of:=ORG.OPENOFFICE.STYLE(&quot;QBColor&quot;&amp;[Arvot.C25])" office:value-type="float" office:value="0">
            <text:p>0</text:p>
          </table:table-cell>
          <table:table-cell table:style-name="QBColor3" table:formula="of:=ORG.OPENOFFICE.STYLE(&quot;QBColor&quot;&amp;[Arvot.D25])" office:value-type="float" office:value="0">
            <text:p>0</text:p>
          </table:table-cell>
          <table:table-cell table:style-name="QBColor2" table:formula="of:=ORG.OPENOFFICE.STYLE(&quot;QBColor&quot;&amp;[Arvot.E25])" office:value-type="float" office:value="0">
            <text:p>0</text:p>
          </table:table-cell>
          <table:table-cell table:style-name="QBColor4" table:formula="of:=ORG.OPENOFFICE.STYLE(&quot;QBColor&quot;&amp;[Arvot.F25])" office:value-type="float" office:value="0">
            <text:p>0</text:p>
          </table:table-cell>
          <table:table-cell table:style-name="QBColor4" table:formula="of:=ORG.OPENOFFICE.STYLE(&quot;QBColor&quot;&amp;[Arvot.G25])" office:value-type="float" office:value="0">
            <text:p>0</text:p>
          </table:table-cell>
          <table:table-cell table:style-name="QBColor13" table:formula="of:=ORG.OPENOFFICE.STYLE(&quot;QBColor&quot;&amp;[Arvot.H25])" office:value-type="float" office:value="0">
            <text:p>0</text:p>
          </table:table-cell>
          <table:table-cell table:style-name="QBColor0" table:formula="of:=ORG.OPENOFFICE.STYLE(&quot;QBColor&quot;&amp;[Arvot.I25])" office:value-type="float" office:value="0">
            <text:p>0</text:p>
          </table:table-cell>
          <table:table-cell table:style-name="Default" table:formula="of:=ORG.OPENOFFICE.STYLE(&quot;QBColor&quot;&amp;[Arvot.J25])" office:value-type="float" office:value="0">
            <text:p>0</text:p>
          </table:table-cell>
          <table:table-cell table:style-name="QBColor2" table:formula="of:=ORG.OPENOFFICE.STYLE(&quot;QBColor&quot;&amp;[Arvot.K25])" office:value-type="float" office:value="0">
            <text:p>0</text:p>
          </table:table-cell>
          <table:table-cell table:style-name="QBColor15" table:formula="of:=ORG.OPENOFFICE.STYLE(&quot;QBColor&quot;&amp;[Arvot.L25])" office:value-type="float" office:value="0">
            <text:p>0</text:p>
          </table:table-cell>
          <table:table-cell table:style-name="Default" table:formula="of:=ORG.OPENOFFICE.STYLE(&quot;QBColor&quot;&amp;[Arvot.M25])" office:value-type="float" office:value="0">
            <text:p>0</text:p>
          </table:table-cell>
          <table:table-cell table:style-name="QBColor15" table:formula="of:=ORG.OPENOFFICE.STYLE(&quot;QBColor&quot;&amp;[Arvot.N25])" office:value-type="float" office:value="0">
            <text:p>0</text:p>
          </table:table-cell>
          <table:table-cell table:style-name="QBColor5" table:formula="of:=ORG.OPENOFFICE.STYLE(&quot;QBColor&quot;&amp;[Arvot.O25])" office:value-type="float" office:value="0">
            <text:p>0</text:p>
          </table:table-cell>
          <table:table-cell table:style-name="Default" table:formula="of:=ORG.OPENOFFICE.STYLE(&quot;QBColor&quot;&amp;[Arvot.P25])" office:value-type="float" office:value="0">
            <text:p>0</text:p>
          </table:table-cell>
          <table:table-cell table:style-name="QBColor0" table:formula="of:=ORG.OPENOFFICE.STYLE(&quot;QBColor&quot;&amp;[Arvot.Q25])" office:value-type="float" office:value="0">
            <text:p>0</text:p>
          </table:table-cell>
          <table:table-cell table:style-name="QBColor10" table:formula="of:=ORG.OPENOFFICE.STYLE(&quot;QBColor&quot;&amp;[Arvot.R25])" office:value-type="float" office:value="0">
            <text:p>0</text:p>
          </table:table-cell>
          <table:table-cell table:style-name="Default" table:formula="of:=ORG.OPENOFFICE.STYLE(&quot;QBColor&quot;&amp;[Arvot.S25])" office:value-type="float" office:value="0">
            <text:p>0</text:p>
          </table:table-cell>
          <table:table-cell table:style-name="QBColor7" table:formula="of:=ORG.OPENOFFICE.STYLE(&quot;QBColor&quot;&amp;[Arvot.T25])" office:value-type="float" office:value="0">
            <text:p>0</text:p>
          </table:table-cell>
          <table:table-cell table:style-name="QBColor5" table:formula="of:=ORG.OPENOFFICE.STYLE(&quot;QBColor&quot;&amp;[Arvot.U25])" office:value-type="float" office:value="0">
            <text:p>0</text:p>
          </table:table-cell>
          <table:table-cell table:style-name="QBColor5" table:formula="of:=ORG.OPENOFFICE.STYLE(&quot;QBColor&quot;&amp;[Arvot.V25])" office:value-type="float" office:value="0">
            <text:p>0</text:p>
          </table:table-cell>
          <table:table-cell table:style-name="QBColor12" table:formula="of:=ORG.OPENOFFICE.STYLE(&quot;QBColor&quot;&amp;[Arvot.W25])" office:value-type="float" office:value="0">
            <text:p>0</text:p>
          </table:table-cell>
          <table:table-cell table:style-name="QBColor9" table:formula="of:=ORG.OPENOFFICE.STYLE(&quot;QBColor&quot;&amp;[Arvot.X25])" office:value-type="float" office:value="0">
            <text:p>0</text:p>
          </table:table-cell>
          <table:table-cell table:style-name="Default" table:formula="of:=ORG.OPENOFFICE.STYLE(&quot;QBColor&quot;&amp;[Arvot.Y25])" office:value-type="float" office:value="0">
            <text:p>0</text:p>
          </table:table-cell>
          <table:table-cell table:style-name="QBColor13" table:formula="of:=ORG.OPENOFFICE.STYLE(&quot;QBColor&quot;&amp;[Arvot.Z25])" office:value-type="float" office:value="0">
            <text:p>0</text:p>
          </table:table-cell>
          <table:table-cell table:style-name="QBColor9" table:formula="of:=ORG.OPENOFFICE.STYLE(&quot;QBColor&quot;&amp;[Arvot.AA25])" office:value-type="float" office:value="0">
            <text:p>0</text:p>
          </table:table-cell>
          <table:table-cell table:style-name="QBColor8" table:formula="of:=ORG.OPENOFFICE.STYLE(&quot;QBColor&quot;&amp;[Arvot.AB25])" office:value-type="float" office:value="0">
            <text:p>0</text:p>
          </table:table-cell>
          <table:table-cell table:style-name="QBColor6" table:formula="of:=ORG.OPENOFFICE.STYLE(&quot;QBColor&quot;&amp;[Arvot.AC25])" office:value-type="float" office:value="0">
            <text:p>0</text:p>
          </table:table-cell>
          <table:table-cell table:style-name="QBColor15" table:formula="of:=ORG.OPENOFFICE.STYLE(&quot;QBColor&quot;&amp;[Arvot.AD25])" office:value-type="float" office:value="0">
            <text:p>0</text:p>
          </table:table-cell>
          <table:table-cell table:style-name="QBColor11" table:formula="of:=ORG.OPENOFFICE.STYLE(&quot;QBColor&quot;&amp;[Arvot.AE25])" office:value-type="float" office:value="0">
            <text:p>0</text:p>
          </table:table-cell>
          <table:table-cell table:style-name="QBColor0" table:formula="of:=ORG.OPENOFFICE.STYLE(&quot;QBColor&quot;&amp;[Arvot.AF25])" office:value-type="float" office:value="0">
            <text:p>0</text:p>
          </table:table-cell>
          <table:table-cell table:style-name="QBColor0" table:formula="of:=ORG.OPENOFFICE.STYLE(&quot;QBColor&quot;&amp;[Arvot.AG25])" office:value-type="float" office:value="0">
            <text:p>0</text:p>
          </table:table-cell>
          <table:table-cell table:style-name="QBColor7" table:formula="of:=ORG.OPENOFFICE.STYLE(&quot;QBColor&quot;&amp;[Arvot.AH25])" office:value-type="float" office:value="0">
            <text:p>0</text:p>
          </table:table-cell>
          <table:table-cell table:number-columns-repeated="8"/>
        </table:table-row>
        <table:table-row table:style-name="ro2">
          <table:table-cell table:number-columns-repeated="2"/>
          <table:table-cell table:style-name="QBColor4" table:formula="of:=ORG.OPENOFFICE.STYLE(&quot;QBColor&quot;&amp;[Arvot.C26])" office:value-type="float" office:value="0">
            <text:p>0</text:p>
          </table:table-cell>
          <table:table-cell table:style-name="QBColor7" table:formula="of:=ORG.OPENOFFICE.STYLE(&quot;QBColor&quot;&amp;[Arvot.D26])" office:value-type="float" office:value="0">
            <text:p>0</text:p>
          </table:table-cell>
          <table:table-cell table:style-name="QBColor6" table:formula="of:=ORG.OPENOFFICE.STYLE(&quot;QBColor&quot;&amp;[Arvot.E26])" office:value-type="float" office:value="0">
            <text:p>0</text:p>
          </table:table-cell>
          <table:table-cell table:style-name="QBColor2" table:formula="of:=ORG.OPENOFFICE.STYLE(&quot;QBColor&quot;&amp;[Arvot.F26])" office:value-type="float" office:value="0">
            <text:p>0</text:p>
          </table:table-cell>
          <table:table-cell table:style-name="QBColor0" table:formula="of:=ORG.OPENOFFICE.STYLE(&quot;QBColor&quot;&amp;[Arvot.G26])" office:value-type="float" office:value="0">
            <text:p>0</text:p>
          </table:table-cell>
          <table:table-cell table:style-name="QBColor0" table:formula="of:=ORG.OPENOFFICE.STYLE(&quot;QBColor&quot;&amp;[Arvot.H26])" office:value-type="float" office:value="0">
            <text:p>0</text:p>
          </table:table-cell>
          <table:table-cell table:style-name="QBColor1" table:formula="of:=ORG.OPENOFFICE.STYLE(&quot;QBColor&quot;&amp;[Arvot.I26])" office:value-type="float" office:value="0">
            <text:p>0</text:p>
          </table:table-cell>
          <table:table-cell table:style-name="QBColor6" table:formula="of:=ORG.OPENOFFICE.STYLE(&quot;QBColor&quot;&amp;[Arvot.J26])" office:value-type="float" office:value="0">
            <text:p>0</text:p>
          </table:table-cell>
          <table:table-cell table:style-name="QBColor1" table:formula="of:=ORG.OPENOFFICE.STYLE(&quot;QBColor&quot;&amp;[Arvot.K26])" office:value-type="float" office:value="0">
            <text:p>0</text:p>
          </table:table-cell>
          <table:table-cell table:style-name="QBColor13" table:formula="of:=ORG.OPENOFFICE.STYLE(&quot;QBColor&quot;&amp;[Arvot.L26])" office:value-type="float" office:value="0">
            <text:p>0</text:p>
          </table:table-cell>
          <table:table-cell table:style-name="QBColor13" table:formula="of:=ORG.OPENOFFICE.STYLE(&quot;QBColor&quot;&amp;[Arvot.M26])" office:value-type="float" office:value="0">
            <text:p>0</text:p>
          </table:table-cell>
          <table:table-cell table:style-name="QBColor4" table:formula="of:=ORG.OPENOFFICE.STYLE(&quot;QBColor&quot;&amp;[Arvot.N26])" office:value-type="float" office:value="0">
            <text:p>0</text:p>
          </table:table-cell>
          <table:table-cell table:style-name="QBColor5" table:formula="of:=ORG.OPENOFFICE.STYLE(&quot;QBColor&quot;&amp;[Arvot.O26])" office:value-type="float" office:value="0">
            <text:p>0</text:p>
          </table:table-cell>
          <table:table-cell table:style-name="QBColor15" table:formula="of:=ORG.OPENOFFICE.STYLE(&quot;QBColor&quot;&amp;[Arvot.P26])" office:value-type="float" office:value="0">
            <text:p>0</text:p>
          </table:table-cell>
          <table:table-cell table:style-name="Default" table:formula="of:=ORG.OPENOFFICE.STYLE(&quot;QBColor&quot;&amp;[Arvot.Q26])" office:value-type="float" office:value="0">
            <text:p>0</text:p>
          </table:table-cell>
          <table:table-cell table:style-name="QBColor6" table:formula="of:=ORG.OPENOFFICE.STYLE(&quot;QBColor&quot;&amp;[Arvot.R26])" office:value-type="float" office:value="0">
            <text:p>0</text:p>
          </table:table-cell>
          <table:table-cell table:style-name="QBColor10" table:formula="of:=ORG.OPENOFFICE.STYLE(&quot;QBColor&quot;&amp;[Arvot.S26])" office:value-type="float" office:value="0">
            <text:p>0</text:p>
          </table:table-cell>
          <table:table-cell table:style-name="QBColor15" table:formula="of:=ORG.OPENOFFICE.STYLE(&quot;QBColor&quot;&amp;[Arvot.T26])" office:value-type="float" office:value="0">
            <text:p>0</text:p>
          </table:table-cell>
          <table:table-cell table:style-name="QBColor6" table:formula="of:=ORG.OPENOFFICE.STYLE(&quot;QBColor&quot;&amp;[Arvot.U26])" office:value-type="float" office:value="0">
            <text:p>0</text:p>
          </table:table-cell>
          <table:table-cell table:style-name="QBColor10" table:formula="of:=ORG.OPENOFFICE.STYLE(&quot;QBColor&quot;&amp;[Arvot.V26])" office:value-type="float" office:value="0">
            <text:p>0</text:p>
          </table:table-cell>
          <table:table-cell table:style-name="QBColor12" table:formula="of:=ORG.OPENOFFICE.STYLE(&quot;QBColor&quot;&amp;[Arvot.W26])" office:value-type="float" office:value="0">
            <text:p>0</text:p>
          </table:table-cell>
          <table:table-cell table:style-name="QBColor15" table:formula="of:=ORG.OPENOFFICE.STYLE(&quot;QBColor&quot;&amp;[Arvot.X26])" office:value-type="float" office:value="0">
            <text:p>0</text:p>
          </table:table-cell>
          <table:table-cell table:style-name="QBColor8" table:formula="of:=ORG.OPENOFFICE.STYLE(&quot;QBColor&quot;&amp;[Arvot.Y26])" office:value-type="float" office:value="0">
            <text:p>0</text:p>
          </table:table-cell>
          <table:table-cell table:style-name="Default" table:formula="of:=ORG.OPENOFFICE.STYLE(&quot;QBColor&quot;&amp;[Arvot.Z26])" office:value-type="float" office:value="0">
            <text:p>0</text:p>
          </table:table-cell>
          <table:table-cell table:style-name="QBColor0" table:formula="of:=ORG.OPENOFFICE.STYLE(&quot;QBColor&quot;&amp;[Arvot.AA26])" office:value-type="float" office:value="0">
            <text:p>0</text:p>
          </table:table-cell>
          <table:table-cell table:style-name="QBColor14" table:formula="of:=ORG.OPENOFFICE.STYLE(&quot;QBColor&quot;&amp;[Arvot.AB26])" office:value-type="float" office:value="0">
            <text:p>0</text:p>
          </table:table-cell>
          <table:table-cell table:style-name="QBColor9" table:formula="of:=ORG.OPENOFFICE.STYLE(&quot;QBColor&quot;&amp;[Arvot.AC26])" office:value-type="float" office:value="0">
            <text:p>0</text:p>
          </table:table-cell>
          <table:table-cell table:style-name="QBColor6" table:formula="of:=ORG.OPENOFFICE.STYLE(&quot;QBColor&quot;&amp;[Arvot.AD26])" office:value-type="float" office:value="0">
            <text:p>0</text:p>
          </table:table-cell>
          <table:table-cell table:style-name="QBColor9" table:formula="of:=ORG.OPENOFFICE.STYLE(&quot;QBColor&quot;&amp;[Arvot.AE26])" office:value-type="float" office:value="0">
            <text:p>0</text:p>
          </table:table-cell>
          <table:table-cell table:style-name="QBColor10" table:formula="of:=ORG.OPENOFFICE.STYLE(&quot;QBColor&quot;&amp;[Arvot.AF26])" office:value-type="float" office:value="0">
            <text:p>0</text:p>
          </table:table-cell>
          <table:table-cell table:style-name="QBColor7" table:formula="of:=ORG.OPENOFFICE.STYLE(&quot;QBColor&quot;&amp;[Arvot.AG26])" office:value-type="float" office:value="0">
            <text:p>0</text:p>
          </table:table-cell>
          <table:table-cell table:style-name="Default" table:formula="of:=ORG.OPENOFFICE.STYLE(&quot;QBColor&quot;&amp;[Arvot.AH26])" office:value-type="float" office:value="0">
            <text:p>0</text:p>
          </table:table-cell>
          <table:table-cell table:number-columns-repeated="8"/>
        </table:table-row>
        <table:table-row table:style-name="ro2">
          <table:table-cell table:number-columns-repeated="2"/>
          <table:table-cell table:style-name="QBColor12" table:formula="of:=ORG.OPENOFFICE.STYLE(&quot;QBColor&quot;&amp;[Arvot.C27])" office:value-type="float" office:value="0">
            <text:p>0</text:p>
          </table:table-cell>
          <table:table-cell table:style-name="QBColor3" table:formula="of:=ORG.OPENOFFICE.STYLE(&quot;QBColor&quot;&amp;[Arvot.D27])" office:value-type="float" office:value="0">
            <text:p>0</text:p>
          </table:table-cell>
          <table:table-cell table:style-name="QBColor4" table:formula="of:=ORG.OPENOFFICE.STYLE(&quot;QBColor&quot;&amp;[Arvot.E27])" office:value-type="float" office:value="0">
            <text:p>0</text:p>
          </table:table-cell>
          <table:table-cell table:style-name="QBColor5" table:formula="of:=ORG.OPENOFFICE.STYLE(&quot;QBColor&quot;&amp;[Arvot.F27])" office:value-type="float" office:value="0">
            <text:p>0</text:p>
          </table:table-cell>
          <table:table-cell table:style-name="QBColor8" table:formula="of:=ORG.OPENOFFICE.STYLE(&quot;QBColor&quot;&amp;[Arvot.G27])" office:value-type="float" office:value="0">
            <text:p>0</text:p>
          </table:table-cell>
          <table:table-cell table:style-name="QBColor1" table:formula="of:=ORG.OPENOFFICE.STYLE(&quot;QBColor&quot;&amp;[Arvot.H27])" office:value-type="float" office:value="0">
            <text:p>0</text:p>
          </table:table-cell>
          <table:table-cell table:style-name="QBColor13" table:formula="of:=ORG.OPENOFFICE.STYLE(&quot;QBColor&quot;&amp;[Arvot.I27])" office:value-type="float" office:value="0">
            <text:p>0</text:p>
          </table:table-cell>
          <table:table-cell table:style-name="QBColor12" table:formula="of:=ORG.OPENOFFICE.STYLE(&quot;QBColor&quot;&amp;[Arvot.J27])" office:value-type="float" office:value="0">
            <text:p>0</text:p>
          </table:table-cell>
          <table:table-cell table:style-name="QBColor13" table:formula="of:=ORG.OPENOFFICE.STYLE(&quot;QBColor&quot;&amp;[Arvot.K27])" office:value-type="float" office:value="0">
            <text:p>0</text:p>
          </table:table-cell>
          <table:table-cell table:style-name="QBColor9" table:formula="of:=ORG.OPENOFFICE.STYLE(&quot;QBColor&quot;&amp;[Arvot.L27])" office:value-type="float" office:value="0">
            <text:p>0</text:p>
          </table:table-cell>
          <table:table-cell table:style-name="QBColor3" table:formula="of:=ORG.OPENOFFICE.STYLE(&quot;QBColor&quot;&amp;[Arvot.M27])" office:value-type="float" office:value="0">
            <text:p>0</text:p>
          </table:table-cell>
          <table:table-cell table:style-name="QBColor2" table:formula="of:=ORG.OPENOFFICE.STYLE(&quot;QBColor&quot;&amp;[Arvot.N27])" office:value-type="float" office:value="0">
            <text:p>0</text:p>
          </table:table-cell>
          <table:table-cell table:style-name="QBColor13" table:formula="of:=ORG.OPENOFFICE.STYLE(&quot;QBColor&quot;&amp;[Arvot.O27])" office:value-type="float" office:value="0">
            <text:p>0</text:p>
          </table:table-cell>
          <table:table-cell table:style-name="Default" table:formula="of:=ORG.OPENOFFICE.STYLE(&quot;QBColor&quot;&amp;[Arvot.P27])" office:value-type="float" office:value="0">
            <text:p>0</text:p>
          </table:table-cell>
          <table:table-cell table:style-name="QBColor11" table:formula="of:=ORG.OPENOFFICE.STYLE(&quot;QBColor&quot;&amp;[Arvot.Q27])" office:value-type="float" office:value="0">
            <text:p>0</text:p>
          </table:table-cell>
          <table:table-cell table:style-name="QBColor4" table:formula="of:=ORG.OPENOFFICE.STYLE(&quot;QBColor&quot;&amp;[Arvot.R27])" office:value-type="float" office:value="0">
            <text:p>0</text:p>
          </table:table-cell>
          <table:table-cell table:style-name="QBColor12" table:formula="of:=ORG.OPENOFFICE.STYLE(&quot;QBColor&quot;&amp;[Arvot.S27])" office:value-type="float" office:value="0">
            <text:p>0</text:p>
          </table:table-cell>
          <table:table-cell table:style-name="QBColor11" table:formula="of:=ORG.OPENOFFICE.STYLE(&quot;QBColor&quot;&amp;[Arvot.T27])" office:value-type="float" office:value="0">
            <text:p>0</text:p>
          </table:table-cell>
          <table:table-cell table:style-name="QBColor13" table:formula="of:=ORG.OPENOFFICE.STYLE(&quot;QBColor&quot;&amp;[Arvot.U27])" office:value-type="float" office:value="0">
            <text:p>0</text:p>
          </table:table-cell>
          <table:table-cell table:style-name="QBColor15" table:formula="of:=ORG.OPENOFFICE.STYLE(&quot;QBColor&quot;&amp;[Arvot.V27])" office:value-type="float" office:value="0">
            <text:p>0</text:p>
          </table:table-cell>
          <table:table-cell table:style-name="QBColor12" table:formula="of:=ORG.OPENOFFICE.STYLE(&quot;QBColor&quot;&amp;[Arvot.W27])" office:value-type="float" office:value="0">
            <text:p>0</text:p>
          </table:table-cell>
          <table:table-cell table:style-name="QBColor1" table:formula="of:=ORG.OPENOFFICE.STYLE(&quot;QBColor&quot;&amp;[Arvot.X27])" office:value-type="float" office:value="0">
            <text:p>0</text:p>
          </table:table-cell>
          <table:table-cell table:style-name="QBColor13" table:formula="of:=ORG.OPENOFFICE.STYLE(&quot;QBColor&quot;&amp;[Arvot.Y27])" office:value-type="float" office:value="0">
            <text:p>0</text:p>
          </table:table-cell>
          <table:table-cell table:style-name="QBColor9" table:formula="of:=ORG.OPENOFFICE.STYLE(&quot;QBColor&quot;&amp;[Arvot.Z27])" office:value-type="float" office:value="0">
            <text:p>0</text:p>
          </table:table-cell>
          <table:table-cell table:style-name="Default" table:formula="of:=ORG.OPENOFFICE.STYLE(&quot;QBColor&quot;&amp;[Arvot.AA27])" office:value-type="float" office:value="0">
            <text:p>0</text:p>
          </table:table-cell>
          <table:table-cell table:style-name="QBColor4" table:formula="of:=ORG.OPENOFFICE.STYLE(&quot;QBColor&quot;&amp;[Arvot.AB27])" office:value-type="float" office:value="0">
            <text:p>0</text:p>
          </table:table-cell>
          <table:table-cell table:style-name="QBColor1" table:formula="of:=ORG.OPENOFFICE.STYLE(&quot;QBColor&quot;&amp;[Arvot.AC27])" office:value-type="float" office:value="0">
            <text:p>0</text:p>
          </table:table-cell>
          <table:table-cell table:style-name="Default" table:formula="of:=ORG.OPENOFFICE.STYLE(&quot;QBColor&quot;&amp;[Arvot.AD27])" office:value-type="float" office:value="0">
            <text:p>0</text:p>
          </table:table-cell>
          <table:table-cell table:style-name="QBColor6" table:formula="of:=ORG.OPENOFFICE.STYLE(&quot;QBColor&quot;&amp;[Arvot.AE27])" office:value-type="float" office:value="0">
            <text:p>0</text:p>
          </table:table-cell>
          <table:table-cell table:style-name="QBColor11" table:formula="of:=ORG.OPENOFFICE.STYLE(&quot;QBColor&quot;&amp;[Arvot.AF27])" office:value-type="float" office:value="0">
            <text:p>0</text:p>
          </table:table-cell>
          <table:table-cell table:style-name="QBColor15" table:formula="of:=ORG.OPENOFFICE.STYLE(&quot;QBColor&quot;&amp;[Arvot.AG27])" office:value-type="float" office:value="0">
            <text:p>0</text:p>
          </table:table-cell>
          <table:table-cell table:style-name="QBColor14" table:formula="of:=ORG.OPENOFFICE.STYLE(&quot;QBColor&quot;&amp;[Arvot.AH27])" office:value-type="float" office:value="0">
            <text:p>0</text:p>
          </table:table-cell>
          <table:table-cell table:number-columns-repeated="8"/>
        </table:table-row>
        <table:table-row table:style-name="ro2">
          <table:table-cell table:number-columns-repeated="2"/>
          <table:table-cell table:style-name="QBColor6" table:formula="of:=ORG.OPENOFFICE.STYLE(&quot;QBColor&quot;&amp;[Arvot.C28])" office:value-type="float" office:value="0">
            <text:p>0</text:p>
          </table:table-cell>
          <table:table-cell table:style-name="QBColor2" table:formula="of:=ORG.OPENOFFICE.STYLE(&quot;QBColor&quot;&amp;[Arvot.D28])" office:value-type="float" office:value="0">
            <text:p>0</text:p>
          </table:table-cell>
          <table:table-cell table:style-name="QBColor8" table:formula="of:=ORG.OPENOFFICE.STYLE(&quot;QBColor&quot;&amp;[Arvot.E28])" office:value-type="float" office:value="0">
            <text:p>0</text:p>
          </table:table-cell>
          <table:table-cell table:style-name="QBColor14" table:formula="of:=ORG.OPENOFFICE.STYLE(&quot;QBColor&quot;&amp;[Arvot.F28])" office:value-type="float" office:value="0">
            <text:p>0</text:p>
          </table:table-cell>
          <table:table-cell table:style-name="QBColor5" table:formula="of:=ORG.OPENOFFICE.STYLE(&quot;QBColor&quot;&amp;[Arvot.G28])" office:value-type="float" office:value="0">
            <text:p>0</text:p>
          </table:table-cell>
          <table:table-cell table:style-name="QBColor7" table:formula="of:=ORG.OPENOFFICE.STYLE(&quot;QBColor&quot;&amp;[Arvot.H28])" office:value-type="float" office:value="0">
            <text:p>0</text:p>
          </table:table-cell>
          <table:table-cell table:style-name="QBColor1" table:formula="of:=ORG.OPENOFFICE.STYLE(&quot;QBColor&quot;&amp;[Arvot.I28])" office:value-type="float" office:value="0">
            <text:p>0</text:p>
          </table:table-cell>
          <table:table-cell table:style-name="QBColor9" table:formula="of:=ORG.OPENOFFICE.STYLE(&quot;QBColor&quot;&amp;[Arvot.J28])" office:value-type="float" office:value="0">
            <text:p>0</text:p>
          </table:table-cell>
          <table:table-cell table:style-name="QBColor15" table:formula="of:=ORG.OPENOFFICE.STYLE(&quot;QBColor&quot;&amp;[Arvot.K28])" office:value-type="float" office:value="0">
            <text:p>0</text:p>
          </table:table-cell>
          <table:table-cell table:style-name="QBColor4" table:formula="of:=ORG.OPENOFFICE.STYLE(&quot;QBColor&quot;&amp;[Arvot.L28])" office:value-type="float" office:value="0">
            <text:p>0</text:p>
          </table:table-cell>
          <table:table-cell table:style-name="QBColor10" table:formula="of:=ORG.OPENOFFICE.STYLE(&quot;QBColor&quot;&amp;[Arvot.M28])" office:value-type="float" office:value="0">
            <text:p>0</text:p>
          </table:table-cell>
          <table:table-cell table:style-name="QBColor7" table:formula="of:=ORG.OPENOFFICE.STYLE(&quot;QBColor&quot;&amp;[Arvot.N28])" office:value-type="float" office:value="0">
            <text:p>0</text:p>
          </table:table-cell>
          <table:table-cell table:style-name="QBColor10" table:formula="of:=ORG.OPENOFFICE.STYLE(&quot;QBColor&quot;&amp;[Arvot.O28])" office:value-type="float" office:value="0">
            <text:p>0</text:p>
          </table:table-cell>
          <table:table-cell table:style-name="QBColor1" table:formula="of:=ORG.OPENOFFICE.STYLE(&quot;QBColor&quot;&amp;[Arvot.P28])" office:value-type="float" office:value="0">
            <text:p>0</text:p>
          </table:table-cell>
          <table:table-cell table:style-name="QBColor1" table:formula="of:=ORG.OPENOFFICE.STYLE(&quot;QBColor&quot;&amp;[Arvot.Q28])" office:value-type="float" office:value="0">
            <text:p>0</text:p>
          </table:table-cell>
          <table:table-cell table:style-name="Default" table:formula="of:=ORG.OPENOFFICE.STYLE(&quot;QBColor&quot;&amp;[Arvot.R28])" office:value-type="float" office:value="0">
            <text:p>0</text:p>
          </table:table-cell>
          <table:table-cell table:style-name="QBColor15" table:formula="of:=ORG.OPENOFFICE.STYLE(&quot;QBColor&quot;&amp;[Arvot.S28])" office:value-type="float" office:value="0">
            <text:p>0</text:p>
          </table:table-cell>
          <table:table-cell table:style-name="QBColor8" table:formula="of:=ORG.OPENOFFICE.STYLE(&quot;QBColor&quot;&amp;[Arvot.T28])" office:value-type="float" office:value="0">
            <text:p>0</text:p>
          </table:table-cell>
          <table:table-cell table:style-name="QBColor15" table:formula="of:=ORG.OPENOFFICE.STYLE(&quot;QBColor&quot;&amp;[Arvot.U28])" office:value-type="float" office:value="0">
            <text:p>0</text:p>
          </table:table-cell>
          <table:table-cell table:style-name="QBColor6" table:formula="of:=ORG.OPENOFFICE.STYLE(&quot;QBColor&quot;&amp;[Arvot.V28])" office:value-type="float" office:value="0">
            <text:p>0</text:p>
          </table:table-cell>
          <table:table-cell table:style-name="QBColor6" table:formula="of:=ORG.OPENOFFICE.STYLE(&quot;QBColor&quot;&amp;[Arvot.W28])" office:value-type="float" office:value="0">
            <text:p>0</text:p>
          </table:table-cell>
          <table:table-cell table:style-name="QBColor2" table:formula="of:=ORG.OPENOFFICE.STYLE(&quot;QBColor&quot;&amp;[Arvot.X28])" office:value-type="float" office:value="0">
            <text:p>0</text:p>
          </table:table-cell>
          <table:table-cell table:style-name="Default" table:formula="of:=ORG.OPENOFFICE.STYLE(&quot;QBColor&quot;&amp;[Arvot.Y28])" office:value-type="float" office:value="0">
            <text:p>0</text:p>
          </table:table-cell>
          <table:table-cell table:style-name="QBColor6" table:formula="of:=ORG.OPENOFFICE.STYLE(&quot;QBColor&quot;&amp;[Arvot.Z28])" office:value-type="float" office:value="0">
            <text:p>0</text:p>
          </table:table-cell>
          <table:table-cell table:style-name="QBColor1" table:formula="of:=ORG.OPENOFFICE.STYLE(&quot;QBColor&quot;&amp;[Arvot.AA28])" office:value-type="float" office:value="0">
            <text:p>0</text:p>
          </table:table-cell>
          <table:table-cell table:style-name="QBColor7" table:formula="of:=ORG.OPENOFFICE.STYLE(&quot;QBColor&quot;&amp;[Arvot.AB28])" office:value-type="float" office:value="0">
            <text:p>0</text:p>
          </table:table-cell>
          <table:table-cell table:style-name="Default" table:formula="of:=ORG.OPENOFFICE.STYLE(&quot;QBColor&quot;&amp;[Arvot.AC28])" office:value-type="float" office:value="0">
            <text:p>0</text:p>
          </table:table-cell>
          <table:table-cell table:style-name="QBColor12" table:formula="of:=ORG.OPENOFFICE.STYLE(&quot;QBColor&quot;&amp;[Arvot.AD28])" office:value-type="float" office:value="0">
            <text:p>0</text:p>
          </table:table-cell>
          <table:table-cell table:style-name="QBColor2" table:formula="of:=ORG.OPENOFFICE.STYLE(&quot;QBColor&quot;&amp;[Arvot.AE28])" office:value-type="float" office:value="0">
            <text:p>0</text:p>
          </table:table-cell>
          <table:table-cell table:style-name="QBColor11" table:formula="of:=ORG.OPENOFFICE.STYLE(&quot;QBColor&quot;&amp;[Arvot.AF28])" office:value-type="float" office:value="0">
            <text:p>0</text:p>
          </table:table-cell>
          <table:table-cell table:style-name="QBColor5" table:formula="of:=ORG.OPENOFFICE.STYLE(&quot;QBColor&quot;&amp;[Arvot.AG28])" office:value-type="float" office:value="0">
            <text:p>0</text:p>
          </table:table-cell>
          <table:table-cell table:style-name="QBColor12" table:formula="of:=ORG.OPENOFFICE.STYLE(&quot;QBColor&quot;&amp;[Arvot.AH28])" office:value-type="float" office:value="0">
            <text:p>0</text:p>
          </table:table-cell>
          <table:table-cell table:number-columns-repeated="8"/>
        </table:table-row>
        <table:table-row table:style-name="ro2">
          <table:table-cell table:number-columns-repeated="2"/>
          <table:table-cell table:style-name="Default" table:formula="of:=ORG.OPENOFFICE.STYLE(&quot;QBColor&quot;&amp;[Arvot.C29])" office:value-type="float" office:value="0">
            <text:p>0</text:p>
          </table:table-cell>
          <table:table-cell table:style-name="QBColor6" table:formula="of:=ORG.OPENOFFICE.STYLE(&quot;QBColor&quot;&amp;[Arvot.D29])" office:value-type="float" office:value="0">
            <text:p>0</text:p>
          </table:table-cell>
          <table:table-cell table:style-name="QBColor10" table:formula="of:=ORG.OPENOFFICE.STYLE(&quot;QBColor&quot;&amp;[Arvot.E29])" office:value-type="float" office:value="0">
            <text:p>0</text:p>
          </table:table-cell>
          <table:table-cell table:style-name="QBColor0" table:formula="of:=ORG.OPENOFFICE.STYLE(&quot;QBColor&quot;&amp;[Arvot.F29])" office:value-type="float" office:value="0">
            <text:p>0</text:p>
          </table:table-cell>
          <table:table-cell table:style-name="QBColor11" table:formula="of:=ORG.OPENOFFICE.STYLE(&quot;QBColor&quot;&amp;[Arvot.G29])" office:value-type="float" office:value="0">
            <text:p>0</text:p>
          </table:table-cell>
          <table:table-cell table:style-name="QBColor1" table:formula="of:=ORG.OPENOFFICE.STYLE(&quot;QBColor&quot;&amp;[Arvot.H29])" office:value-type="float" office:value="0">
            <text:p>0</text:p>
          </table:table-cell>
          <table:table-cell table:style-name="QBColor10" table:formula="of:=ORG.OPENOFFICE.STYLE(&quot;QBColor&quot;&amp;[Arvot.I29])" office:value-type="float" office:value="0">
            <text:p>0</text:p>
          </table:table-cell>
          <table:table-cell table:style-name="QBColor12" table:formula="of:=ORG.OPENOFFICE.STYLE(&quot;QBColor&quot;&amp;[Arvot.J29])" office:value-type="float" office:value="0">
            <text:p>0</text:p>
          </table:table-cell>
          <table:table-cell table:style-name="QBColor6" table:formula="of:=ORG.OPENOFFICE.STYLE(&quot;QBColor&quot;&amp;[Arvot.K29])" office:value-type="float" office:value="0">
            <text:p>0</text:p>
          </table:table-cell>
          <table:table-cell table:style-name="QBColor11" table:formula="of:=ORG.OPENOFFICE.STYLE(&quot;QBColor&quot;&amp;[Arvot.L29])" office:value-type="float" office:value="0">
            <text:p>0</text:p>
          </table:table-cell>
          <table:table-cell table:style-name="QBColor8" table:formula="of:=ORG.OPENOFFICE.STYLE(&quot;QBColor&quot;&amp;[Arvot.M29])" office:value-type="float" office:value="0">
            <text:p>0</text:p>
          </table:table-cell>
          <table:table-cell table:style-name="QBColor4" table:formula="of:=ORG.OPENOFFICE.STYLE(&quot;QBColor&quot;&amp;[Arvot.N29])" office:value-type="float" office:value="0">
            <text:p>0</text:p>
          </table:table-cell>
          <table:table-cell table:style-name="QBColor1" table:formula="of:=ORG.OPENOFFICE.STYLE(&quot;QBColor&quot;&amp;[Arvot.O29])" office:value-type="float" office:value="0">
            <text:p>0</text:p>
          </table:table-cell>
          <table:table-cell table:style-name="QBColor1" table:formula="of:=ORG.OPENOFFICE.STYLE(&quot;QBColor&quot;&amp;[Arvot.P29])" office:value-type="float" office:value="0">
            <text:p>0</text:p>
          </table:table-cell>
          <table:table-cell table:style-name="QBColor6" table:formula="of:=ORG.OPENOFFICE.STYLE(&quot;QBColor&quot;&amp;[Arvot.Q29])" office:value-type="float" office:value="0">
            <text:p>0</text:p>
          </table:table-cell>
          <table:table-cell table:style-name="Default" table:formula="of:=ORG.OPENOFFICE.STYLE(&quot;QBColor&quot;&amp;[Arvot.R29])" office:value-type="float" office:value="0">
            <text:p>0</text:p>
          </table:table-cell>
          <table:table-cell table:style-name="QBColor1" table:formula="of:=ORG.OPENOFFICE.STYLE(&quot;QBColor&quot;&amp;[Arvot.S29])" office:value-type="float" office:value="0">
            <text:p>0</text:p>
          </table:table-cell>
          <table:table-cell table:style-name="QBColor9" table:formula="of:=ORG.OPENOFFICE.STYLE(&quot;QBColor&quot;&amp;[Arvot.T29])" office:value-type="float" office:value="0">
            <text:p>0</text:p>
          </table:table-cell>
          <table:table-cell table:style-name="QBColor0" table:formula="of:=ORG.OPENOFFICE.STYLE(&quot;QBColor&quot;&amp;[Arvot.U29])" office:value-type="float" office:value="0">
            <text:p>0</text:p>
          </table:table-cell>
          <table:table-cell table:style-name="QBColor11" table:formula="of:=ORG.OPENOFFICE.STYLE(&quot;QBColor&quot;&amp;[Arvot.V29])" office:value-type="float" office:value="0">
            <text:p>0</text:p>
          </table:table-cell>
          <table:table-cell table:style-name="QBColor10" table:formula="of:=ORG.OPENOFFICE.STYLE(&quot;QBColor&quot;&amp;[Arvot.W29])" office:value-type="float" office:value="0">
            <text:p>0</text:p>
          </table:table-cell>
          <table:table-cell table:style-name="QBColor0" table:formula="of:=ORG.OPENOFFICE.STYLE(&quot;QBColor&quot;&amp;[Arvot.X29])" office:value-type="float" office:value="0">
            <text:p>0</text:p>
          </table:table-cell>
          <table:table-cell table:style-name="QBColor9" table:formula="of:=ORG.OPENOFFICE.STYLE(&quot;QBColor&quot;&amp;[Arvot.Y29])" office:value-type="float" office:value="0">
            <text:p>0</text:p>
          </table:table-cell>
          <table:table-cell table:style-name="QBColor8" table:formula="of:=ORG.OPENOFFICE.STYLE(&quot;QBColor&quot;&amp;[Arvot.Z29])" office:value-type="float" office:value="0">
            <text:p>0</text:p>
          </table:table-cell>
          <table:table-cell table:style-name="QBColor15" table:formula="of:=ORG.OPENOFFICE.STYLE(&quot;QBColor&quot;&amp;[Arvot.AA29])" office:value-type="float" office:value="0">
            <text:p>0</text:p>
          </table:table-cell>
          <table:table-cell table:style-name="QBColor10" table:formula="of:=ORG.OPENOFFICE.STYLE(&quot;QBColor&quot;&amp;[Arvot.AB29])" office:value-type="float" office:value="0">
            <text:p>0</text:p>
          </table:table-cell>
          <table:table-cell table:style-name="QBColor13" table:formula="of:=ORG.OPENOFFICE.STYLE(&quot;QBColor&quot;&amp;[Arvot.AC29])" office:value-type="float" office:value="0">
            <text:p>0</text:p>
          </table:table-cell>
          <table:table-cell table:style-name="QBColor8" table:formula="of:=ORG.OPENOFFICE.STYLE(&quot;QBColor&quot;&amp;[Arvot.AD29])" office:value-type="float" office:value="0">
            <text:p>0</text:p>
          </table:table-cell>
          <table:table-cell table:style-name="QBColor11" table:formula="of:=ORG.OPENOFFICE.STYLE(&quot;QBColor&quot;&amp;[Arvot.AE29])" office:value-type="float" office:value="0">
            <text:p>0</text:p>
          </table:table-cell>
          <table:table-cell table:style-name="QBColor5" table:formula="of:=ORG.OPENOFFICE.STYLE(&quot;QBColor&quot;&amp;[Arvot.AF29])" office:value-type="float" office:value="0">
            <text:p>0</text:p>
          </table:table-cell>
          <table:table-cell table:style-name="QBColor4" table:formula="of:=ORG.OPENOFFICE.STYLE(&quot;QBColor&quot;&amp;[Arvot.AG29])" office:value-type="float" office:value="0">
            <text:p>0</text:p>
          </table:table-cell>
          <table:table-cell table:style-name="QBColor4" table:formula="of:=ORG.OPENOFFICE.STYLE(&quot;QBColor&quot;&amp;[Arvot.AH29])" office:value-type="float" office:value="0">
            <text:p>0</text:p>
          </table:table-cell>
          <table:table-cell table:number-columns-repeated="8"/>
        </table:table-row>
        <table:table-row table:style-name="ro2">
          <table:table-cell table:number-columns-repeated="2"/>
          <table:table-cell table:style-name="QBColor15" table:formula="of:=ORG.OPENOFFICE.STYLE(&quot;QBColor&quot;&amp;[Arvot.C30])" office:value-type="float" office:value="0">
            <text:p>0</text:p>
          </table:table-cell>
          <table:table-cell table:style-name="QBColor3" table:formula="of:=ORG.OPENOFFICE.STYLE(&quot;QBColor&quot;&amp;[Arvot.D30])" office:value-type="float" office:value="0">
            <text:p>0</text:p>
          </table:table-cell>
          <table:table-cell table:style-name="QBColor15" table:formula="of:=ORG.OPENOFFICE.STYLE(&quot;QBColor&quot;&amp;[Arvot.E30])" office:value-type="float" office:value="0">
            <text:p>0</text:p>
          </table:table-cell>
          <table:table-cell table:style-name="QBColor10" table:formula="of:=ORG.OPENOFFICE.STYLE(&quot;QBColor&quot;&amp;[Arvot.F30])" office:value-type="float" office:value="0">
            <text:p>0</text:p>
          </table:table-cell>
          <table:table-cell table:style-name="QBColor0" table:formula="of:=ORG.OPENOFFICE.STYLE(&quot;QBColor&quot;&amp;[Arvot.G30])" office:value-type="float" office:value="0">
            <text:p>0</text:p>
          </table:table-cell>
          <table:table-cell table:style-name="QBColor8" table:formula="of:=ORG.OPENOFFICE.STYLE(&quot;QBColor&quot;&amp;[Arvot.H30])" office:value-type="float" office:value="0">
            <text:p>0</text:p>
          </table:table-cell>
          <table:table-cell table:style-name="QBColor5" table:formula="of:=ORG.OPENOFFICE.STYLE(&quot;QBColor&quot;&amp;[Arvot.I30])" office:value-type="float" office:value="0">
            <text:p>0</text:p>
          </table:table-cell>
          <table:table-cell table:style-name="QBColor4" table:formula="of:=ORG.OPENOFFICE.STYLE(&quot;QBColor&quot;&amp;[Arvot.J30])" office:value-type="float" office:value="0">
            <text:p>0</text:p>
          </table:table-cell>
          <table:table-cell table:style-name="QBColor14" table:formula="of:=ORG.OPENOFFICE.STYLE(&quot;QBColor&quot;&amp;[Arvot.K30])" office:value-type="float" office:value="0">
            <text:p>0</text:p>
          </table:table-cell>
          <table:table-cell table:style-name="QBColor11" table:formula="of:=ORG.OPENOFFICE.STYLE(&quot;QBColor&quot;&amp;[Arvot.L30])" office:value-type="float" office:value="0">
            <text:p>0</text:p>
          </table:table-cell>
          <table:table-cell table:style-name="QBColor0" table:formula="of:=ORG.OPENOFFICE.STYLE(&quot;QBColor&quot;&amp;[Arvot.M30])" office:value-type="float" office:value="0">
            <text:p>0</text:p>
          </table:table-cell>
          <table:table-cell table:style-name="QBColor13" table:formula="of:=ORG.OPENOFFICE.STYLE(&quot;QBColor&quot;&amp;[Arvot.N30])" office:value-type="float" office:value="0">
            <text:p>0</text:p>
          </table:table-cell>
          <table:table-cell table:style-name="QBColor2" table:formula="of:=ORG.OPENOFFICE.STYLE(&quot;QBColor&quot;&amp;[Arvot.O30])" office:value-type="float" office:value="0">
            <text:p>0</text:p>
          </table:table-cell>
          <table:table-cell table:style-name="QBColor6" table:formula="of:=ORG.OPENOFFICE.STYLE(&quot;QBColor&quot;&amp;[Arvot.P30])" office:value-type="float" office:value="0">
            <text:p>0</text:p>
          </table:table-cell>
          <table:table-cell table:style-name="QBColor9" table:formula="of:=ORG.OPENOFFICE.STYLE(&quot;QBColor&quot;&amp;[Arvot.Q30])" office:value-type="float" office:value="0">
            <text:p>0</text:p>
          </table:table-cell>
          <table:table-cell table:style-name="QBColor8" table:formula="of:=ORG.OPENOFFICE.STYLE(&quot;QBColor&quot;&amp;[Arvot.R30])" office:value-type="float" office:value="0">
            <text:p>0</text:p>
          </table:table-cell>
          <table:table-cell table:style-name="QBColor10" table:formula="of:=ORG.OPENOFFICE.STYLE(&quot;QBColor&quot;&amp;[Arvot.S30])" office:value-type="float" office:value="0">
            <text:p>0</text:p>
          </table:table-cell>
          <table:table-cell table:style-name="QBColor10" table:formula="of:=ORG.OPENOFFICE.STYLE(&quot;QBColor&quot;&amp;[Arvot.T30])" office:value-type="float" office:value="0">
            <text:p>0</text:p>
          </table:table-cell>
          <table:table-cell table:style-name="QBColor0" table:formula="of:=ORG.OPENOFFICE.STYLE(&quot;QBColor&quot;&amp;[Arvot.U30])" office:value-type="float" office:value="0">
            <text:p>0</text:p>
          </table:table-cell>
          <table:table-cell table:style-name="QBColor15" table:formula="of:=ORG.OPENOFFICE.STYLE(&quot;QBColor&quot;&amp;[Arvot.V30])" office:value-type="float" office:value="0">
            <text:p>0</text:p>
          </table:table-cell>
          <table:table-cell table:style-name="QBColor1" table:formula="of:=ORG.OPENOFFICE.STYLE(&quot;QBColor&quot;&amp;[Arvot.W30])" office:value-type="float" office:value="0">
            <text:p>0</text:p>
          </table:table-cell>
          <table:table-cell table:style-name="QBColor1" table:formula="of:=ORG.OPENOFFICE.STYLE(&quot;QBColor&quot;&amp;[Arvot.X30])" office:value-type="float" office:value="0">
            <text:p>0</text:p>
          </table:table-cell>
          <table:table-cell table:style-name="QBColor8" table:formula="of:=ORG.OPENOFFICE.STYLE(&quot;QBColor&quot;&amp;[Arvot.Y30])" office:value-type="float" office:value="0">
            <text:p>0</text:p>
          </table:table-cell>
          <table:table-cell table:style-name="QBColor14" table:formula="of:=ORG.OPENOFFICE.STYLE(&quot;QBColor&quot;&amp;[Arvot.Z30])" office:value-type="float" office:value="0">
            <text:p>0</text:p>
          </table:table-cell>
          <table:table-cell table:style-name="QBColor12" table:formula="of:=ORG.OPENOFFICE.STYLE(&quot;QBColor&quot;&amp;[Arvot.AA30])" office:value-type="float" office:value="0">
            <text:p>0</text:p>
          </table:table-cell>
          <table:table-cell table:style-name="QBColor4" table:formula="of:=ORG.OPENOFFICE.STYLE(&quot;QBColor&quot;&amp;[Arvot.AB30])" office:value-type="float" office:value="0">
            <text:p>0</text:p>
          </table:table-cell>
          <table:table-cell table:style-name="QBColor2" table:formula="of:=ORG.OPENOFFICE.STYLE(&quot;QBColor&quot;&amp;[Arvot.AC30])" office:value-type="float" office:value="0">
            <text:p>0</text:p>
          </table:table-cell>
          <table:table-cell table:style-name="QBColor1" table:formula="of:=ORG.OPENOFFICE.STYLE(&quot;QBColor&quot;&amp;[Arvot.AD30])" office:value-type="float" office:value="0">
            <text:p>0</text:p>
          </table:table-cell>
          <table:table-cell table:style-name="QBColor11" table:formula="of:=ORG.OPENOFFICE.STYLE(&quot;QBColor&quot;&amp;[Arvot.AE30])" office:value-type="float" office:value="0">
            <text:p>0</text:p>
          </table:table-cell>
          <table:table-cell table:style-name="QBColor14" table:formula="of:=ORG.OPENOFFICE.STYLE(&quot;QBColor&quot;&amp;[Arvot.AF30])" office:value-type="float" office:value="0">
            <text:p>0</text:p>
          </table:table-cell>
          <table:table-cell table:style-name="QBColor5" table:formula="of:=ORG.OPENOFFICE.STYLE(&quot;QBColor&quot;&amp;[Arvot.AG30])" office:value-type="float" office:value="0">
            <text:p>0</text:p>
          </table:table-cell>
          <table:table-cell table:style-name="QBColor14" table:formula="of:=ORG.OPENOFFICE.STYLE(&quot;QBColor&quot;&amp;[Arvot.AH30])" office:value-type="float" office:value="0">
            <text:p>0</text:p>
          </table:table-cell>
          <table:table-cell table:number-columns-repeated="8"/>
        </table:table-row>
        <table:table-row table:style-name="ro2">
          <table:table-cell table:number-columns-repeated="2"/>
          <table:table-cell table:style-name="QBColor0" table:formula="of:=ORG.OPENOFFICE.STYLE(&quot;QBColor&quot;&amp;[Arvot.C31])" office:value-type="float" office:value="0">
            <text:p>0</text:p>
          </table:table-cell>
          <table:table-cell table:style-name="QBColor10" table:formula="of:=ORG.OPENOFFICE.STYLE(&quot;QBColor&quot;&amp;[Arvot.D31])" office:value-type="float" office:value="0">
            <text:p>0</text:p>
          </table:table-cell>
          <table:table-cell table:style-name="QBColor5" table:formula="of:=ORG.OPENOFFICE.STYLE(&quot;QBColor&quot;&amp;[Arvot.E31])" office:value-type="float" office:value="0">
            <text:p>0</text:p>
          </table:table-cell>
          <table:table-cell table:style-name="QBColor9" table:formula="of:=ORG.OPENOFFICE.STYLE(&quot;QBColor&quot;&amp;[Arvot.F31])" office:value-type="float" office:value="0">
            <text:p>0</text:p>
          </table:table-cell>
          <table:table-cell table:style-name="QBColor6" table:formula="of:=ORG.OPENOFFICE.STYLE(&quot;QBColor&quot;&amp;[Arvot.G31])" office:value-type="float" office:value="0">
            <text:p>0</text:p>
          </table:table-cell>
          <table:table-cell table:style-name="QBColor9" table:formula="of:=ORG.OPENOFFICE.STYLE(&quot;QBColor&quot;&amp;[Arvot.H31])" office:value-type="float" office:value="0">
            <text:p>0</text:p>
          </table:table-cell>
          <table:table-cell table:style-name="QBColor8" table:formula="of:=ORG.OPENOFFICE.STYLE(&quot;QBColor&quot;&amp;[Arvot.I31])" office:value-type="float" office:value="0">
            <text:p>0</text:p>
          </table:table-cell>
          <table:table-cell table:style-name="QBColor1" table:formula="of:=ORG.OPENOFFICE.STYLE(&quot;QBColor&quot;&amp;[Arvot.J31])" office:value-type="float" office:value="0">
            <text:p>0</text:p>
          </table:table-cell>
          <table:table-cell table:style-name="QBColor2" table:formula="of:=ORG.OPENOFFICE.STYLE(&quot;QBColor&quot;&amp;[Arvot.K31])" office:value-type="float" office:value="0">
            <text:p>0</text:p>
          </table:table-cell>
          <table:table-cell table:style-name="QBColor14" table:formula="of:=ORG.OPENOFFICE.STYLE(&quot;QBColor&quot;&amp;[Arvot.L31])" office:value-type="float" office:value="0">
            <text:p>0</text:p>
          </table:table-cell>
          <table:table-cell table:style-name="QBColor10" table:formula="of:=ORG.OPENOFFICE.STYLE(&quot;QBColor&quot;&amp;[Arvot.M31])" office:value-type="float" office:value="0">
            <text:p>0</text:p>
          </table:table-cell>
          <table:table-cell table:style-name="QBColor6" table:formula="of:=ORG.OPENOFFICE.STYLE(&quot;QBColor&quot;&amp;[Arvot.N31])" office:value-type="float" office:value="0">
            <text:p>0</text:p>
          </table:table-cell>
          <table:table-cell table:style-name="QBColor6" table:formula="of:=ORG.OPENOFFICE.STYLE(&quot;QBColor&quot;&amp;[Arvot.O31])" office:value-type="float" office:value="0">
            <text:p>0</text:p>
          </table:table-cell>
          <table:table-cell table:style-name="QBColor15" table:formula="of:=ORG.OPENOFFICE.STYLE(&quot;QBColor&quot;&amp;[Arvot.P31])" office:value-type="float" office:value="0">
            <text:p>0</text:p>
          </table:table-cell>
          <table:table-cell table:style-name="QBColor3" table:formula="of:=ORG.OPENOFFICE.STYLE(&quot;QBColor&quot;&amp;[Arvot.Q31])" office:value-type="float" office:value="0">
            <text:p>0</text:p>
          </table:table-cell>
          <table:table-cell table:style-name="QBColor14" table:formula="of:=ORG.OPENOFFICE.STYLE(&quot;QBColor&quot;&amp;[Arvot.R31])" office:value-type="float" office:value="0">
            <text:p>0</text:p>
          </table:table-cell>
          <table:table-cell table:style-name="Default" table:formula="of:=ORG.OPENOFFICE.STYLE(&quot;QBColor&quot;&amp;[Arvot.S31])" office:value-type="float" office:value="0">
            <text:p>0</text:p>
          </table:table-cell>
          <table:table-cell table:style-name="QBColor4" table:formula="of:=ORG.OPENOFFICE.STYLE(&quot;QBColor&quot;&amp;[Arvot.T31])" office:value-type="float" office:value="0">
            <text:p>0</text:p>
          </table:table-cell>
          <table:table-cell table:style-name="Default" table:formula="of:=ORG.OPENOFFICE.STYLE(&quot;QBColor&quot;&amp;[Arvot.U31])" office:value-type="float" office:value="0">
            <text:p>0</text:p>
          </table:table-cell>
          <table:table-cell table:style-name="QBColor6" table:formula="of:=ORG.OPENOFFICE.STYLE(&quot;QBColor&quot;&amp;[Arvot.V31])" office:value-type="float" office:value="0">
            <text:p>0</text:p>
          </table:table-cell>
          <table:table-cell table:style-name="Default" table:formula="of:=ORG.OPENOFFICE.STYLE(&quot;QBColor&quot;&amp;[Arvot.W31])" office:value-type="float" office:value="0">
            <text:p>0</text:p>
          </table:table-cell>
          <table:table-cell table:style-name="QBColor11" table:formula="of:=ORG.OPENOFFICE.STYLE(&quot;QBColor&quot;&amp;[Arvot.X31])" office:value-type="float" office:value="0">
            <text:p>0</text:p>
          </table:table-cell>
          <table:table-cell table:style-name="QBColor5" table:formula="of:=ORG.OPENOFFICE.STYLE(&quot;QBColor&quot;&amp;[Arvot.Y31])" office:value-type="float" office:value="0">
            <text:p>0</text:p>
          </table:table-cell>
          <table:table-cell table:style-name="QBColor12" table:formula="of:=ORG.OPENOFFICE.STYLE(&quot;QBColor&quot;&amp;[Arvot.Z31])" office:value-type="float" office:value="0">
            <text:p>0</text:p>
          </table:table-cell>
          <table:table-cell table:style-name="Default" table:formula="of:=ORG.OPENOFFICE.STYLE(&quot;QBColor&quot;&amp;[Arvot.AA31])" office:value-type="float" office:value="0">
            <text:p>0</text:p>
          </table:table-cell>
          <table:table-cell table:style-name="QBColor0" table:formula="of:=ORG.OPENOFFICE.STYLE(&quot;QBColor&quot;&amp;[Arvot.AB31])" office:value-type="float" office:value="0">
            <text:p>0</text:p>
          </table:table-cell>
          <table:table-cell table:style-name="QBColor2" table:formula="of:=ORG.OPENOFFICE.STYLE(&quot;QBColor&quot;&amp;[Arvot.AC31])" office:value-type="float" office:value="0">
            <text:p>0</text:p>
          </table:table-cell>
          <table:table-cell table:style-name="QBColor4" table:formula="of:=ORG.OPENOFFICE.STYLE(&quot;QBColor&quot;&amp;[Arvot.AD31])" office:value-type="float" office:value="0">
            <text:p>0</text:p>
          </table:table-cell>
          <table:table-cell table:style-name="QBColor3" table:formula="of:=ORG.OPENOFFICE.STYLE(&quot;QBColor&quot;&amp;[Arvot.AE31])" office:value-type="float" office:value="0">
            <text:p>0</text:p>
          </table:table-cell>
          <table:table-cell table:style-name="QBColor6" table:formula="of:=ORG.OPENOFFICE.STYLE(&quot;QBColor&quot;&amp;[Arvot.AF31])" office:value-type="float" office:value="0">
            <text:p>0</text:p>
          </table:table-cell>
          <table:table-cell table:style-name="Default" table:formula="of:=ORG.OPENOFFICE.STYLE(&quot;QBColor&quot;&amp;[Arvot.AG31])" office:value-type="float" office:value="0">
            <text:p>0</text:p>
          </table:table-cell>
          <table:table-cell table:style-name="QBColor0" table:formula="of:=ORG.OPENOFFICE.STYLE(&quot;QBColor&quot;&amp;[Arvot.AH31])" office:value-type="float" office:value="0">
            <text:p>0</text:p>
          </table:table-cell>
          <table:table-cell table:number-columns-repeated="8"/>
        </table:table-row>
        <table:table-row table:style-name="ro2">
          <table:table-cell table:number-columns-repeated="2"/>
          <table:table-cell table:style-name="QBColor7" table:formula="of:=ORG.OPENOFFICE.STYLE(&quot;QBColor&quot;&amp;[Arvot.C32])" office:value-type="float" office:value="0">
            <text:p>0</text:p>
          </table:table-cell>
          <table:table-cell table:style-name="QBColor13" table:formula="of:=ORG.OPENOFFICE.STYLE(&quot;QBColor&quot;&amp;[Arvot.D32])" office:value-type="float" office:value="0">
            <text:p>0</text:p>
          </table:table-cell>
          <table:table-cell table:style-name="QBColor12" table:formula="of:=ORG.OPENOFFICE.STYLE(&quot;QBColor&quot;&amp;[Arvot.E32])" office:value-type="float" office:value="0">
            <text:p>0</text:p>
          </table:table-cell>
          <table:table-cell table:style-name="QBColor1" table:formula="of:=ORG.OPENOFFICE.STYLE(&quot;QBColor&quot;&amp;[Arvot.F32])" office:value-type="float" office:value="0">
            <text:p>0</text:p>
          </table:table-cell>
          <table:table-cell table:style-name="QBColor2" table:formula="of:=ORG.OPENOFFICE.STYLE(&quot;QBColor&quot;&amp;[Arvot.G32])" office:value-type="float" office:value="0">
            <text:p>0</text:p>
          </table:table-cell>
          <table:table-cell table:style-name="QBColor6" table:formula="of:=ORG.OPENOFFICE.STYLE(&quot;QBColor&quot;&amp;[Arvot.H32])" office:value-type="float" office:value="0">
            <text:p>0</text:p>
          </table:table-cell>
          <table:table-cell table:style-name="QBColor8" table:formula="of:=ORG.OPENOFFICE.STYLE(&quot;QBColor&quot;&amp;[Arvot.I32])" office:value-type="float" office:value="0">
            <text:p>0</text:p>
          </table:table-cell>
          <table:table-cell table:style-name="QBColor4" table:formula="of:=ORG.OPENOFFICE.STYLE(&quot;QBColor&quot;&amp;[Arvot.J32])" office:value-type="float" office:value="0">
            <text:p>0</text:p>
          </table:table-cell>
          <table:table-cell table:style-name="QBColor9" table:formula="of:=ORG.OPENOFFICE.STYLE(&quot;QBColor&quot;&amp;[Arvot.K32])" office:value-type="float" office:value="0">
            <text:p>0</text:p>
          </table:table-cell>
          <table:table-cell table:style-name="Default" table:formula="of:=ORG.OPENOFFICE.STYLE(&quot;QBColor&quot;&amp;[Arvot.L32])" office:value-type="float" office:value="0">
            <text:p>0</text:p>
          </table:table-cell>
          <table:table-cell table:style-name="Default" table:formula="of:=ORG.OPENOFFICE.STYLE(&quot;QBColor&quot;&amp;[Arvot.M32])" office:value-type="float" office:value="0">
            <text:p>0</text:p>
          </table:table-cell>
          <table:table-cell table:style-name="QBColor12" table:formula="of:=ORG.OPENOFFICE.STYLE(&quot;QBColor&quot;&amp;[Arvot.N32])" office:value-type="float" office:value="0">
            <text:p>0</text:p>
          </table:table-cell>
          <table:table-cell table:style-name="QBColor13" table:formula="of:=ORG.OPENOFFICE.STYLE(&quot;QBColor&quot;&amp;[Arvot.O32])" office:value-type="float" office:value="0">
            <text:p>0</text:p>
          </table:table-cell>
          <table:table-cell table:style-name="QBColor1" table:formula="of:=ORG.OPENOFFICE.STYLE(&quot;QBColor&quot;&amp;[Arvot.P32])" office:value-type="float" office:value="0">
            <text:p>0</text:p>
          </table:table-cell>
          <table:table-cell table:style-name="QBColor14" table:formula="of:=ORG.OPENOFFICE.STYLE(&quot;QBColor&quot;&amp;[Arvot.Q32])" office:value-type="float" office:value="0">
            <text:p>0</text:p>
          </table:table-cell>
          <table:table-cell table:style-name="QBColor0" table:formula="of:=ORG.OPENOFFICE.STYLE(&quot;QBColor&quot;&amp;[Arvot.R32])" office:value-type="float" office:value="0">
            <text:p>0</text:p>
          </table:table-cell>
          <table:table-cell table:style-name="QBColor12" table:formula="of:=ORG.OPENOFFICE.STYLE(&quot;QBColor&quot;&amp;[Arvot.S32])" office:value-type="float" office:value="0">
            <text:p>0</text:p>
          </table:table-cell>
          <table:table-cell table:style-name="QBColor1" table:formula="of:=ORG.OPENOFFICE.STYLE(&quot;QBColor&quot;&amp;[Arvot.T32])" office:value-type="float" office:value="0">
            <text:p>0</text:p>
          </table:table-cell>
          <table:table-cell table:style-name="Default" table:formula="of:=ORG.OPENOFFICE.STYLE(&quot;QBColor&quot;&amp;[Arvot.U32])" office:value-type="float" office:value="0">
            <text:p>0</text:p>
          </table:table-cell>
          <table:table-cell table:style-name="QBColor10" table:formula="of:=ORG.OPENOFFICE.STYLE(&quot;QBColor&quot;&amp;[Arvot.V32])" office:value-type="float" office:value="0">
            <text:p>0</text:p>
          </table:table-cell>
          <table:table-cell table:style-name="QBColor9" table:formula="of:=ORG.OPENOFFICE.STYLE(&quot;QBColor&quot;&amp;[Arvot.W32])" office:value-type="float" office:value="0">
            <text:p>0</text:p>
          </table:table-cell>
          <table:table-cell table:style-name="QBColor5" table:formula="of:=ORG.OPENOFFICE.STYLE(&quot;QBColor&quot;&amp;[Arvot.X32])" office:value-type="float" office:value="0">
            <text:p>0</text:p>
          </table:table-cell>
          <table:table-cell table:style-name="QBColor6" table:formula="of:=ORG.OPENOFFICE.STYLE(&quot;QBColor&quot;&amp;[Arvot.Y32])" office:value-type="float" office:value="0">
            <text:p>0</text:p>
          </table:table-cell>
          <table:table-cell table:style-name="QBColor14" table:formula="of:=ORG.OPENOFFICE.STYLE(&quot;QBColor&quot;&amp;[Arvot.Z32])" office:value-type="float" office:value="0">
            <text:p>0</text:p>
          </table:table-cell>
          <table:table-cell table:style-name="QBColor10" table:formula="of:=ORG.OPENOFFICE.STYLE(&quot;QBColor&quot;&amp;[Arvot.AA32])" office:value-type="float" office:value="0">
            <text:p>0</text:p>
          </table:table-cell>
          <table:table-cell table:style-name="QBColor3" table:formula="of:=ORG.OPENOFFICE.STYLE(&quot;QBColor&quot;&amp;[Arvot.AB32])" office:value-type="float" office:value="0">
            <text:p>0</text:p>
          </table:table-cell>
          <table:table-cell table:style-name="QBColor9" table:formula="of:=ORG.OPENOFFICE.STYLE(&quot;QBColor&quot;&amp;[Arvot.AC32])" office:value-type="float" office:value="0">
            <text:p>0</text:p>
          </table:table-cell>
          <table:table-cell table:style-name="QBColor0" table:formula="of:=ORG.OPENOFFICE.STYLE(&quot;QBColor&quot;&amp;[Arvot.AD32])" office:value-type="float" office:value="0">
            <text:p>0</text:p>
          </table:table-cell>
          <table:table-cell table:style-name="QBColor11" table:formula="of:=ORG.OPENOFFICE.STYLE(&quot;QBColor&quot;&amp;[Arvot.AE32])" office:value-type="float" office:value="0">
            <text:p>0</text:p>
          </table:table-cell>
          <table:table-cell table:style-name="QBColor10" table:formula="of:=ORG.OPENOFFICE.STYLE(&quot;QBColor&quot;&amp;[Arvot.AF32])" office:value-type="float" office:value="0">
            <text:p>0</text:p>
          </table:table-cell>
          <table:table-cell table:style-name="QBColor5" table:formula="of:=ORG.OPENOFFICE.STYLE(&quot;QBColor&quot;&amp;[Arvot.AG32])" office:value-type="float" office:value="0">
            <text:p>0</text:p>
          </table:table-cell>
          <table:table-cell table:style-name="QBColor15" table:formula="of:=ORG.OPENOFFICE.STYLE(&quot;QBColor&quot;&amp;[Arvot.AH32])" office:value-type="float" office:value="0">
            <text:p>0</text:p>
          </table:table-cell>
          <table:table-cell table:number-columns-repeated="8"/>
        </table:table-row>
        <table:table-row table:style-name="ro2">
          <table:table-cell table:number-columns-repeated="2"/>
          <table:table-cell table:style-name="QBColor6" table:formula="of:=ORG.OPENOFFICE.STYLE(&quot;QBColor&quot;&amp;[Arvot.C33])" office:value-type="float" office:value="0">
            <text:p>0</text:p>
          </table:table-cell>
          <table:table-cell table:style-name="QBColor2" table:formula="of:=ORG.OPENOFFICE.STYLE(&quot;QBColor&quot;&amp;[Arvot.D33])" office:value-type="float" office:value="0">
            <text:p>0</text:p>
          </table:table-cell>
          <table:table-cell table:style-name="QBColor0" table:formula="of:=ORG.OPENOFFICE.STYLE(&quot;QBColor&quot;&amp;[Arvot.E33])" office:value-type="float" office:value="0">
            <text:p>0</text:p>
          </table:table-cell>
          <table:table-cell table:style-name="QBColor7" table:formula="of:=ORG.OPENOFFICE.STYLE(&quot;QBColor&quot;&amp;[Arvot.F33])" office:value-type="float" office:value="0">
            <text:p>0</text:p>
          </table:table-cell>
          <table:table-cell table:style-name="QBColor5" table:formula="of:=ORG.OPENOFFICE.STYLE(&quot;QBColor&quot;&amp;[Arvot.G33])" office:value-type="float" office:value="0">
            <text:p>0</text:p>
          </table:table-cell>
          <table:table-cell table:style-name="QBColor15" table:formula="of:=ORG.OPENOFFICE.STYLE(&quot;QBColor&quot;&amp;[Arvot.H33])" office:value-type="float" office:value="0">
            <text:p>0</text:p>
          </table:table-cell>
          <table:table-cell table:style-name="QBColor8" table:formula="of:=ORG.OPENOFFICE.STYLE(&quot;QBColor&quot;&amp;[Arvot.I33])" office:value-type="float" office:value="0">
            <text:p>0</text:p>
          </table:table-cell>
          <table:table-cell table:style-name="QBColor3" table:formula="of:=ORG.OPENOFFICE.STYLE(&quot;QBColor&quot;&amp;[Arvot.J33])" office:value-type="float" office:value="0">
            <text:p>0</text:p>
          </table:table-cell>
          <table:table-cell table:style-name="QBColor5" table:formula="of:=ORG.OPENOFFICE.STYLE(&quot;QBColor&quot;&amp;[Arvot.K33])" office:value-type="float" office:value="0">
            <text:p>0</text:p>
          </table:table-cell>
          <table:table-cell table:style-name="QBColor7" table:formula="of:=ORG.OPENOFFICE.STYLE(&quot;QBColor&quot;&amp;[Arvot.L33])" office:value-type="float" office:value="0">
            <text:p>0</text:p>
          </table:table-cell>
          <table:table-cell table:style-name="QBColor8" table:formula="of:=ORG.OPENOFFICE.STYLE(&quot;QBColor&quot;&amp;[Arvot.M33])" office:value-type="float" office:value="0">
            <text:p>0</text:p>
          </table:table-cell>
          <table:table-cell table:style-name="QBColor12" table:formula="of:=ORG.OPENOFFICE.STYLE(&quot;QBColor&quot;&amp;[Arvot.N33])" office:value-type="float" office:value="0">
            <text:p>0</text:p>
          </table:table-cell>
          <table:table-cell table:style-name="QBColor0" table:formula="of:=ORG.OPENOFFICE.STYLE(&quot;QBColor&quot;&amp;[Arvot.O33])" office:value-type="float" office:value="0">
            <text:p>0</text:p>
          </table:table-cell>
          <table:table-cell table:style-name="QBColor8" table:formula="of:=ORG.OPENOFFICE.STYLE(&quot;QBColor&quot;&amp;[Arvot.P33])" office:value-type="float" office:value="0">
            <text:p>0</text:p>
          </table:table-cell>
          <table:table-cell table:style-name="QBColor1" table:formula="of:=ORG.OPENOFFICE.STYLE(&quot;QBColor&quot;&amp;[Arvot.Q33])" office:value-type="float" office:value="0">
            <text:p>0</text:p>
          </table:table-cell>
          <table:table-cell table:style-name="QBColor11" table:formula="of:=ORG.OPENOFFICE.STYLE(&quot;QBColor&quot;&amp;[Arvot.R33])" office:value-type="float" office:value="0">
            <text:p>0</text:p>
          </table:table-cell>
          <table:table-cell table:style-name="QBColor9" table:formula="of:=ORG.OPENOFFICE.STYLE(&quot;QBColor&quot;&amp;[Arvot.S33])" office:value-type="float" office:value="0">
            <text:p>0</text:p>
          </table:table-cell>
          <table:table-cell table:style-name="Default" table:formula="of:=ORG.OPENOFFICE.STYLE(&quot;QBColor&quot;&amp;[Arvot.T33])" office:value-type="float" office:value="0">
            <text:p>0</text:p>
          </table:table-cell>
          <table:table-cell table:style-name="Default" table:formula="of:=ORG.OPENOFFICE.STYLE(&quot;QBColor&quot;&amp;[Arvot.U33])" office:value-type="float" office:value="0">
            <text:p>0</text:p>
          </table:table-cell>
          <table:table-cell table:style-name="QBColor15" table:formula="of:=ORG.OPENOFFICE.STYLE(&quot;QBColor&quot;&amp;[Arvot.V33])" office:value-type="float" office:value="0">
            <text:p>0</text:p>
          </table:table-cell>
          <table:table-cell table:style-name="QBColor4" table:formula="of:=ORG.OPENOFFICE.STYLE(&quot;QBColor&quot;&amp;[Arvot.W33])" office:value-type="float" office:value="0">
            <text:p>0</text:p>
          </table:table-cell>
          <table:table-cell table:style-name="QBColor13" table:formula="of:=ORG.OPENOFFICE.STYLE(&quot;QBColor&quot;&amp;[Arvot.X33])" office:value-type="float" office:value="0">
            <text:p>0</text:p>
          </table:table-cell>
          <table:table-cell table:style-name="QBColor6" table:formula="of:=ORG.OPENOFFICE.STYLE(&quot;QBColor&quot;&amp;[Arvot.Y33])" office:value-type="float" office:value="0">
            <text:p>0</text:p>
          </table:table-cell>
          <table:table-cell table:style-name="QBColor11" table:formula="of:=ORG.OPENOFFICE.STYLE(&quot;QBColor&quot;&amp;[Arvot.Z33])" office:value-type="float" office:value="0">
            <text:p>0</text:p>
          </table:table-cell>
          <table:table-cell table:style-name="QBColor10" table:formula="of:=ORG.OPENOFFICE.STYLE(&quot;QBColor&quot;&amp;[Arvot.AA33])" office:value-type="float" office:value="0">
            <text:p>0</text:p>
          </table:table-cell>
          <table:table-cell table:style-name="QBColor12" table:formula="of:=ORG.OPENOFFICE.STYLE(&quot;QBColor&quot;&amp;[Arvot.AB33])" office:value-type="float" office:value="0">
            <text:p>0</text:p>
          </table:table-cell>
          <table:table-cell table:style-name="QBColor9" table:formula="of:=ORG.OPENOFFICE.STYLE(&quot;QBColor&quot;&amp;[Arvot.AC33])" office:value-type="float" office:value="0">
            <text:p>0</text:p>
          </table:table-cell>
          <table:table-cell table:style-name="QBColor0" table:formula="of:=ORG.OPENOFFICE.STYLE(&quot;QBColor&quot;&amp;[Arvot.AD33])" office:value-type="float" office:value="0">
            <text:p>0</text:p>
          </table:table-cell>
          <table:table-cell table:style-name="QBColor5" table:formula="of:=ORG.OPENOFFICE.STYLE(&quot;QBColor&quot;&amp;[Arvot.AE33])" office:value-type="float" office:value="0">
            <text:p>0</text:p>
          </table:table-cell>
          <table:table-cell table:style-name="QBColor0" table:formula="of:=ORG.OPENOFFICE.STYLE(&quot;QBColor&quot;&amp;[Arvot.AF33])" office:value-type="float" office:value="0">
            <text:p>0</text:p>
          </table:table-cell>
          <table:table-cell table:style-name="QBColor11" table:formula="of:=ORG.OPENOFFICE.STYLE(&quot;QBColor&quot;&amp;[Arvot.AG33])" office:value-type="float" office:value="0">
            <text:p>0</text:p>
          </table:table-cell>
          <table:table-cell table:style-name="QBColor13" table:formula="of:=ORG.OPENOFFICE.STYLE(&quot;QBColor&quot;&amp;[Arvot.AH33])" office:value-type="float" office:value="0">
            <text:p>0</text:p>
          </table:table-cell>
          <table:table-cell table:number-columns-repeated="8"/>
        </table:table-row>
        <table:table-row table:style-name="ro2">
          <table:table-cell table:number-columns-repeated="2"/>
          <table:table-cell table:style-name="QBColor15" table:formula="of:=ORG.OPENOFFICE.STYLE(&quot;QBColor&quot;&amp;[Arvot.C34])" office:value-type="float" office:value="0">
            <text:p>0</text:p>
          </table:table-cell>
          <table:table-cell table:style-name="QBColor2" table:formula="of:=ORG.OPENOFFICE.STYLE(&quot;QBColor&quot;&amp;[Arvot.D34])" office:value-type="float" office:value="0">
            <text:p>0</text:p>
          </table:table-cell>
          <table:table-cell table:style-name="QBColor13" table:formula="of:=ORG.OPENOFFICE.STYLE(&quot;QBColor&quot;&amp;[Arvot.E34])" office:value-type="float" office:value="0">
            <text:p>0</text:p>
          </table:table-cell>
          <table:table-cell table:style-name="QBColor4" table:formula="of:=ORG.OPENOFFICE.STYLE(&quot;QBColor&quot;&amp;[Arvot.F34])" office:value-type="float" office:value="0">
            <text:p>0</text:p>
          </table:table-cell>
          <table:table-cell table:style-name="QBColor6" table:formula="of:=ORG.OPENOFFICE.STYLE(&quot;QBColor&quot;&amp;[Arvot.G34])" office:value-type="float" office:value="0">
            <text:p>0</text:p>
          </table:table-cell>
          <table:table-cell table:style-name="QBColor2" table:formula="of:=ORG.OPENOFFICE.STYLE(&quot;QBColor&quot;&amp;[Arvot.H34])" office:value-type="float" office:value="0">
            <text:p>0</text:p>
          </table:table-cell>
          <table:table-cell table:style-name="Default" table:formula="of:=ORG.OPENOFFICE.STYLE(&quot;QBColor&quot;&amp;[Arvot.I34])" office:value-type="float" office:value="0">
            <text:p>0</text:p>
          </table:table-cell>
          <table:table-cell table:style-name="QBColor7" table:formula="of:=ORG.OPENOFFICE.STYLE(&quot;QBColor&quot;&amp;[Arvot.J34])" office:value-type="float" office:value="0">
            <text:p>0</text:p>
          </table:table-cell>
          <table:table-cell table:style-name="QBColor13" table:formula="of:=ORG.OPENOFFICE.STYLE(&quot;QBColor&quot;&amp;[Arvot.K34])" office:value-type="float" office:value="0">
            <text:p>0</text:p>
          </table:table-cell>
          <table:table-cell table:style-name="QBColor7" table:formula="of:=ORG.OPENOFFICE.STYLE(&quot;QBColor&quot;&amp;[Arvot.L34])" office:value-type="float" office:value="0">
            <text:p>0</text:p>
          </table:table-cell>
          <table:table-cell table:style-name="QBColor15" table:formula="of:=ORG.OPENOFFICE.STYLE(&quot;QBColor&quot;&amp;[Arvot.M34])" office:value-type="float" office:value="0">
            <text:p>0</text:p>
          </table:table-cell>
          <table:table-cell table:style-name="QBColor14" table:formula="of:=ORG.OPENOFFICE.STYLE(&quot;QBColor&quot;&amp;[Arvot.N34])" office:value-type="float" office:value="0">
            <text:p>0</text:p>
          </table:table-cell>
          <table:table-cell table:style-name="QBColor1" table:formula="of:=ORG.OPENOFFICE.STYLE(&quot;QBColor&quot;&amp;[Arvot.O34])" office:value-type="float" office:value="0">
            <text:p>0</text:p>
          </table:table-cell>
          <table:table-cell table:style-name="QBColor8" table:formula="of:=ORG.OPENOFFICE.STYLE(&quot;QBColor&quot;&amp;[Arvot.P34])" office:value-type="float" office:value="0">
            <text:p>0</text:p>
          </table:table-cell>
          <table:table-cell table:style-name="QBColor2" table:formula="of:=ORG.OPENOFFICE.STYLE(&quot;QBColor&quot;&amp;[Arvot.Q34])" office:value-type="float" office:value="0">
            <text:p>0</text:p>
          </table:table-cell>
          <table:table-cell table:style-name="Default" table:formula="of:=ORG.OPENOFFICE.STYLE(&quot;QBColor&quot;&amp;[Arvot.R34])" office:value-type="float" office:value="0">
            <text:p>0</text:p>
          </table:table-cell>
          <table:table-cell table:style-name="QBColor5" table:formula="of:=ORG.OPENOFFICE.STYLE(&quot;QBColor&quot;&amp;[Arvot.S34])" office:value-type="float" office:value="0">
            <text:p>0</text:p>
          </table:table-cell>
          <table:table-cell table:style-name="QBColor15" table:formula="of:=ORG.OPENOFFICE.STYLE(&quot;QBColor&quot;&amp;[Arvot.T34])" office:value-type="float" office:value="0">
            <text:p>0</text:p>
          </table:table-cell>
          <table:table-cell table:style-name="QBColor0" table:formula="of:=ORG.OPENOFFICE.STYLE(&quot;QBColor&quot;&amp;[Arvot.U34])" office:value-type="float" office:value="0">
            <text:p>0</text:p>
          </table:table-cell>
          <table:table-cell table:style-name="QBColor2" table:formula="of:=ORG.OPENOFFICE.STYLE(&quot;QBColor&quot;&amp;[Arvot.V34])" office:value-type="float" office:value="0">
            <text:p>0</text:p>
          </table:table-cell>
          <table:table-cell table:style-name="QBColor12" table:formula="of:=ORG.OPENOFFICE.STYLE(&quot;QBColor&quot;&amp;[Arvot.W34])" office:value-type="float" office:value="0">
            <text:p>0</text:p>
          </table:table-cell>
          <table:table-cell table:style-name="QBColor14" table:formula="of:=ORG.OPENOFFICE.STYLE(&quot;QBColor&quot;&amp;[Arvot.X34])" office:value-type="float" office:value="0">
            <text:p>0</text:p>
          </table:table-cell>
          <table:table-cell table:style-name="QBColor14" table:formula="of:=ORG.OPENOFFICE.STYLE(&quot;QBColor&quot;&amp;[Arvot.Y34])" office:value-type="float" office:value="0">
            <text:p>0</text:p>
          </table:table-cell>
          <table:table-cell table:style-name="QBColor14" table:formula="of:=ORG.OPENOFFICE.STYLE(&quot;QBColor&quot;&amp;[Arvot.Z34])" office:value-type="float" office:value="0">
            <text:p>0</text:p>
          </table:table-cell>
          <table:table-cell table:style-name="QBColor8" table:formula="of:=ORG.OPENOFFICE.STYLE(&quot;QBColor&quot;&amp;[Arvot.AA34])" office:value-type="float" office:value="0">
            <text:p>0</text:p>
          </table:table-cell>
          <table:table-cell table:style-name="QBColor6" table:formula="of:=ORG.OPENOFFICE.STYLE(&quot;QBColor&quot;&amp;[Arvot.AB34])" office:value-type="float" office:value="0">
            <text:p>0</text:p>
          </table:table-cell>
          <table:table-cell table:style-name="QBColor15" table:formula="of:=ORG.OPENOFFICE.STYLE(&quot;QBColor&quot;&amp;[Arvot.AC34])" office:value-type="float" office:value="0">
            <text:p>0</text:p>
          </table:table-cell>
          <table:table-cell table:style-name="QBColor10" table:formula="of:=ORG.OPENOFFICE.STYLE(&quot;QBColor&quot;&amp;[Arvot.AD34])" office:value-type="float" office:value="0">
            <text:p>0</text:p>
          </table:table-cell>
          <table:table-cell table:style-name="QBColor2" table:formula="of:=ORG.OPENOFFICE.STYLE(&quot;QBColor&quot;&amp;[Arvot.AE34])" office:value-type="float" office:value="0">
            <text:p>0</text:p>
          </table:table-cell>
          <table:table-cell table:style-name="QBColor5" table:formula="of:=ORG.OPENOFFICE.STYLE(&quot;QBColor&quot;&amp;[Arvot.AF34])" office:value-type="float" office:value="0">
            <text:p>0</text:p>
          </table:table-cell>
          <table:table-cell table:style-name="Default" table:formula="of:=ORG.OPENOFFICE.STYLE(&quot;QBColor&quot;&amp;[Arvot.AG34])" office:value-type="float" office:value="0">
            <text:p>0</text:p>
          </table:table-cell>
          <table:table-cell table:style-name="QBColor1" table:formula="of:=ORG.OPENOFFICE.STYLE(&quot;QBColor&quot;&amp;[Arvot.AH34])" office:value-type="float" office:value="0">
            <text:p>0</text:p>
          </table:table-cell>
          <table:table-cell table:number-columns-repeated="8"/>
        </table:table-row>
        <table:table-row table:style-name="ro2">
          <table:table-cell table:number-columns-repeated="2"/>
          <table:table-cell table:style-name="QBColor9" table:formula="of:=ORG.OPENOFFICE.STYLE(&quot;QBColor&quot;&amp;[Arvot.C35])" office:value-type="float" office:value="0">
            <text:p>0</text:p>
          </table:table-cell>
          <table:table-cell table:style-name="QBColor8" table:formula="of:=ORG.OPENOFFICE.STYLE(&quot;QBColor&quot;&amp;[Arvot.D35])" office:value-type="float" office:value="0">
            <text:p>0</text:p>
          </table:table-cell>
          <table:table-cell table:style-name="QBColor12" table:formula="of:=ORG.OPENOFFICE.STYLE(&quot;QBColor&quot;&amp;[Arvot.E35])" office:value-type="float" office:value="0">
            <text:p>0</text:p>
          </table:table-cell>
          <table:table-cell table:style-name="QBColor0" table:formula="of:=ORG.OPENOFFICE.STYLE(&quot;QBColor&quot;&amp;[Arvot.F35])" office:value-type="float" office:value="0">
            <text:p>0</text:p>
          </table:table-cell>
          <table:table-cell table:style-name="QBColor10" table:formula="of:=ORG.OPENOFFICE.STYLE(&quot;QBColor&quot;&amp;[Arvot.G35])" office:value-type="float" office:value="0">
            <text:p>0</text:p>
          </table:table-cell>
          <table:table-cell table:style-name="QBColor7" table:formula="of:=ORG.OPENOFFICE.STYLE(&quot;QBColor&quot;&amp;[Arvot.H35])" office:value-type="float" office:value="0">
            <text:p>0</text:p>
          </table:table-cell>
          <table:table-cell table:style-name="QBColor6" table:formula="of:=ORG.OPENOFFICE.STYLE(&quot;QBColor&quot;&amp;[Arvot.I35])" office:value-type="float" office:value="0">
            <text:p>0</text:p>
          </table:table-cell>
          <table:table-cell table:style-name="QBColor11" table:formula="of:=ORG.OPENOFFICE.STYLE(&quot;QBColor&quot;&amp;[Arvot.J35])" office:value-type="float" office:value="0">
            <text:p>0</text:p>
          </table:table-cell>
          <table:table-cell table:style-name="QBColor9" table:formula="of:=ORG.OPENOFFICE.STYLE(&quot;QBColor&quot;&amp;[Arvot.K35])" office:value-type="float" office:value="0">
            <text:p>0</text:p>
          </table:table-cell>
          <table:table-cell table:style-name="QBColor4" table:formula="of:=ORG.OPENOFFICE.STYLE(&quot;QBColor&quot;&amp;[Arvot.L35])" office:value-type="float" office:value="0">
            <text:p>0</text:p>
          </table:table-cell>
          <table:table-cell table:style-name="QBColor8" table:formula="of:=ORG.OPENOFFICE.STYLE(&quot;QBColor&quot;&amp;[Arvot.M35])" office:value-type="float" office:value="0">
            <text:p>0</text:p>
          </table:table-cell>
          <table:table-cell table:style-name="QBColor12" table:formula="of:=ORG.OPENOFFICE.STYLE(&quot;QBColor&quot;&amp;[Arvot.N35])" office:value-type="float" office:value="0">
            <text:p>0</text:p>
          </table:table-cell>
          <table:table-cell table:style-name="QBColor10" table:formula="of:=ORG.OPENOFFICE.STYLE(&quot;QBColor&quot;&amp;[Arvot.O35])" office:value-type="float" office:value="0">
            <text:p>0</text:p>
          </table:table-cell>
          <table:table-cell table:style-name="Default" table:formula="of:=ORG.OPENOFFICE.STYLE(&quot;QBColor&quot;&amp;[Arvot.P35])" office:value-type="float" office:value="0">
            <text:p>0</text:p>
          </table:table-cell>
          <table:table-cell table:style-name="QBColor1" table:formula="of:=ORG.OPENOFFICE.STYLE(&quot;QBColor&quot;&amp;[Arvot.Q35])" office:value-type="float" office:value="0">
            <text:p>0</text:p>
          </table:table-cell>
          <table:table-cell table:style-name="QBColor6" table:formula="of:=ORG.OPENOFFICE.STYLE(&quot;QBColor&quot;&amp;[Arvot.R35])" office:value-type="float" office:value="0">
            <text:p>0</text:p>
          </table:table-cell>
          <table:table-cell table:style-name="QBColor11" table:formula="of:=ORG.OPENOFFICE.STYLE(&quot;QBColor&quot;&amp;[Arvot.S35])" office:value-type="float" office:value="0">
            <text:p>0</text:p>
          </table:table-cell>
          <table:table-cell table:style-name="QBColor0" table:formula="of:=ORG.OPENOFFICE.STYLE(&quot;QBColor&quot;&amp;[Arvot.T35])" office:value-type="float" office:value="0">
            <text:p>0</text:p>
          </table:table-cell>
          <table:table-cell table:style-name="QBColor13" table:formula="of:=ORG.OPENOFFICE.STYLE(&quot;QBColor&quot;&amp;[Arvot.U35])" office:value-type="float" office:value="0">
            <text:p>0</text:p>
          </table:table-cell>
          <table:table-cell table:style-name="QBColor12" table:formula="of:=ORG.OPENOFFICE.STYLE(&quot;QBColor&quot;&amp;[Arvot.V35])" office:value-type="float" office:value="0">
            <text:p>0</text:p>
          </table:table-cell>
          <table:table-cell table:style-name="QBColor2" table:formula="of:=ORG.OPENOFFICE.STYLE(&quot;QBColor&quot;&amp;[Arvot.W35])" office:value-type="float" office:value="0">
            <text:p>0</text:p>
          </table:table-cell>
          <table:table-cell table:style-name="QBColor8" table:formula="of:=ORG.OPENOFFICE.STYLE(&quot;QBColor&quot;&amp;[Arvot.X35])" office:value-type="float" office:value="0">
            <text:p>0</text:p>
          </table:table-cell>
          <table:table-cell table:style-name="QBColor1" table:formula="of:=ORG.OPENOFFICE.STYLE(&quot;QBColor&quot;&amp;[Arvot.Y35])" office:value-type="float" office:value="0">
            <text:p>0</text:p>
          </table:table-cell>
          <table:table-cell table:style-name="QBColor9" table:formula="of:=ORG.OPENOFFICE.STYLE(&quot;QBColor&quot;&amp;[Arvot.Z35])" office:value-type="float" office:value="0">
            <text:p>0</text:p>
          </table:table-cell>
          <table:table-cell table:style-name="QBColor6" table:formula="of:=ORG.OPENOFFICE.STYLE(&quot;QBColor&quot;&amp;[Arvot.AA35])" office:value-type="float" office:value="0">
            <text:p>0</text:p>
          </table:table-cell>
          <table:table-cell table:style-name="QBColor12" table:formula="of:=ORG.OPENOFFICE.STYLE(&quot;QBColor&quot;&amp;[Arvot.AB35])" office:value-type="float" office:value="0">
            <text:p>0</text:p>
          </table:table-cell>
          <table:table-cell table:style-name="QBColor5" table:formula="of:=ORG.OPENOFFICE.STYLE(&quot;QBColor&quot;&amp;[Arvot.AC35])" office:value-type="float" office:value="0">
            <text:p>0</text:p>
          </table:table-cell>
          <table:table-cell table:style-name="Default" table:formula="of:=ORG.OPENOFFICE.STYLE(&quot;QBColor&quot;&amp;[Arvot.AD35])" office:value-type="float" office:value="0">
            <text:p>0</text:p>
          </table:table-cell>
          <table:table-cell table:style-name="Default" table:formula="of:=ORG.OPENOFFICE.STYLE(&quot;QBColor&quot;&amp;[Arvot.AE35])" office:value-type="float" office:value="0">
            <text:p>0</text:p>
          </table:table-cell>
          <table:table-cell table:style-name="QBColor0" table:formula="of:=ORG.OPENOFFICE.STYLE(&quot;QBColor&quot;&amp;[Arvot.AF35])" office:value-type="float" office:value="0">
            <text:p>0</text:p>
          </table:table-cell>
          <table:table-cell table:style-name="QBColor0" table:formula="of:=ORG.OPENOFFICE.STYLE(&quot;QBColor&quot;&amp;[Arvot.AG35])" office:value-type="float" office:value="0">
            <text:p>0</text:p>
          </table:table-cell>
          <table:table-cell table:style-name="QBColor5" table:formula="of:=ORG.OPENOFFICE.STYLE(&quot;QBColor&quot;&amp;[Arvot.AH35])" office:value-type="float" office:value="0">
            <text:p>0</text:p>
          </table:table-cell>
          <table:table-cell table:number-columns-repeated="8"/>
        </table:table-row>
        <table:table-row table:style-name="ro2" table:number-rows-repeated="6">
          <table:table-cell table:number-columns-repeated="42"/>
        </table:table-row>
        <table:table-row table:style-name="ro2">
          <table:table-cell table:number-columns-repeated="42"/>
        </table:table-row>
      </table:table>
      <table:table table:name="Arvot" table:style-name="ta1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3" table:number-columns-repeated="32" table:default-cell-style-name="Default"/>
        <table:table-row table:style-name="ro2" table:number-rows-repeated="3">
          <table:table-cell table:number-columns-repeated="34"/>
        </table:table-row>
        <table:table-row table:style-name="ro2">
          <table:table-cell office:value-type="float" office:value="0">
            <text:p>0</text:p>
          </table:table-cell>
          <table:table-cell table:style-name="QBColor0"/>
          <table:table-cell table:formula="of:=INT(RAND()*17)" office:value-type="float" office:value="1">
            <text:p>1</text:p>
          </table:table-cell>
          <table:table-cell table:formula="of:=INT(RAND()*17)" office:value-type="float" office:value="12">
            <text:p>12</text:p>
          </table:table-cell>
          <table:table-cell table:formula="of:=INT(RAND()*17)" office:value-type="float" office:value="16">
            <text:p>16</text:p>
          </table:table-cell>
          <table:table-cell table:formula="of:=INT(RAND()*17)" office:value-type="float" office:value="15">
            <text:p>15</text:p>
          </table:table-cell>
          <table:table-cell table:formula="of:=INT(RAND()*17)" office:value-type="float" office:value="8">
            <text:p>8</text:p>
          </table:table-cell>
          <table:table-cell table:formula="of:=INT(RAND()*17)" office:value-type="float" office:value="1">
            <text:p>1</text:p>
          </table:table-cell>
          <table:table-cell table:formula="of:=INT(RAND()*17)" office:value-type="float" office:value="15">
            <text:p>15</text:p>
          </table:table-cell>
          <table:table-cell table:formula="of:=INT(RAND()*17)" office:value-type="float" office:value="6">
            <text:p>6</text:p>
          </table:table-cell>
          <table:table-cell table:formula="of:=INT(RAND()*17)" office:value-type="float" office:value="0">
            <text:p>0</text:p>
          </table:table-cell>
          <table:table-cell table:formula="of:=INT(RAND()*17)" office:value-type="float" office:value="4">
            <text:p>4</text:p>
          </table:table-cell>
          <table:table-cell table:formula="of:=INT(RAND()*17)" office:value-type="float" office:value="9">
            <text:p>9</text:p>
          </table:table-cell>
          <table:table-cell table:formula="of:=INT(RAND()*17)" office:value-type="float" office:value="16">
            <text:p>16</text:p>
          </table:table-cell>
          <table:table-cell table:formula="of:=INT(RAND()*17)" office:value-type="float" office:value="13">
            <text:p>13</text:p>
          </table:table-cell>
          <table:table-cell table:formula="of:=INT(RAND()*17)" office:value-type="float" office:value="14">
            <text:p>14</text:p>
          </table:table-cell>
          <table:table-cell table:formula="of:=INT(RAND()*17)" office:value-type="float" office:value="4">
            <text:p>4</text:p>
          </table:table-cell>
          <table:table-cell table:formula="of:=INT(RAND()*17)" office:value-type="float" office:value="6">
            <text:p>6</text:p>
          </table:table-cell>
          <table:table-cell table:formula="of:=INT(RAND()*17)" office:value-type="float" office:value="15">
            <text:p>15</text:p>
          </table:table-cell>
          <table:table-cell table:formula="of:=INT(RAND()*17)" office:value-type="float" office:value="16">
            <text:p>16</text:p>
          </table:table-cell>
          <table:table-cell table:formula="of:=INT(RAND()*17)" office:value-type="float" office:value="13">
            <text:p>13</text:p>
          </table:table-cell>
          <table:table-cell table:formula="of:=INT(RAND()*17)" office:value-type="float" office:value="2">
            <text:p>2</text:p>
          </table:table-cell>
          <table:table-cell table:formula="of:=INT(RAND()*17)" office:value-type="float" office:value="10">
            <text:p>10</text:p>
          </table:table-cell>
          <table:table-cell table:formula="of:=INT(RAND()*17)" office:value-type="float" office:value="3">
            <text:p>3</text:p>
          </table:table-cell>
          <table:table-cell table:formula="of:=INT(RAND()*17)" office:value-type="float" office:value="12">
            <text:p>12</text:p>
          </table:table-cell>
          <table:table-cell table:formula="of:=INT(RAND()*17)" office:value-type="float" office:value="11">
            <text:p>11</text:p>
          </table:table-cell>
          <table:table-cell table:formula="of:=INT(RAND()*17)" office:value-type="float" office:value="13">
            <text:p>13</text:p>
          </table:table-cell>
          <table:table-cell table:formula="of:=INT(RAND()*17)" office:value-type="float" office:value="9">
            <text:p>9</text:p>
          </table:table-cell>
          <table:table-cell table:formula="of:=INT(RAND()*17)" office:value-type="float" office:value="12">
            <text:p>12</text:p>
          </table:table-cell>
          <table:table-cell table:formula="of:=INT(RAND()*17)" office:value-type="float" office:value="15">
            <text:p>15</text:p>
          </table:table-cell>
          <table:table-cell table:formula="of:=INT(RAND()*17)" office:value-type="float" office:value="4">
            <text:p>4</text:p>
          </table:table-cell>
          <table:table-cell table:formula="of:=INT(RAND()*17)" office:value-type="float" office:value="7">
            <text:p>7</text:p>
          </table:table-cell>
          <table:table-cell table:formula="of:=INT(RAND()*17)" office:value-type="float" office:value="12">
            <text:p>12</text:p>
          </table:table-cell>
          <table:table-cell table:formula="of:=INT(RAND()*17)" office:value-type="float" office:value="7">
            <text:p>7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style-name="QBColor1"/>
          <table:table-cell table:formula="of:=INT(RAND()*17)" office:value-type="float" office:value="5">
            <text:p>5</text:p>
          </table:table-cell>
          <table:table-cell table:formula="of:=INT(RAND()*17)" office:value-type="float" office:value="14">
            <text:p>14</text:p>
          </table:table-cell>
          <table:table-cell table:formula="of:=INT(RAND()*17)" office:value-type="float" office:value="15">
            <text:p>15</text:p>
          </table:table-cell>
          <table:table-cell table:formula="of:=INT(RAND()*17)" office:value-type="float" office:value="0">
            <text:p>0</text:p>
          </table:table-cell>
          <table:table-cell table:formula="of:=INT(RAND()*17)" office:value-type="float" office:value="12">
            <text:p>12</text:p>
          </table:table-cell>
          <table:table-cell table:formula="of:=INT(RAND()*17)" office:value-type="float" office:value="16">
            <text:p>16</text:p>
          </table:table-cell>
          <table:table-cell table:formula="of:=INT(RAND()*17)" office:value-type="float" office:value="15">
            <text:p>15</text:p>
          </table:table-cell>
          <table:table-cell table:formula="of:=INT(RAND()*17)" office:value-type="float" office:value="14">
            <text:p>14</text:p>
          </table:table-cell>
          <table:table-cell table:formula="of:=INT(RAND()*17)" office:value-type="float" office:value="16">
            <text:p>16</text:p>
          </table:table-cell>
          <table:table-cell table:formula="of:=INT(RAND()*17)" office:value-type="float" office:value="1">
            <text:p>1</text:p>
          </table:table-cell>
          <table:table-cell table:formula="of:=INT(RAND()*17)" office:value-type="float" office:value="8">
            <text:p>8</text:p>
          </table:table-cell>
          <table:table-cell table:formula="of:=INT(RAND()*17)" office:value-type="float" office:value="1">
            <text:p>1</text:p>
          </table:table-cell>
          <table:table-cell table:formula="of:=INT(RAND()*17)" office:value-type="float" office:value="14">
            <text:p>14</text:p>
          </table:table-cell>
          <table:table-cell table:formula="of:=INT(RAND()*17)" office:value-type="float" office:value="13">
            <text:p>13</text:p>
          </table:table-cell>
          <table:table-cell table:formula="of:=INT(RAND()*17)" office:value-type="float" office:value="5">
            <text:p>5</text:p>
          </table:table-cell>
          <table:table-cell table:formula="of:=INT(RAND()*17)" office:value-type="float" office:value="4">
            <text:p>4</text:p>
          </table:table-cell>
          <table:table-cell table:formula="of:=INT(RAND()*17)" office:value-type="float" office:value="6">
            <text:p>6</text:p>
          </table:table-cell>
          <table:table-cell table:formula="of:=INT(RAND()*17)" office:value-type="float" office:value="14">
            <text:p>14</text:p>
          </table:table-cell>
          <table:table-cell table:formula="of:=INT(RAND()*17)" office:value-type="float" office:value="3">
            <text:p>3</text:p>
          </table:table-cell>
          <table:table-cell table:formula="of:=INT(RAND()*17)" office:value-type="float" office:value="11">
            <text:p>11</text:p>
          </table:table-cell>
          <table:table-cell table:formula="of:=INT(RAND()*17)" office:value-type="float" office:value="15">
            <text:p>15</text:p>
          </table:table-cell>
          <table:table-cell table:formula="of:=INT(RAND()*17)" office:value-type="float" office:value="15">
            <text:p>15</text:p>
          </table:table-cell>
          <table:table-cell table:formula="of:=INT(RAND()*17)" office:value-type="float" office:value="5">
            <text:p>5</text:p>
          </table:table-cell>
          <table:table-cell table:formula="of:=INT(RAND()*17)" office:value-type="float" office:value="1">
            <text:p>1</text:p>
          </table:table-cell>
          <table:table-cell table:formula="of:=INT(RAND()*17)" office:value-type="float" office:value="16">
            <text:p>16</text:p>
          </table:table-cell>
          <table:table-cell table:formula="of:=INT(RAND()*17)" office:value-type="float" office:value="16">
            <text:p>16</text:p>
          </table:table-cell>
          <table:table-cell table:formula="of:=INT(RAND()*17)" office:value-type="float" office:value="6">
            <text:p>6</text:p>
          </table:table-cell>
          <table:table-cell table:formula="of:=INT(RAND()*17)" office:value-type="float" office:value="3">
            <text:p>3</text:p>
          </table:table-cell>
          <table:table-cell table:formula="of:=INT(RAND()*17)" office:value-type="float" office:value="2">
            <text:p>2</text:p>
          </table:table-cell>
          <table:table-cell table:formula="of:=INT(RAND()*17)" office:value-type="float" office:value="12">
            <text:p>12</text:p>
          </table:table-cell>
          <table:table-cell table:formula="of:=INT(RAND()*17)" office:value-type="float" office:value="12">
            <text:p>12</text:p>
          </table:table-cell>
          <table:table-cell table:formula="of:=INT(RAND()*17)" office:value-type="float" office:value="14">
            <text:p>14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style-name="QBColor2"/>
          <table:table-cell table:formula="of:=INT(RAND()*17)" office:value-type="float" office:value="15">
            <text:p>15</text:p>
          </table:table-cell>
          <table:table-cell table:formula="of:=INT(RAND()*17)" office:value-type="float" office:value="12">
            <text:p>12</text:p>
          </table:table-cell>
          <table:table-cell table:formula="of:=INT(RAND()*17)" office:value-type="float" office:value="3">
            <text:p>3</text:p>
          </table:table-cell>
          <table:table-cell table:formula="of:=INT(RAND()*17)" office:value-type="float" office:value="7">
            <text:p>7</text:p>
          </table:table-cell>
          <table:table-cell table:formula="of:=INT(RAND()*17)" office:value-type="float" office:value="10">
            <text:p>10</text:p>
          </table:table-cell>
          <table:table-cell table:formula="of:=INT(RAND()*17)" office:value-type="float" office:value="12">
            <text:p>12</text:p>
          </table:table-cell>
          <table:table-cell table:formula="of:=INT(RAND()*17)" office:value-type="float" office:value="14">
            <text:p>14</text:p>
          </table:table-cell>
          <table:table-cell table:formula="of:=INT(RAND()*17)" office:value-type="float" office:value="8">
            <text:p>8</text:p>
          </table:table-cell>
          <table:table-cell table:formula="of:=INT(RAND()*17)" office:value-type="float" office:value="4">
            <text:p>4</text:p>
          </table:table-cell>
          <table:table-cell table:formula="of:=INT(RAND()*17)" office:value-type="float" office:value="0">
            <text:p>0</text:p>
          </table:table-cell>
          <table:table-cell table:formula="of:=INT(RAND()*17)" office:value-type="float" office:value="2">
            <text:p>2</text:p>
          </table:table-cell>
          <table:table-cell table:formula="of:=INT(RAND()*17)" office:value-type="float" office:value="0">
            <text:p>0</text:p>
          </table:table-cell>
          <table:table-cell table:formula="of:=INT(RAND()*17)" office:value-type="float" office:value="11">
            <text:p>11</text:p>
          </table:table-cell>
          <table:table-cell table:formula="of:=INT(RAND()*17)" office:value-type="float" office:value="13">
            <text:p>13</text:p>
          </table:table-cell>
          <table:table-cell table:formula="of:=INT(RAND()*17)" office:value-type="float" office:value="1">
            <text:p>1</text:p>
          </table:table-cell>
          <table:table-cell table:formula="of:=INT(RAND()*17)" office:value-type="float" office:value="7">
            <text:p>7</text:p>
          </table:table-cell>
          <table:table-cell table:formula="of:=INT(RAND()*17)" office:value-type="float" office:value="8">
            <text:p>8</text:p>
          </table:table-cell>
          <table:table-cell table:formula="of:=INT(RAND()*17)" office:value-type="float" office:value="4">
            <text:p>4</text:p>
          </table:table-cell>
          <table:table-cell table:formula="of:=INT(RAND()*17)" office:value-type="float" office:value="11">
            <text:p>11</text:p>
          </table:table-cell>
          <table:table-cell table:formula="of:=INT(RAND()*17)" office:value-type="float" office:value="12">
            <text:p>12</text:p>
          </table:table-cell>
          <table:table-cell table:formula="of:=INT(RAND()*17)" office:value-type="float" office:value="3">
            <text:p>3</text:p>
          </table:table-cell>
          <table:table-cell table:formula="of:=INT(RAND()*17)" office:value-type="float" office:value="8">
            <text:p>8</text:p>
          </table:table-cell>
          <table:table-cell table:formula="of:=INT(RAND()*17)" office:value-type="float" office:value="4">
            <text:p>4</text:p>
          </table:table-cell>
          <table:table-cell table:formula="of:=INT(RAND()*17)" office:value-type="float" office:value="2">
            <text:p>2</text:p>
          </table:table-cell>
          <table:table-cell table:formula="of:=INT(RAND()*17)" office:value-type="float" office:value="7">
            <text:p>7</text:p>
          </table:table-cell>
          <table:table-cell table:formula="of:=INT(RAND()*17)" office:value-type="float" office:value="16">
            <text:p>16</text:p>
          </table:table-cell>
          <table:table-cell table:formula="of:=INT(RAND()*17)" office:value-type="float" office:value="4">
            <text:p>4</text:p>
          </table:table-cell>
          <table:table-cell table:formula="of:=INT(RAND()*17)" office:value-type="float" office:value="8">
            <text:p>8</text:p>
          </table:table-cell>
          <table:table-cell table:formula="of:=INT(RAND()*17)" office:value-type="float" office:value="10">
            <text:p>10</text:p>
          </table:table-cell>
          <table:table-cell table:formula="of:=INT(RAND()*17)" office:value-type="float" office:value="7">
            <text:p>7</text:p>
          </table:table-cell>
          <table:table-cell table:formula="of:=INT(RAND()*17)" office:value-type="float" office:value="14">
            <text:p>14</text:p>
          </table:table-cell>
          <table:table-cell table:formula="of:=INT(RAND()*17)" office:value-type="float" office:value="6">
            <text:p>6</text:p>
          </table:table-cell>
        </table:table-row>
        <table:table-row table:style-name="ro2">
          <table:table-cell office:value-type="float" office:value="3">
            <text:p>3</text:p>
          </table:table-cell>
          <table:table-cell table:style-name="QBColor3"/>
          <table:table-cell table:formula="of:=INT(RAND()*17)" office:value-type="float" office:value="3">
            <text:p>3</text:p>
          </table:table-cell>
          <table:table-cell table:formula="of:=INT(RAND()*17)" office:value-type="float" office:value="11">
            <text:p>11</text:p>
          </table:table-cell>
          <table:table-cell table:formula="of:=INT(RAND()*17)" office:value-type="float" office:value="12">
            <text:p>12</text:p>
          </table:table-cell>
          <table:table-cell table:formula="of:=INT(RAND()*17)" office:value-type="float" office:value="9">
            <text:p>9</text:p>
          </table:table-cell>
          <table:table-cell table:formula="of:=INT(RAND()*17)" office:value-type="float" office:value="2">
            <text:p>2</text:p>
          </table:table-cell>
          <table:table-cell table:formula="of:=INT(RAND()*17)" office:value-type="float" office:value="6">
            <text:p>6</text:p>
          </table:table-cell>
          <table:table-cell table:formula="of:=INT(RAND()*17)" office:value-type="float" office:value="2">
            <text:p>2</text:p>
          </table:table-cell>
          <table:table-cell table:formula="of:=INT(RAND()*17)" office:value-type="float" office:value="10">
            <text:p>10</text:p>
          </table:table-cell>
          <table:table-cell table:formula="of:=INT(RAND()*17)" office:value-type="float" office:value="7">
            <text:p>7</text:p>
          </table:table-cell>
          <table:table-cell table:formula="of:=INT(RAND()*17)" office:value-type="float" office:value="15">
            <text:p>15</text:p>
          </table:table-cell>
          <table:table-cell table:formula="of:=INT(RAND()*17)" office:value-type="float" office:value="8">
            <text:p>8</text:p>
          </table:table-cell>
          <table:table-cell table:formula="of:=INT(RAND()*17)" office:value-type="float" office:value="15">
            <text:p>15</text:p>
          </table:table-cell>
          <table:table-cell table:formula="of:=INT(RAND()*17)" office:value-type="float" office:value="3">
            <text:p>3</text:p>
          </table:table-cell>
          <table:table-cell table:formula="of:=INT(RAND()*17)" office:value-type="float" office:value="1">
            <text:p>1</text:p>
          </table:table-cell>
          <table:table-cell table:formula="of:=INT(RAND()*17)" office:value-type="float" office:value="5">
            <text:p>5</text:p>
          </table:table-cell>
          <table:table-cell table:formula="of:=INT(RAND()*17)" office:value-type="float" office:value="1">
            <text:p>1</text:p>
          </table:table-cell>
          <table:table-cell table:formula="of:=INT(RAND()*17)" office:value-type="float" office:value="10">
            <text:p>10</text:p>
          </table:table-cell>
          <table:table-cell table:formula="of:=INT(RAND()*17)" office:value-type="float" office:value="10">
            <text:p>10</text:p>
          </table:table-cell>
          <table:table-cell table:formula="of:=INT(RAND()*17)" office:value-type="float" office:value="16">
            <text:p>16</text:p>
          </table:table-cell>
          <table:table-cell table:formula="of:=INT(RAND()*17)" office:value-type="float" office:value="7">
            <text:p>7</text:p>
          </table:table-cell>
          <table:table-cell table:formula="of:=INT(RAND()*17)" office:value-type="float" office:value="5">
            <text:p>5</text:p>
          </table:table-cell>
          <table:table-cell table:formula="of:=INT(RAND()*17)" office:value-type="float" office:value="12">
            <text:p>12</text:p>
          </table:table-cell>
          <table:table-cell table:formula="of:=INT(RAND()*17)" office:value-type="float" office:value="0">
            <text:p>0</text:p>
          </table:table-cell>
          <table:table-cell table:formula="of:=INT(RAND()*17)" office:value-type="float" office:value="15">
            <text:p>15</text:p>
          </table:table-cell>
          <table:table-cell table:formula="of:=INT(RAND()*17)" office:value-type="float" office:value="10">
            <text:p>10</text:p>
          </table:table-cell>
          <table:table-cell table:formula="of:=INT(RAND()*17)" office:value-type="float" office:value="8">
            <text:p>8</text:p>
          </table:table-cell>
          <table:table-cell table:formula="of:=INT(RAND()*17)" office:value-type="float" office:value="3">
            <text:p>3</text:p>
          </table:table-cell>
          <table:table-cell table:formula="of:=INT(RAND()*17)" office:value-type="float" office:value="11">
            <text:p>11</text:p>
          </table:table-cell>
          <table:table-cell table:formula="of:=INT(RAND()*17)" office:value-type="float" office:value="8">
            <text:p>8</text:p>
          </table:table-cell>
          <table:table-cell table:formula="of:=INT(RAND()*17)" office:value-type="float" office:value="13">
            <text:p>13</text:p>
          </table:table-cell>
          <table:table-cell table:formula="of:=INT(RAND()*17)" office:value-type="float" office:value="5">
            <text:p>5</text:p>
          </table:table-cell>
          <table:table-cell table:formula="of:=INT(RAND()*17)" office:value-type="float" office:value="0">
            <text:p>0</text:p>
          </table:table-cell>
        </table:table-row>
        <table:table-row table:style-name="ro2">
          <table:table-cell office:value-type="float" office:value="4">
            <text:p>4</text:p>
          </table:table-cell>
          <table:table-cell table:style-name="QBColor4"/>
          <table:table-cell table:formula="of:=INT(RAND()*17)" office:value-type="float" office:value="16">
            <text:p>16</text:p>
          </table:table-cell>
          <table:table-cell table:formula="of:=INT(RAND()*17)" office:value-type="float" office:value="12">
            <text:p>12</text:p>
          </table:table-cell>
          <table:table-cell table:formula="of:=INT(RAND()*17)" office:value-type="float" office:value="11">
            <text:p>11</text:p>
          </table:table-cell>
          <table:table-cell table:formula="of:=INT(RAND()*17)" office:value-type="float" office:value="11">
            <text:p>11</text:p>
          </table:table-cell>
          <table:table-cell table:formula="of:=INT(RAND()*17)" office:value-type="float" office:value="5">
            <text:p>5</text:p>
          </table:table-cell>
          <table:table-cell table:formula="of:=INT(RAND()*17)" office:value-type="float" office:value="4">
            <text:p>4</text:p>
          </table:table-cell>
          <table:table-cell table:formula="of:=INT(RAND()*17)" office:value-type="float" office:value="3">
            <text:p>3</text:p>
          </table:table-cell>
          <table:table-cell table:formula="of:=INT(RAND()*17)" office:value-type="float" office:value="7">
            <text:p>7</text:p>
          </table:table-cell>
          <table:table-cell table:formula="of:=INT(RAND()*17)" office:value-type="float" office:value="10">
            <text:p>10</text:p>
          </table:table-cell>
          <table:table-cell table:formula="of:=INT(RAND()*17)" office:value-type="float" office:value="16">
            <text:p>16</text:p>
          </table:table-cell>
          <table:table-cell table:formula="of:=INT(RAND()*17)" office:value-type="float" office:value="16">
            <text:p>16</text:p>
          </table:table-cell>
          <table:table-cell table:formula="of:=INT(RAND()*17)" office:value-type="float" office:value="7">
            <text:p>7</text:p>
          </table:table-cell>
          <table:table-cell table:formula="of:=INT(RAND()*17)" office:value-type="float" office:value="4">
            <text:p>4</text:p>
          </table:table-cell>
          <table:table-cell table:formula="of:=INT(RAND()*17)" office:value-type="float" office:value="1">
            <text:p>1</text:p>
          </table:table-cell>
          <table:table-cell table:formula="of:=INT(RAND()*17)" office:value-type="float" office:value="11">
            <text:p>11</text:p>
          </table:table-cell>
          <table:table-cell table:formula="of:=INT(RAND()*17)" office:value-type="float" office:value="12">
            <text:p>12</text:p>
          </table:table-cell>
          <table:table-cell table:formula="of:=INT(RAND()*17)" office:value-type="float" office:value="11">
            <text:p>11</text:p>
          </table:table-cell>
          <table:table-cell table:formula="of:=INT(RAND()*17)" office:value-type="float" office:value="2">
            <text:p>2</text:p>
          </table:table-cell>
          <table:table-cell table:formula="of:=INT(RAND()*17)" office:value-type="float" office:value="4">
            <text:p>4</text:p>
          </table:table-cell>
          <table:table-cell table:formula="of:=INT(RAND()*17)" office:value-type="float" office:value="12">
            <text:p>12</text:p>
          </table:table-cell>
          <table:table-cell table:formula="of:=INT(RAND()*17)" office:value-type="float" office:value="9">
            <text:p>9</text:p>
          </table:table-cell>
          <table:table-cell table:formula="of:=INT(RAND()*17)" office:value-type="float" office:value="4">
            <text:p>4</text:p>
          </table:table-cell>
          <table:table-cell table:formula="of:=INT(RAND()*17)" office:value-type="float" office:value="3">
            <text:p>3</text:p>
          </table:table-cell>
          <table:table-cell table:formula="of:=INT(RAND()*17)" office:value-type="float" office:value="13">
            <text:p>13</text:p>
          </table:table-cell>
          <table:table-cell table:formula="of:=INT(RAND()*17)" office:value-type="float" office:value="15">
            <text:p>15</text:p>
          </table:table-cell>
          <table:table-cell table:formula="of:=INT(RAND()*17)" office:value-type="float" office:value="7">
            <text:p>7</text:p>
          </table:table-cell>
          <table:table-cell table:formula="of:=INT(RAND()*17)" office:value-type="float" office:value="12">
            <text:p>12</text:p>
          </table:table-cell>
          <table:table-cell table:formula="of:=INT(RAND()*17)" office:value-type="float" office:value="3">
            <text:p>3</text:p>
          </table:table-cell>
          <table:table-cell table:formula="of:=INT(RAND()*17)" office:value-type="float" office:value="6">
            <text:p>6</text:p>
          </table:table-cell>
          <table:table-cell table:formula="of:=INT(RAND()*17)" office:value-type="float" office:value="10">
            <text:p>10</text:p>
          </table:table-cell>
          <table:table-cell table:formula="of:=INT(RAND()*17)" office:value-type="float" office:value="10">
            <text:p>10</text:p>
          </table:table-cell>
          <table:table-cell table:formula="of:=INT(RAND()*17)" office:value-type="float" office:value="16">
            <text:p>16</text:p>
          </table:table-cell>
        </table:table-row>
        <table:table-row table:style-name="ro2">
          <table:table-cell office:value-type="float" office:value="5">
            <text:p>5</text:p>
          </table:table-cell>
          <table:table-cell table:style-name="QBColor5"/>
          <table:table-cell table:formula="of:=INT(RAND()*17)" office:value-type="float" office:value="15">
            <text:p>15</text:p>
          </table:table-cell>
          <table:table-cell table:formula="of:=INT(RAND()*17)" office:value-type="float" office:value="13">
            <text:p>13</text:p>
          </table:table-cell>
          <table:table-cell table:formula="of:=INT(RAND()*17)" office:value-type="float" office:value="10">
            <text:p>10</text:p>
          </table:table-cell>
          <table:table-cell table:formula="of:=INT(RAND()*17)" office:value-type="float" office:value="10">
            <text:p>10</text:p>
          </table:table-cell>
          <table:table-cell table:formula="of:=INT(RAND()*17)" office:value-type="float" office:value="4">
            <text:p>4</text:p>
          </table:table-cell>
          <table:table-cell table:formula="of:=INT(RAND()*17)" office:value-type="float" office:value="5">
            <text:p>5</text:p>
          </table:table-cell>
          <table:table-cell table:formula="of:=INT(RAND()*17)" office:value-type="float" office:value="10">
            <text:p>10</text:p>
          </table:table-cell>
          <table:table-cell table:formula="of:=INT(RAND()*17)" office:value-type="float" office:value="10">
            <text:p>10</text:p>
          </table:table-cell>
          <table:table-cell table:formula="of:=INT(RAND()*17)" office:value-type="float" office:value="15">
            <text:p>15</text:p>
          </table:table-cell>
          <table:table-cell table:formula="of:=INT(RAND()*17)" office:value-type="float" office:value="8">
            <text:p>8</text:p>
          </table:table-cell>
          <table:table-cell table:formula="of:=INT(RAND()*17)" office:value-type="float" office:value="5">
            <text:p>5</text:p>
          </table:table-cell>
          <table:table-cell table:formula="of:=INT(RAND()*17)" office:value-type="float" office:value="6">
            <text:p>6</text:p>
          </table:table-cell>
          <table:table-cell table:formula="of:=INT(RAND()*17)" office:value-type="float" office:value="5">
            <text:p>5</text:p>
          </table:table-cell>
          <table:table-cell table:formula="of:=INT(RAND()*17)" office:value-type="float" office:value="6">
            <text:p>6</text:p>
          </table:table-cell>
          <table:table-cell table:formula="of:=INT(RAND()*17)" office:value-type="float" office:value="7">
            <text:p>7</text:p>
          </table:table-cell>
          <table:table-cell table:formula="of:=INT(RAND()*17)" office:value-type="float" office:value="4">
            <text:p>4</text:p>
          </table:table-cell>
          <table:table-cell table:formula="of:=INT(RAND()*17)" office:value-type="float" office:value="5">
            <text:p>5</text:p>
          </table:table-cell>
          <table:table-cell table:formula="of:=INT(RAND()*17)" office:value-type="float" office:value="1">
            <text:p>1</text:p>
          </table:table-cell>
          <table:table-cell table:formula="of:=INT(RAND()*17)" office:value-type="float" office:value="0">
            <text:p>0</text:p>
          </table:table-cell>
          <table:table-cell table:formula="of:=INT(RAND()*17)" office:value-type="float" office:value="10">
            <text:p>10</text:p>
          </table:table-cell>
          <table:table-cell table:formula="of:=INT(RAND()*17)" office:value-type="float" office:value="6">
            <text:p>6</text:p>
          </table:table-cell>
          <table:table-cell table:formula="of:=INT(RAND()*17)" office:value-type="float" office:value="14">
            <text:p>14</text:p>
          </table:table-cell>
          <table:table-cell table:formula="of:=INT(RAND()*17)" office:value-type="float" office:value="12">
            <text:p>12</text:p>
          </table:table-cell>
          <table:table-cell table:formula="of:=INT(RAND()*17)" office:value-type="float" office:value="15">
            <text:p>15</text:p>
          </table:table-cell>
          <table:table-cell table:formula="of:=INT(RAND()*17)" office:value-type="float" office:value="7">
            <text:p>7</text:p>
          </table:table-cell>
          <table:table-cell table:formula="of:=INT(RAND()*17)" office:value-type="float" office:value="6">
            <text:p>6</text:p>
          </table:table-cell>
          <table:table-cell table:formula="of:=INT(RAND()*17)" office:value-type="float" office:value="0">
            <text:p>0</text:p>
          </table:table-cell>
          <table:table-cell table:formula="of:=INT(RAND()*17)" office:value-type="float" office:value="4">
            <text:p>4</text:p>
          </table:table-cell>
          <table:table-cell table:formula="of:=INT(RAND()*17)" office:value-type="float" office:value="14">
            <text:p>14</text:p>
          </table:table-cell>
          <table:table-cell table:formula="of:=INT(RAND()*17)" office:value-type="float" office:value="14">
            <text:p>14</text:p>
          </table:table-cell>
          <table:table-cell table:formula="of:=INT(RAND()*17)" office:value-type="float" office:value="2">
            <text:p>2</text:p>
          </table:table-cell>
          <table:table-cell table:formula="of:=INT(RAND()*17)" office:value-type="float" office:value="12">
            <text:p>12</text:p>
          </table:table-cell>
        </table:table-row>
        <table:table-row table:style-name="ro2">
          <table:table-cell office:value-type="float" office:value="6">
            <text:p>6</text:p>
          </table:table-cell>
          <table:table-cell table:style-name="QBColor6"/>
          <table:table-cell table:formula="of:=INT(RAND()*17)" office:value-type="float" office:value="0">
            <text:p>0</text:p>
          </table:table-cell>
          <table:table-cell table:formula="of:=INT(RAND()*17)" office:value-type="float" office:value="7">
            <text:p>7</text:p>
          </table:table-cell>
          <table:table-cell table:formula="of:=INT(RAND()*17)" office:value-type="float" office:value="2">
            <text:p>2</text:p>
          </table:table-cell>
          <table:table-cell table:formula="of:=INT(RAND()*17)" office:value-type="float" office:value="11">
            <text:p>11</text:p>
          </table:table-cell>
          <table:table-cell table:formula="of:=INT(RAND()*17)" office:value-type="float" office:value="9">
            <text:p>9</text:p>
          </table:table-cell>
          <table:table-cell table:formula="of:=INT(RAND()*17)" office:value-type="float" office:value="12">
            <text:p>12</text:p>
          </table:table-cell>
          <table:table-cell table:formula="of:=INT(RAND()*17)" office:value-type="float" office:value="1">
            <text:p>1</text:p>
          </table:table-cell>
          <table:table-cell table:formula="of:=INT(RAND()*17)" office:value-type="float" office:value="10">
            <text:p>10</text:p>
          </table:table-cell>
          <table:table-cell table:formula="of:=INT(RAND()*17)" office:value-type="float" office:value="7">
            <text:p>7</text:p>
          </table:table-cell>
          <table:table-cell table:formula="of:=INT(RAND()*17)" office:value-type="float" office:value="2">
            <text:p>2</text:p>
          </table:table-cell>
          <table:table-cell table:formula="of:=INT(RAND()*17)" office:value-type="float" office:value="6">
            <text:p>6</text:p>
          </table:table-cell>
          <table:table-cell table:formula="of:=INT(RAND()*17)" office:value-type="float" office:value="11">
            <text:p>11</text:p>
          </table:table-cell>
          <table:table-cell table:formula="of:=INT(RAND()*17)" office:value-type="float" office:value="9">
            <text:p>9</text:p>
          </table:table-cell>
          <table:table-cell table:formula="of:=INT(RAND()*17)" office:value-type="float" office:value="6">
            <text:p>6</text:p>
          </table:table-cell>
          <table:table-cell table:formula="of:=INT(RAND()*17)" office:value-type="float" office:value="13">
            <text:p>13</text:p>
          </table:table-cell>
          <table:table-cell table:formula="of:=INT(RAND()*17)" office:value-type="float" office:value="13">
            <text:p>13</text:p>
          </table:table-cell>
          <table:table-cell table:formula="of:=INT(RAND()*17)" office:value-type="float" office:value="13">
            <text:p>13</text:p>
          </table:table-cell>
          <table:table-cell table:formula="of:=INT(RAND()*17)" office:value-type="float" office:value="6">
            <text:p>6</text:p>
          </table:table-cell>
          <table:table-cell table:formula="of:=INT(RAND()*17)" office:value-type="float" office:value="14">
            <text:p>14</text:p>
          </table:table-cell>
          <table:table-cell table:formula="of:=INT(RAND()*17)" office:value-type="float" office:value="2">
            <text:p>2</text:p>
          </table:table-cell>
          <table:table-cell table:formula="of:=INT(RAND()*17)" office:value-type="float" office:value="6">
            <text:p>6</text:p>
          </table:table-cell>
          <table:table-cell table:formula="of:=INT(RAND()*17)" office:value-type="float" office:value="8">
            <text:p>8</text:p>
          </table:table-cell>
          <table:table-cell table:formula="of:=INT(RAND()*17)" office:value-type="float" office:value="13">
            <text:p>13</text:p>
          </table:table-cell>
          <table:table-cell table:formula="of:=INT(RAND()*17)" office:value-type="float" office:value="16">
            <text:p>16</text:p>
          </table:table-cell>
          <table:table-cell table:formula="of:=INT(RAND()*17)" office:value-type="float" office:value="6">
            <text:p>6</text:p>
          </table:table-cell>
          <table:table-cell table:formula="of:=INT(RAND()*17)" office:value-type="float" office:value="13">
            <text:p>13</text:p>
          </table:table-cell>
          <table:table-cell table:formula="of:=INT(RAND()*17)" office:value-type="float" office:value="13">
            <text:p>13</text:p>
          </table:table-cell>
          <table:table-cell table:formula="of:=INT(RAND()*17)" office:value-type="float" office:value="4">
            <text:p>4</text:p>
          </table:table-cell>
          <table:table-cell table:formula="of:=INT(RAND()*17)" office:value-type="float" office:value="7">
            <text:p>7</text:p>
          </table:table-cell>
          <table:table-cell table:formula="of:=INT(RAND()*17)" office:value-type="float" office:value="5">
            <text:p>5</text:p>
          </table:table-cell>
          <table:table-cell table:formula="of:=INT(RAND()*17)" office:value-type="float" office:value="5">
            <text:p>5</text:p>
          </table:table-cell>
          <table:table-cell table:formula="of:=INT(RAND()*17)" office:value-type="float" office:value="9">
            <text:p>9</text:p>
          </table:table-cell>
        </table:table-row>
        <table:table-row table:style-name="ro2">
          <table:table-cell office:value-type="float" office:value="7">
            <text:p>7</text:p>
          </table:table-cell>
          <table:table-cell table:style-name="QBColor7"/>
          <table:table-cell table:formula="of:=INT(RAND()*17)" office:value-type="float" office:value="12">
            <text:p>12</text:p>
          </table:table-cell>
          <table:table-cell table:formula="of:=INT(RAND()*17)" office:value-type="float" office:value="6">
            <text:p>6</text:p>
          </table:table-cell>
          <table:table-cell table:formula="of:=INT(RAND()*17)" office:value-type="float" office:value="1">
            <text:p>1</text:p>
          </table:table-cell>
          <table:table-cell table:formula="of:=INT(RAND()*17)" office:value-type="float" office:value="6">
            <text:p>6</text:p>
          </table:table-cell>
          <table:table-cell table:formula="of:=INT(RAND()*17)" office:value-type="float" office:value="5">
            <text:p>5</text:p>
          </table:table-cell>
          <table:table-cell table:formula="of:=INT(RAND()*17)" office:value-type="float" office:value="16">
            <text:p>16</text:p>
          </table:table-cell>
          <table:table-cell table:formula="of:=INT(RAND()*17)" office:value-type="float" office:value="0">
            <text:p>0</text:p>
          </table:table-cell>
          <table:table-cell table:formula="of:=INT(RAND()*17)" office:value-type="float" office:value="0">
            <text:p>0</text:p>
          </table:table-cell>
          <table:table-cell table:formula="of:=INT(RAND()*17)" office:value-type="float" office:value="4">
            <text:p>4</text:p>
          </table:table-cell>
          <table:table-cell table:formula="of:=INT(RAND()*17)" office:value-type="float" office:value="14">
            <text:p>14</text:p>
          </table:table-cell>
          <table:table-cell table:formula="of:=INT(RAND()*17)" office:value-type="float" office:value="12">
            <text:p>12</text:p>
          </table:table-cell>
          <table:table-cell table:formula="of:=INT(RAND()*17)" office:value-type="float" office:value="6">
            <text:p>6</text:p>
          </table:table-cell>
          <table:table-cell table:formula="of:=INT(RAND()*17)" office:value-type="float" office:value="4">
            <text:p>4</text:p>
          </table:table-cell>
          <table:table-cell table:formula="of:=INT(RAND()*17)" office:value-type="float" office:value="7">
            <text:p>7</text:p>
          </table:table-cell>
          <table:table-cell table:formula="of:=INT(RAND()*17)" office:value-type="float" office:value="12">
            <text:p>12</text:p>
          </table:table-cell>
          <table:table-cell table:formula="of:=INT(RAND()*17)" office:value-type="float" office:value="2">
            <text:p>2</text:p>
          </table:table-cell>
          <table:table-cell table:formula="of:=INT(RAND()*17)" office:value-type="float" office:value="12">
            <text:p>12</text:p>
          </table:table-cell>
          <table:table-cell table:formula="of:=INT(RAND()*17)" office:value-type="float" office:value="15">
            <text:p>15</text:p>
          </table:table-cell>
          <table:table-cell table:formula="of:=INT(RAND()*17)" office:value-type="float" office:value="12">
            <text:p>12</text:p>
          </table:table-cell>
          <table:table-cell table:formula="of:=INT(RAND()*17)" office:value-type="float" office:value="0">
            <text:p>0</text:p>
          </table:table-cell>
          <table:table-cell table:formula="of:=INT(RAND()*17)" office:value-type="float" office:value="12">
            <text:p>12</text:p>
          </table:table-cell>
          <table:table-cell table:formula="of:=INT(RAND()*17)" office:value-type="float" office:value="13">
            <text:p>13</text:p>
          </table:table-cell>
          <table:table-cell table:formula="of:=INT(RAND()*17)" office:value-type="float" office:value="1">
            <text:p>1</text:p>
          </table:table-cell>
          <table:table-cell table:formula="of:=INT(RAND()*17)" office:value-type="float" office:value="13">
            <text:p>13</text:p>
          </table:table-cell>
          <table:table-cell table:formula="of:=INT(RAND()*17)" office:value-type="float" office:value="5">
            <text:p>5</text:p>
          </table:table-cell>
          <table:table-cell table:formula="of:=INT(RAND()*17)" office:value-type="float" office:value="9">
            <text:p>9</text:p>
          </table:table-cell>
          <table:table-cell table:formula="of:=INT(RAND()*17)" office:value-type="float" office:value="10">
            <text:p>10</text:p>
          </table:table-cell>
          <table:table-cell table:formula="of:=INT(RAND()*17)" office:value-type="float" office:value="16">
            <text:p>16</text:p>
          </table:table-cell>
          <table:table-cell table:formula="of:=INT(RAND()*17)" office:value-type="float" office:value="8">
            <text:p>8</text:p>
          </table:table-cell>
          <table:table-cell table:formula="of:=INT(RAND()*17)" office:value-type="float" office:value="0">
            <text:p>0</text:p>
          </table:table-cell>
          <table:table-cell table:formula="of:=INT(RAND()*17)" office:value-type="float" office:value="9">
            <text:p>9</text:p>
          </table:table-cell>
          <table:table-cell table:formula="of:=INT(RAND()*17)" office:value-type="float" office:value="6">
            <text:p>6</text:p>
          </table:table-cell>
        </table:table-row>
        <table:table-row table:style-name="ro2">
          <table:table-cell office:value-type="float" office:value="8">
            <text:p>8</text:p>
          </table:table-cell>
          <table:table-cell table:style-name="QBColor8"/>
          <table:table-cell table:formula="of:=INT(RAND()*17)" office:value-type="float" office:value="10">
            <text:p>10</text:p>
          </table:table-cell>
          <table:table-cell table:formula="of:=INT(RAND()*17)" office:value-type="float" office:value="6">
            <text:p>6</text:p>
          </table:table-cell>
          <table:table-cell table:formula="of:=INT(RAND()*17)" office:value-type="float" office:value="12">
            <text:p>12</text:p>
          </table:table-cell>
          <table:table-cell table:formula="of:=INT(RAND()*17)" office:value-type="float" office:value="16">
            <text:p>16</text:p>
          </table:table-cell>
          <table:table-cell table:formula="of:=INT(RAND()*17)" office:value-type="float" office:value="12">
            <text:p>12</text:p>
          </table:table-cell>
          <table:table-cell table:formula="of:=INT(RAND()*17)" office:value-type="float" office:value="13">
            <text:p>13</text:p>
          </table:table-cell>
          <table:table-cell table:formula="of:=INT(RAND()*17)" office:value-type="float" office:value="9">
            <text:p>9</text:p>
          </table:table-cell>
          <table:table-cell table:formula="of:=INT(RAND()*17)" office:value-type="float" office:value="11">
            <text:p>11</text:p>
          </table:table-cell>
          <table:table-cell table:formula="of:=INT(RAND()*17)" office:value-type="float" office:value="14">
            <text:p>14</text:p>
          </table:table-cell>
          <table:table-cell table:formula="of:=INT(RAND()*17)" office:value-type="float" office:value="12">
            <text:p>12</text:p>
          </table:table-cell>
          <table:table-cell table:formula="of:=INT(RAND()*17)" office:value-type="float" office:value="16">
            <text:p>16</text:p>
          </table:table-cell>
          <table:table-cell table:formula="of:=INT(RAND()*17)" office:value-type="float" office:value="0">
            <text:p>0</text:p>
          </table:table-cell>
          <table:table-cell table:formula="of:=INT(RAND()*17)" office:value-type="float" office:value="6">
            <text:p>6</text:p>
          </table:table-cell>
          <table:table-cell table:formula="of:=INT(RAND()*17)" office:value-type="float" office:value="0">
            <text:p>0</text:p>
          </table:table-cell>
          <table:table-cell table:formula="of:=INT(RAND()*17)" office:value-type="float" office:value="7">
            <text:p>7</text:p>
          </table:table-cell>
          <table:table-cell table:formula="of:=INT(RAND()*17)" office:value-type="float" office:value="0">
            <text:p>0</text:p>
          </table:table-cell>
          <table:table-cell table:formula="of:=INT(RAND()*17)" office:value-type="float" office:value="13">
            <text:p>13</text:p>
          </table:table-cell>
          <table:table-cell table:formula="of:=INT(RAND()*17)" office:value-type="float" office:value="7">
            <text:p>7</text:p>
          </table:table-cell>
          <table:table-cell table:formula="of:=INT(RAND()*17)" office:value-type="float" office:value="5">
            <text:p>5</text:p>
          </table:table-cell>
          <table:table-cell table:formula="of:=INT(RAND()*17)" office:value-type="float" office:value="3">
            <text:p>3</text:p>
          </table:table-cell>
          <table:table-cell table:formula="of:=INT(RAND()*17)" office:value-type="float" office:value="8">
            <text:p>8</text:p>
          </table:table-cell>
          <table:table-cell table:formula="of:=INT(RAND()*17)" office:value-type="float" office:value="15">
            <text:p>15</text:p>
          </table:table-cell>
          <table:table-cell table:formula="of:=INT(RAND()*17)" office:value-type="float" office:value="16">
            <text:p>16</text:p>
          </table:table-cell>
          <table:table-cell table:formula="of:=INT(RAND()*17)" office:value-type="float" office:value="6">
            <text:p>6</text:p>
          </table:table-cell>
          <table:table-cell table:formula="of:=INT(RAND()*17)" office:value-type="float" office:value="2">
            <text:p>2</text:p>
          </table:table-cell>
          <table:table-cell table:formula="of:=INT(RAND()*17)" office:value-type="float" office:value="14">
            <text:p>14</text:p>
          </table:table-cell>
          <table:table-cell table:formula="of:=INT(RAND()*17)" office:value-type="float" office:value="12">
            <text:p>12</text:p>
          </table:table-cell>
          <table:table-cell table:formula="of:=INT(RAND()*17)" office:value-type="float" office:value="1">
            <text:p>1</text:p>
          </table:table-cell>
          <table:table-cell table:formula="of:=INT(RAND()*17)" office:value-type="float" office:value="6">
            <text:p>6</text:p>
          </table:table-cell>
          <table:table-cell table:formula="of:=INT(RAND()*17)" office:value-type="float" office:value="15">
            <text:p>15</text:p>
          </table:table-cell>
          <table:table-cell table:formula="of:=INT(RAND()*17)" office:value-type="float" office:value="7">
            <text:p>7</text:p>
          </table:table-cell>
          <table:table-cell table:formula="of:=INT(RAND()*17)" office:value-type="float" office:value="7">
            <text:p>7</text:p>
          </table:table-cell>
        </table:table-row>
        <table:table-row table:style-name="ro2">
          <table:table-cell office:value-type="float" office:value="9">
            <text:p>9</text:p>
          </table:table-cell>
          <table:table-cell table:style-name="QBColor9"/>
          <table:table-cell table:formula="of:=INT(RAND()*17)" office:value-type="float" office:value="10">
            <text:p>10</text:p>
          </table:table-cell>
          <table:table-cell table:formula="of:=INT(RAND()*17)" office:value-type="float" office:value="2">
            <text:p>2</text:p>
          </table:table-cell>
          <table:table-cell table:formula="of:=INT(RAND()*17)" office:value-type="float" office:value="6">
            <text:p>6</text:p>
          </table:table-cell>
          <table:table-cell table:formula="of:=INT(RAND()*17)" office:value-type="float" office:value="8">
            <text:p>8</text:p>
          </table:table-cell>
          <table:table-cell table:formula="of:=INT(RAND()*17)" office:value-type="float" office:value="8">
            <text:p>8</text:p>
          </table:table-cell>
          <table:table-cell table:formula="of:=INT(RAND()*17)" office:value-type="float" office:value="16">
            <text:p>16</text:p>
          </table:table-cell>
          <table:table-cell table:formula="of:=INT(RAND()*17)" office:value-type="float" office:value="0">
            <text:p>0</text:p>
          </table:table-cell>
          <table:table-cell table:formula="of:=INT(RAND()*17)" office:value-type="float" office:value="15">
            <text:p>15</text:p>
          </table:table-cell>
          <table:table-cell table:formula="of:=INT(RAND()*17)" office:value-type="float" office:value="4">
            <text:p>4</text:p>
          </table:table-cell>
          <table:table-cell table:formula="of:=INT(RAND()*17)" office:value-type="float" office:value="10">
            <text:p>10</text:p>
          </table:table-cell>
          <table:table-cell table:formula="of:=INT(RAND()*17)" office:value-type="float" office:value="11">
            <text:p>11</text:p>
          </table:table-cell>
          <table:table-cell table:formula="of:=INT(RAND()*17)" office:value-type="float" office:value="0">
            <text:p>0</text:p>
          </table:table-cell>
          <table:table-cell table:formula="of:=INT(RAND()*17)" office:value-type="float" office:value="11">
            <text:p>11</text:p>
          </table:table-cell>
          <table:table-cell table:formula="of:=INT(RAND()*17)" office:value-type="float" office:value="16">
            <text:p>16</text:p>
          </table:table-cell>
          <table:table-cell table:formula="of:=INT(RAND()*17)" office:value-type="float" office:value="13">
            <text:p>13</text:p>
          </table:table-cell>
          <table:table-cell table:formula="of:=INT(RAND()*17)" office:value-type="float" office:value="8">
            <text:p>8</text:p>
          </table:table-cell>
          <table:table-cell table:formula="of:=INT(RAND()*17)" office:value-type="float" office:value="5">
            <text:p>5</text:p>
          </table:table-cell>
          <table:table-cell table:formula="of:=INT(RAND()*17)" office:value-type="float" office:value="4">
            <text:p>4</text:p>
          </table:table-cell>
          <table:table-cell table:formula="of:=INT(RAND()*17)" office:value-type="float" office:value="10">
            <text:p>10</text:p>
          </table:table-cell>
          <table:table-cell table:formula="of:=INT(RAND()*17)" office:value-type="float" office:value="2">
            <text:p>2</text:p>
          </table:table-cell>
          <table:table-cell table:formula="of:=INT(RAND()*17)" office:value-type="float" office:value="0">
            <text:p>0</text:p>
          </table:table-cell>
          <table:table-cell table:formula="of:=INT(RAND()*17)" office:value-type="float" office:value="4">
            <text:p>4</text:p>
          </table:table-cell>
          <table:table-cell table:formula="of:=INT(RAND()*17)" office:value-type="float" office:value="7">
            <text:p>7</text:p>
          </table:table-cell>
          <table:table-cell table:formula="of:=INT(RAND()*17)" office:value-type="float" office:value="11">
            <text:p>11</text:p>
          </table:table-cell>
          <table:table-cell table:formula="of:=INT(RAND()*17)" office:value-type="float" office:value="8">
            <text:p>8</text:p>
          </table:table-cell>
          <table:table-cell table:formula="of:=INT(RAND()*17)" office:value-type="float" office:value="11">
            <text:p>11</text:p>
          </table:table-cell>
          <table:table-cell table:formula="of:=INT(RAND()*17)" office:value-type="float" office:value="14">
            <text:p>14</text:p>
          </table:table-cell>
          <table:table-cell table:formula="of:=INT(RAND()*17)" office:value-type="float" office:value="9">
            <text:p>9</text:p>
          </table:table-cell>
          <table:table-cell table:formula="of:=INT(RAND()*17)" office:value-type="float" office:value="1">
            <text:p>1</text:p>
          </table:table-cell>
          <table:table-cell table:formula="of:=INT(RAND()*17)" office:value-type="float" office:value="4">
            <text:p>4</text:p>
          </table:table-cell>
          <table:table-cell table:formula="of:=INT(RAND()*17)" office:value-type="float" office:value="12">
            <text:p>12</text:p>
          </table:table-cell>
          <table:table-cell table:formula="of:=INT(RAND()*17)" office:value-type="float" office:value="8">
            <text:p>8</text:p>
          </table:table-cell>
        </table:table-row>
        <table:table-row table:style-name="ro2">
          <table:table-cell office:value-type="float" office:value="10">
            <text:p>10</text:p>
          </table:table-cell>
          <table:table-cell table:style-name="QBColor10"/>
          <table:table-cell table:formula="of:=INT(RAND()*17)" office:value-type="float" office:value="12">
            <text:p>12</text:p>
          </table:table-cell>
          <table:table-cell table:formula="of:=INT(RAND()*17)" office:value-type="float" office:value="4">
            <text:p>4</text:p>
          </table:table-cell>
          <table:table-cell table:formula="of:=INT(RAND()*17)" office:value-type="float" office:value="14">
            <text:p>14</text:p>
          </table:table-cell>
          <table:table-cell table:formula="of:=INT(RAND()*17)" office:value-type="float" office:value="16">
            <text:p>16</text:p>
          </table:table-cell>
          <table:table-cell table:formula="of:=INT(RAND()*17)" office:value-type="float" office:value="4">
            <text:p>4</text:p>
          </table:table-cell>
          <table:table-cell table:formula="of:=INT(RAND()*17)" office:value-type="float" office:value="15">
            <text:p>15</text:p>
          </table:table-cell>
          <table:table-cell table:formula="of:=INT(RAND()*17)" office:value-type="float" office:value="4">
            <text:p>4</text:p>
          </table:table-cell>
          <table:table-cell table:formula="of:=INT(RAND()*17)" office:value-type="float" office:value="13">
            <text:p>13</text:p>
          </table:table-cell>
          <table:table-cell table:formula="of:=INT(RAND()*17)" office:value-type="float" office:value="7">
            <text:p>7</text:p>
          </table:table-cell>
          <table:table-cell table:formula="of:=INT(RAND()*17)" office:value-type="float" office:value="5">
            <text:p>5</text:p>
          </table:table-cell>
          <table:table-cell table:formula="of:=INT(RAND()*17)" office:value-type="float" office:value="6">
            <text:p>6</text:p>
          </table:table-cell>
          <table:table-cell table:formula="of:=INT(RAND()*17)" office:value-type="float" office:value="1">
            <text:p>1</text:p>
          </table:table-cell>
          <table:table-cell table:formula="of:=INT(RAND()*17)" office:value-type="float" office:value="9">
            <text:p>9</text:p>
          </table:table-cell>
          <table:table-cell table:formula="of:=INT(RAND()*17)" office:value-type="float" office:value="16">
            <text:p>16</text:p>
          </table:table-cell>
          <table:table-cell table:formula="of:=INT(RAND()*17)" office:value-type="float" office:value="11">
            <text:p>11</text:p>
          </table:table-cell>
          <table:table-cell table:formula="of:=INT(RAND()*17)" office:value-type="float" office:value="9">
            <text:p>9</text:p>
          </table:table-cell>
          <table:table-cell table:formula="of:=INT(RAND()*17)" office:value-type="float" office:value="15">
            <text:p>15</text:p>
          </table:table-cell>
          <table:table-cell table:formula="of:=INT(RAND()*17)" office:value-type="float" office:value="12">
            <text:p>12</text:p>
          </table:table-cell>
          <table:table-cell table:formula="of:=INT(RAND()*17)" office:value-type="float" office:value="16">
            <text:p>16</text:p>
          </table:table-cell>
          <table:table-cell table:formula="of:=INT(RAND()*17)" office:value-type="float" office:value="10">
            <text:p>10</text:p>
          </table:table-cell>
          <table:table-cell table:formula="of:=INT(RAND()*17)" office:value-type="float" office:value="13">
            <text:p>13</text:p>
          </table:table-cell>
          <table:table-cell table:formula="of:=INT(RAND()*17)" office:value-type="float" office:value="10">
            <text:p>10</text:p>
          </table:table-cell>
          <table:table-cell table:formula="of:=INT(RAND()*17)" office:value-type="float" office:value="12">
            <text:p>12</text:p>
          </table:table-cell>
          <table:table-cell table:formula="of:=INT(RAND()*17)" office:value-type="float" office:value="1">
            <text:p>1</text:p>
          </table:table-cell>
          <table:table-cell table:formula="of:=INT(RAND()*17)" office:value-type="float" office:value="14">
            <text:p>14</text:p>
          </table:table-cell>
          <table:table-cell table:formula="of:=INT(RAND()*17)" office:value-type="float" office:value="1">
            <text:p>1</text:p>
          </table:table-cell>
          <table:table-cell table:formula="of:=INT(RAND()*17)" office:value-type="float" office:value="5">
            <text:p>5</text:p>
          </table:table-cell>
          <table:table-cell table:formula="of:=INT(RAND()*17)" office:value-type="float" office:value="11">
            <text:p>11</text:p>
          </table:table-cell>
          <table:table-cell table:formula="of:=INT(RAND()*17)" office:value-type="float" office:value="16">
            <text:p>16</text:p>
          </table:table-cell>
          <table:table-cell table:formula="of:=INT(RAND()*17)" office:value-type="float" office:value="6">
            <text:p>6</text:p>
          </table:table-cell>
          <table:table-cell table:formula="of:=INT(RAND()*17)" office:value-type="float" office:value="16">
            <text:p>16</text:p>
          </table:table-cell>
          <table:table-cell table:formula="of:=INT(RAND()*17)" office:value-type="float" office:value="1">
            <text:p>1</text:p>
          </table:table-cell>
        </table:table-row>
        <table:table-row table:style-name="ro2">
          <table:table-cell office:value-type="float" office:value="11">
            <text:p>11</text:p>
          </table:table-cell>
          <table:table-cell table:style-name="QBColor11"/>
          <table:table-cell table:formula="of:=INT(RAND()*17)" office:value-type="float" office:value="14">
            <text:p>14</text:p>
          </table:table-cell>
          <table:table-cell table:formula="of:=INT(RAND()*17)" office:value-type="float" office:value="13">
            <text:p>13</text:p>
          </table:table-cell>
          <table:table-cell table:formula="of:=INT(RAND()*17)" office:value-type="float" office:value="9">
            <text:p>9</text:p>
          </table:table-cell>
          <table:table-cell table:formula="of:=INT(RAND()*17)" office:value-type="float" office:value="16">
            <text:p>16</text:p>
          </table:table-cell>
          <table:table-cell table:formula="of:=INT(RAND()*17)" office:value-type="float" office:value="16">
            <text:p>16</text:p>
          </table:table-cell>
          <table:table-cell table:formula="of:=INT(RAND()*17)" office:value-type="float" office:value="4">
            <text:p>4</text:p>
          </table:table-cell>
          <table:table-cell table:formula="of:=INT(RAND()*17)" office:value-type="float" office:value="13">
            <text:p>13</text:p>
          </table:table-cell>
          <table:table-cell table:formula="of:=INT(RAND()*17)" office:value-type="float" office:value="3">
            <text:p>3</text:p>
          </table:table-cell>
          <table:table-cell table:formula="of:=INT(RAND()*17)" office:value-type="float" office:value="7">
            <text:p>7</text:p>
          </table:table-cell>
          <table:table-cell table:formula="of:=INT(RAND()*17)" office:value-type="float" office:value="10">
            <text:p>10</text:p>
          </table:table-cell>
          <table:table-cell table:formula="of:=INT(RAND()*17)" office:value-type="float" office:value="11">
            <text:p>11</text:p>
          </table:table-cell>
          <table:table-cell table:formula="of:=INT(RAND()*17)" office:value-type="float" office:value="5">
            <text:p>5</text:p>
          </table:table-cell>
          <table:table-cell table:formula="of:=INT(RAND()*17)" office:value-type="float" office:value="9">
            <text:p>9</text:p>
          </table:table-cell>
          <table:table-cell table:formula="of:=INT(RAND()*17)" office:value-type="float" office:value="15">
            <text:p>15</text:p>
          </table:table-cell>
          <table:table-cell table:formula="of:=INT(RAND()*17)" office:value-type="float" office:value="6">
            <text:p>6</text:p>
          </table:table-cell>
          <table:table-cell table:formula="of:=INT(RAND()*17)" office:value-type="float" office:value="3">
            <text:p>3</text:p>
          </table:table-cell>
          <table:table-cell table:formula="of:=INT(RAND()*17)" office:value-type="float" office:value="14">
            <text:p>14</text:p>
          </table:table-cell>
          <table:table-cell table:formula="of:=INT(RAND()*17)" office:value-type="float" office:value="4">
            <text:p>4</text:p>
          </table:table-cell>
          <table:table-cell table:formula="of:=INT(RAND()*17)" office:value-type="float" office:value="10">
            <text:p>10</text:p>
          </table:table-cell>
          <table:table-cell table:formula="of:=INT(RAND()*17)" office:value-type="float" office:value="0">
            <text:p>0</text:p>
          </table:table-cell>
          <table:table-cell table:formula="of:=INT(RAND()*17)" office:value-type="float" office:value="14">
            <text:p>14</text:p>
          </table:table-cell>
          <table:table-cell table:formula="of:=INT(RAND()*17)" office:value-type="float" office:value="10">
            <text:p>10</text:p>
          </table:table-cell>
          <table:table-cell table:formula="of:=INT(RAND()*17)" office:value-type="float" office:value="4">
            <text:p>4</text:p>
          </table:table-cell>
          <table:table-cell table:formula="of:=INT(RAND()*17)" office:value-type="float" office:value="9">
            <text:p>9</text:p>
          </table:table-cell>
          <table:table-cell table:formula="of:=INT(RAND()*17)" office:value-type="float" office:value="8">
            <text:p>8</text:p>
          </table:table-cell>
          <table:table-cell table:formula="of:=INT(RAND()*17)" office:value-type="float" office:value="12">
            <text:p>12</text:p>
          </table:table-cell>
          <table:table-cell table:formula="of:=INT(RAND()*17)" office:value-type="float" office:value="12">
            <text:p>12</text:p>
          </table:table-cell>
          <table:table-cell table:formula="of:=INT(RAND()*17)" office:value-type="float" office:value="7">
            <text:p>7</text:p>
          </table:table-cell>
          <table:table-cell table:formula="of:=INT(RAND()*17)" office:value-type="float" office:value="6">
            <text:p>6</text:p>
          </table:table-cell>
          <table:table-cell table:formula="of:=INT(RAND()*17)" office:value-type="float" office:value="7">
            <text:p>7</text:p>
          </table:table-cell>
          <table:table-cell table:formula="of:=INT(RAND()*17)" office:value-type="float" office:value="12">
            <text:p>12</text:p>
          </table:table-cell>
          <table:table-cell table:formula="of:=INT(RAND()*17)" office:value-type="float" office:value="0">
            <text:p>0</text:p>
          </table:table-cell>
        </table:table-row>
        <table:table-row table:style-name="ro2">
          <table:table-cell office:value-type="float" office:value="12">
            <text:p>12</text:p>
          </table:table-cell>
          <table:table-cell table:style-name="QBColor12"/>
          <table:table-cell table:formula="of:=INT(RAND()*17)" office:value-type="float" office:value="6">
            <text:p>6</text:p>
          </table:table-cell>
          <table:table-cell table:formula="of:=INT(RAND()*17)" office:value-type="float" office:value="14">
            <text:p>14</text:p>
          </table:table-cell>
          <table:table-cell table:formula="of:=INT(RAND()*17)" office:value-type="float" office:value="16">
            <text:p>16</text:p>
          </table:table-cell>
          <table:table-cell table:formula="of:=INT(RAND()*17)" office:value-type="float" office:value="3">
            <text:p>3</text:p>
          </table:table-cell>
          <table:table-cell table:formula="of:=INT(RAND()*17)" office:value-type="float" office:value="7">
            <text:p>7</text:p>
          </table:table-cell>
          <table:table-cell table:formula="of:=INT(RAND()*17)" office:value-type="float" office:value="3">
            <text:p>3</text:p>
          </table:table-cell>
          <table:table-cell table:formula="of:=INT(RAND()*17)" office:value-type="float" office:value="9">
            <text:p>9</text:p>
          </table:table-cell>
          <table:table-cell table:formula="of:=INT(RAND()*17)" office:value-type="float" office:value="10">
            <text:p>10</text:p>
          </table:table-cell>
          <table:table-cell table:formula="of:=INT(RAND()*17)" office:value-type="float" office:value="15">
            <text:p>15</text:p>
          </table:table-cell>
          <table:table-cell table:formula="of:=INT(RAND()*17)" office:value-type="float" office:value="12">
            <text:p>12</text:p>
          </table:table-cell>
          <table:table-cell table:formula="of:=INT(RAND()*17)" office:value-type="float" office:value="4">
            <text:p>4</text:p>
          </table:table-cell>
          <table:table-cell table:formula="of:=INT(RAND()*17)" office:value-type="float" office:value="2">
            <text:p>2</text:p>
          </table:table-cell>
          <table:table-cell table:formula="of:=INT(RAND()*17)" office:value-type="float" office:value="14">
            <text:p>14</text:p>
          </table:table-cell>
          <table:table-cell table:formula="of:=INT(RAND()*17)" office:value-type="float" office:value="16">
            <text:p>16</text:p>
          </table:table-cell>
          <table:table-cell table:formula="of:=INT(RAND()*17)" office:value-type="float" office:value="2">
            <text:p>2</text:p>
          </table:table-cell>
          <table:table-cell table:formula="of:=INT(RAND()*17)" office:value-type="float" office:value="0">
            <text:p>0</text:p>
          </table:table-cell>
          <table:table-cell table:formula="of:=INT(RAND()*17)" office:value-type="float" office:value="13">
            <text:p>13</text:p>
          </table:table-cell>
          <table:table-cell table:formula="of:=INT(RAND()*17)" office:value-type="float" office:value="4">
            <text:p>4</text:p>
          </table:table-cell>
          <table:table-cell table:formula="of:=INT(RAND()*17)" office:value-type="float" office:value="14">
            <text:p>14</text:p>
          </table:table-cell>
          <table:table-cell table:formula="of:=INT(RAND()*17)" office:value-type="float" office:value="5">
            <text:p>5</text:p>
          </table:table-cell>
          <table:table-cell table:formula="of:=INT(RAND()*17)" office:value-type="float" office:value="12">
            <text:p>12</text:p>
          </table:table-cell>
          <table:table-cell table:formula="of:=INT(RAND()*17)" office:value-type="float" office:value="4">
            <text:p>4</text:p>
          </table:table-cell>
          <table:table-cell table:formula="of:=INT(RAND()*17)" office:value-type="float" office:value="2">
            <text:p>2</text:p>
          </table:table-cell>
          <table:table-cell table:formula="of:=INT(RAND()*17)" office:value-type="float" office:value="5">
            <text:p>5</text:p>
          </table:table-cell>
          <table:table-cell table:formula="of:=INT(RAND()*17)" office:value-type="float" office:value="14">
            <text:p>14</text:p>
          </table:table-cell>
          <table:table-cell table:formula="of:=INT(RAND()*17)" office:value-type="float" office:value="0">
            <text:p>0</text:p>
          </table:table-cell>
          <table:table-cell table:formula="of:=INT(RAND()*17)" office:value-type="float" office:value="5">
            <text:p>5</text:p>
          </table:table-cell>
          <table:table-cell table:formula="of:=INT(RAND()*17)" office:value-type="float" office:value="16">
            <text:p>16</text:p>
          </table:table-cell>
          <table:table-cell table:formula="of:=INT(RAND()*17)" office:value-type="float" office:value="8">
            <text:p>8</text:p>
          </table:table-cell>
          <table:table-cell table:formula="of:=INT(RAND()*17)" office:value-type="float" office:value="5">
            <text:p>5</text:p>
          </table:table-cell>
          <table:table-cell table:formula="of:=INT(RAND()*17)" office:value-type="float" office:value="9">
            <text:p>9</text:p>
          </table:table-cell>
          <table:table-cell table:formula="of:=INT(RAND()*17)" office:value-type="float" office:value="16">
            <text:p>16</text:p>
          </table:table-cell>
        </table:table-row>
        <table:table-row table:style-name="ro2">
          <table:table-cell office:value-type="float" office:value="13">
            <text:p>13</text:p>
          </table:table-cell>
          <table:table-cell table:style-name="QBColor13"/>
          <table:table-cell table:formula="of:=INT(RAND()*17)" office:value-type="float" office:value="12">
            <text:p>12</text:p>
          </table:table-cell>
          <table:table-cell table:formula="of:=INT(RAND()*17)" office:value-type="float" office:value="10">
            <text:p>10</text:p>
          </table:table-cell>
          <table:table-cell table:formula="of:=INT(RAND()*17)" office:value-type="float" office:value="12">
            <text:p>12</text:p>
          </table:table-cell>
          <table:table-cell table:formula="of:=INT(RAND()*17)" office:value-type="float" office:value="15">
            <text:p>15</text:p>
          </table:table-cell>
          <table:table-cell table:formula="of:=INT(RAND()*17)" office:value-type="float" office:value="3">
            <text:p>3</text:p>
          </table:table-cell>
          <table:table-cell table:formula="of:=INT(RAND()*17)" office:value-type="float" office:value="8">
            <text:p>8</text:p>
          </table:table-cell>
          <table:table-cell table:formula="of:=INT(RAND()*17)" office:value-type="float" office:value="12">
            <text:p>12</text:p>
          </table:table-cell>
          <table:table-cell table:formula="of:=INT(RAND()*17)" office:value-type="float" office:value="10">
            <text:p>10</text:p>
          </table:table-cell>
          <table:table-cell table:formula="of:=INT(RAND()*17)" office:value-type="float" office:value="1">
            <text:p>1</text:p>
          </table:table-cell>
          <table:table-cell table:formula="of:=INT(RAND()*17)" office:value-type="float" office:value="10">
            <text:p>10</text:p>
          </table:table-cell>
          <table:table-cell table:formula="of:=INT(RAND()*17)" office:value-type="float" office:value="2">
            <text:p>2</text:p>
          </table:table-cell>
          <table:table-cell table:formula="of:=INT(RAND()*17)" office:value-type="float" office:value="3">
            <text:p>3</text:p>
          </table:table-cell>
          <table:table-cell table:formula="of:=INT(RAND()*17)" office:value-type="float" office:value="0">
            <text:p>0</text:p>
          </table:table-cell>
          <table:table-cell table:formula="of:=INT(RAND()*17)" office:value-type="float" office:value="5">
            <text:p>5</text:p>
          </table:table-cell>
          <table:table-cell table:formula="of:=INT(RAND()*17)" office:value-type="float" office:value="9">
            <text:p>9</text:p>
          </table:table-cell>
          <table:table-cell table:formula="of:=INT(RAND()*17)" office:value-type="float" office:value="8">
            <text:p>8</text:p>
          </table:table-cell>
          <table:table-cell table:formula="of:=INT(RAND()*17)" office:value-type="float" office:value="0">
            <text:p>0</text:p>
          </table:table-cell>
          <table:table-cell table:formula="of:=INT(RAND()*17)" office:value-type="float" office:value="4">
            <text:p>4</text:p>
          </table:table-cell>
          <table:table-cell table:formula="of:=INT(RAND()*17)" office:value-type="float" office:value="2">
            <text:p>2</text:p>
          </table:table-cell>
          <table:table-cell table:formula="of:=INT(RAND()*17)" office:value-type="float" office:value="11">
            <text:p>11</text:p>
          </table:table-cell>
          <table:table-cell table:formula="of:=INT(RAND()*17)" office:value-type="float" office:value="0">
            <text:p>0</text:p>
          </table:table-cell>
          <table:table-cell table:formula="of:=INT(RAND()*17)" office:value-type="float" office:value="12">
            <text:p>12</text:p>
          </table:table-cell>
          <table:table-cell table:formula="of:=INT(RAND()*17)" office:value-type="float" office:value="10">
            <text:p>10</text:p>
          </table:table-cell>
          <table:table-cell table:formula="of:=INT(RAND()*17)" office:value-type="float" office:value="6">
            <text:p>6</text:p>
          </table:table-cell>
          <table:table-cell table:formula="of:=INT(RAND()*17)" office:value-type="float" office:value="6">
            <text:p>6</text:p>
          </table:table-cell>
          <table:table-cell table:formula="of:=INT(RAND()*17)" office:value-type="float" office:value="8">
            <text:p>8</text:p>
          </table:table-cell>
          <table:table-cell table:formula="of:=INT(RAND()*17)" office:value-type="float" office:value="7">
            <text:p>7</text:p>
          </table:table-cell>
          <table:table-cell table:formula="of:=INT(RAND()*17)" office:value-type="float" office:value="6">
            <text:p>6</text:p>
          </table:table-cell>
          <table:table-cell table:formula="of:=INT(RAND()*17)" office:value-type="float" office:value="0">
            <text:p>0</text:p>
          </table:table-cell>
          <table:table-cell table:formula="of:=INT(RAND()*17)" office:value-type="float" office:value="13">
            <text:p>13</text:p>
          </table:table-cell>
          <table:table-cell table:formula="of:=INT(RAND()*17)" office:value-type="float" office:value="7">
            <text:p>7</text:p>
          </table:table-cell>
          <table:table-cell table:formula="of:=INT(RAND()*17)" office:value-type="float" office:value="12">
            <text:p>12</text:p>
          </table:table-cell>
        </table:table-row>
        <table:table-row table:style-name="ro2">
          <table:table-cell office:value-type="float" office:value="14">
            <text:p>14</text:p>
          </table:table-cell>
          <table:table-cell table:style-name="QBColor14"/>
          <table:table-cell table:formula="of:=INT(RAND()*17)" office:value-type="float" office:value="6">
            <text:p>6</text:p>
          </table:table-cell>
          <table:table-cell table:formula="of:=INT(RAND()*17)" office:value-type="float" office:value="15">
            <text:p>15</text:p>
          </table:table-cell>
          <table:table-cell table:formula="of:=INT(RAND()*17)" office:value-type="float" office:value="15">
            <text:p>15</text:p>
          </table:table-cell>
          <table:table-cell table:formula="of:=INT(RAND()*17)" office:value-type="float" office:value="16">
            <text:p>16</text:p>
          </table:table-cell>
          <table:table-cell table:formula="of:=INT(RAND()*17)" office:value-type="float" office:value="9">
            <text:p>9</text:p>
          </table:table-cell>
          <table:table-cell table:formula="of:=INT(RAND()*17)" office:value-type="float" office:value="7">
            <text:p>7</text:p>
          </table:table-cell>
          <table:table-cell table:formula="of:=INT(RAND()*17)" office:value-type="float" office:value="14">
            <text:p>14</text:p>
          </table:table-cell>
          <table:table-cell table:formula="of:=INT(RAND()*17)" office:value-type="float" office:value="10">
            <text:p>10</text:p>
          </table:table-cell>
          <table:table-cell table:formula="of:=INT(RAND()*17)" office:value-type="float" office:value="5">
            <text:p>5</text:p>
          </table:table-cell>
          <table:table-cell table:formula="of:=INT(RAND()*17)" office:value-type="float" office:value="13">
            <text:p>13</text:p>
          </table:table-cell>
          <table:table-cell table:formula="of:=INT(RAND()*17)" office:value-type="float" office:value="2">
            <text:p>2</text:p>
          </table:table-cell>
          <table:table-cell table:formula="of:=INT(RAND()*17)" office:value-type="float" office:value="7">
            <text:p>7</text:p>
          </table:table-cell>
          <table:table-cell table:formula="of:=INT(RAND()*17)" office:value-type="float" office:value="5">
            <text:p>5</text:p>
          </table:table-cell>
          <table:table-cell table:formula="of:=INT(RAND()*17)" office:value-type="float" office:value="15">
            <text:p>15</text:p>
          </table:table-cell>
          <table:table-cell table:formula="of:=INT(RAND()*17)" office:value-type="float" office:value="15">
            <text:p>15</text:p>
          </table:table-cell>
          <table:table-cell table:formula="of:=INT(RAND()*17)" office:value-type="float" office:value="1">
            <text:p>1</text:p>
          </table:table-cell>
          <table:table-cell table:formula="of:=INT(RAND()*17)" office:value-type="float" office:value="8">
            <text:p>8</text:p>
          </table:table-cell>
          <table:table-cell table:formula="of:=INT(RAND()*17)" office:value-type="float" office:value="2">
            <text:p>2</text:p>
          </table:table-cell>
          <table:table-cell table:formula="of:=INT(RAND()*17)" office:value-type="float" office:value="0">
            <text:p>0</text:p>
          </table:table-cell>
          <table:table-cell table:formula="of:=INT(RAND()*17)" office:value-type="float" office:value="4">
            <text:p>4</text:p>
          </table:table-cell>
          <table:table-cell table:formula="of:=INT(RAND()*17)" office:value-type="float" office:value="1">
            <text:p>1</text:p>
          </table:table-cell>
          <table:table-cell table:formula="of:=INT(RAND()*17)" office:value-type="float" office:value="15">
            <text:p>15</text:p>
          </table:table-cell>
          <table:table-cell table:formula="of:=INT(RAND()*17)" office:value-type="float" office:value="5">
            <text:p>5</text:p>
          </table:table-cell>
          <table:table-cell table:formula="of:=INT(RAND()*17)" office:value-type="float" office:value="8">
            <text:p>8</text:p>
          </table:table-cell>
          <table:table-cell table:formula="of:=INT(RAND()*17)" office:value-type="float" office:value="7">
            <text:p>7</text:p>
          </table:table-cell>
          <table:table-cell table:formula="of:=INT(RAND()*17)" office:value-type="float" office:value="1">
            <text:p>1</text:p>
          </table:table-cell>
          <table:table-cell table:formula="of:=INT(RAND()*17)" office:value-type="float" office:value="12">
            <text:p>12</text:p>
          </table:table-cell>
          <table:table-cell table:formula="of:=INT(RAND()*17)" office:value-type="float" office:value="1">
            <text:p>1</text:p>
          </table:table-cell>
          <table:table-cell table:formula="of:=INT(RAND()*17)" office:value-type="float" office:value="7">
            <text:p>7</text:p>
          </table:table-cell>
          <table:table-cell table:formula="of:=INT(RAND()*17)" office:value-type="float" office:value="8">
            <text:p>8</text:p>
          </table:table-cell>
          <table:table-cell table:formula="of:=INT(RAND()*17)" office:value-type="float" office:value="10">
            <text:p>10</text:p>
          </table:table-cell>
          <table:table-cell table:formula="of:=INT(RAND()*17)" office:value-type="float" office:value="2">
            <text:p>2</text:p>
          </table:table-cell>
        </table:table-row>
        <table:table-row table:style-name="ro2">
          <table:table-cell office:value-type="float" office:value="15">
            <text:p>15</text:p>
          </table:table-cell>
          <table:table-cell table:style-name="QBColor15"/>
          <table:table-cell table:formula="of:=INT(RAND()*17)" office:value-type="float" office:value="2">
            <text:p>2</text:p>
          </table:table-cell>
          <table:table-cell table:formula="of:=INT(RAND()*17)" office:value-type="float" office:value="5">
            <text:p>5</text:p>
          </table:table-cell>
          <table:table-cell table:formula="of:=INT(RAND()*17)" office:value-type="float" office:value="16">
            <text:p>16</text:p>
          </table:table-cell>
          <table:table-cell table:formula="of:=INT(RAND()*17)" office:value-type="float" office:value="10">
            <text:p>10</text:p>
          </table:table-cell>
          <table:table-cell table:formula="of:=INT(RAND()*17)" office:value-type="float" office:value="3">
            <text:p>3</text:p>
          </table:table-cell>
          <table:table-cell table:formula="of:=INT(RAND()*17)" office:value-type="float" office:value="1">
            <text:p>1</text:p>
          </table:table-cell>
          <table:table-cell table:formula="of:=INT(RAND()*17)" office:value-type="float" office:value="7">
            <text:p>7</text:p>
          </table:table-cell>
          <table:table-cell table:formula="of:=INT(RAND()*17)" office:value-type="float" office:value="14">
            <text:p>14</text:p>
          </table:table-cell>
          <table:table-cell table:formula="of:=INT(RAND()*17)" office:value-type="float" office:value="2">
            <text:p>2</text:p>
          </table:table-cell>
          <table:table-cell table:formula="of:=INT(RAND()*17)" office:value-type="float" office:value="7">
            <text:p>7</text:p>
          </table:table-cell>
          <table:table-cell table:formula="of:=INT(RAND()*17)" office:value-type="float" office:value="2">
            <text:p>2</text:p>
          </table:table-cell>
          <table:table-cell table:formula="of:=INT(RAND()*17)" office:value-type="float" office:value="13">
            <text:p>13</text:p>
          </table:table-cell>
          <table:table-cell table:formula="of:=INT(RAND()*17)" office:value-type="float" office:value="0">
            <text:p>0</text:p>
          </table:table-cell>
          <table:table-cell table:formula="of:=INT(RAND()*17)" office:value-type="float" office:value="9">
            <text:p>9</text:p>
          </table:table-cell>
          <table:table-cell table:formula="of:=INT(RAND()*17)" office:value-type="float" office:value="15">
            <text:p>15</text:p>
          </table:table-cell>
          <table:table-cell table:formula="of:=INT(RAND()*17)" office:value-type="float" office:value="11">
            <text:p>11</text:p>
          </table:table-cell>
          <table:table-cell table:formula="of:=INT(RAND()*17)" office:value-type="float" office:value="15">
            <text:p>15</text:p>
          </table:table-cell>
          <table:table-cell table:formula="of:=INT(RAND()*17)" office:value-type="float" office:value="7">
            <text:p>7</text:p>
          </table:table-cell>
          <table:table-cell table:formula="of:=INT(RAND()*17)" office:value-type="float" office:value="4">
            <text:p>4</text:p>
          </table:table-cell>
          <table:table-cell table:formula="of:=INT(RAND()*17)" office:value-type="float" office:value="4">
            <text:p>4</text:p>
          </table:table-cell>
          <table:table-cell table:formula="of:=INT(RAND()*17)" office:value-type="float" office:value="4">
            <text:p>4</text:p>
          </table:table-cell>
          <table:table-cell table:formula="of:=INT(RAND()*17)" office:value-type="float" office:value="0">
            <text:p>0</text:p>
          </table:table-cell>
          <table:table-cell table:formula="of:=INT(RAND()*17)" office:value-type="float" office:value="15">
            <text:p>15</text:p>
          </table:table-cell>
          <table:table-cell table:formula="of:=INT(RAND()*17)" office:value-type="float" office:value="16">
            <text:p>16</text:p>
          </table:table-cell>
          <table:table-cell table:formula="of:=INT(RAND()*17)" office:value-type="float" office:value="6">
            <text:p>6</text:p>
          </table:table-cell>
          <table:table-cell table:formula="of:=INT(RAND()*17)" office:value-type="float" office:value="16">
            <text:p>16</text:p>
          </table:table-cell>
          <table:table-cell table:formula="of:=INT(RAND()*17)" office:value-type="float" office:value="10">
            <text:p>10</text:p>
          </table:table-cell>
          <table:table-cell table:formula="of:=INT(RAND()*17)" office:value-type="float" office:value="0">
            <text:p>0</text:p>
          </table:table-cell>
          <table:table-cell table:formula="of:=INT(RAND()*17)" office:value-type="float" office:value="1">
            <text:p>1</text:p>
          </table:table-cell>
          <table:table-cell table:formula="of:=INT(RAND()*17)" office:value-type="float" office:value="15">
            <text:p>15</text:p>
          </table:table-cell>
          <table:table-cell table:formula="of:=INT(RAND()*17)" office:value-type="float" office:value="2">
            <text:p>2</text:p>
          </table:table-cell>
          <table:table-cell table:formula="of:=INT(RAND()*17)" office:value-type="float" office:value="4">
            <text:p>4</text:p>
          </table:table-cell>
        </table:table-row>
        <table:table-row table:style-name="ro2">
          <table:table-cell office:value-type="float" office:value="16">
            <text:p>16</text:p>
          </table:table-cell>
          <table:table-cell/>
          <table:table-cell table:formula="of:=INT(RAND()*17)" office:value-type="float" office:value="8">
            <text:p>8</text:p>
          </table:table-cell>
          <table:table-cell table:formula="of:=INT(RAND()*17)" office:value-type="float" office:value="16">
            <text:p>16</text:p>
          </table:table-cell>
          <table:table-cell table:formula="of:=INT(RAND()*17)" office:value-type="float" office:value="7">
            <text:p>7</text:p>
          </table:table-cell>
          <table:table-cell table:formula="of:=INT(RAND()*17)" office:value-type="float" office:value="13">
            <text:p>13</text:p>
          </table:table-cell>
          <table:table-cell table:formula="of:=INT(RAND()*17)" office:value-type="float" office:value="14">
            <text:p>14</text:p>
          </table:table-cell>
          <table:table-cell table:formula="of:=INT(RAND()*17)" office:value-type="float" office:value="15">
            <text:p>15</text:p>
          </table:table-cell>
          <table:table-cell table:formula="of:=INT(RAND()*17)" office:value-type="float" office:value="3">
            <text:p>3</text:p>
          </table:table-cell>
          <table:table-cell table:formula="of:=INT(RAND()*17)" office:value-type="float" office:value="4">
            <text:p>4</text:p>
          </table:table-cell>
          <table:table-cell table:formula="of:=INT(RAND()*17)" office:value-type="float" office:value="12">
            <text:p>12</text:p>
          </table:table-cell>
          <table:table-cell table:formula="of:=INT(RAND()*17)" office:value-type="float" office:value="14">
            <text:p>14</text:p>
          </table:table-cell>
          <table:table-cell table:formula="of:=INT(RAND()*17)" office:value-type="float" office:value="10">
            <text:p>10</text:p>
          </table:table-cell>
          <table:table-cell table:formula="of:=INT(RAND()*17)" office:value-type="float" office:value="2">
            <text:p>2</text:p>
          </table:table-cell>
          <table:table-cell table:formula="of:=INT(RAND()*17)" office:value-type="float" office:value="9">
            <text:p>9</text:p>
          </table:table-cell>
          <table:table-cell table:formula="of:=INT(RAND()*17)" office:value-type="float" office:value="13">
            <text:p>13</text:p>
          </table:table-cell>
          <table:table-cell table:formula="of:=INT(RAND()*17)" office:value-type="float" office:value="10">
            <text:p>10</text:p>
          </table:table-cell>
          <table:table-cell table:formula="of:=INT(RAND()*17)" office:value-type="float" office:value="1">
            <text:p>1</text:p>
          </table:table-cell>
          <table:table-cell table:formula="of:=INT(RAND()*17)" office:value-type="float" office:value="2">
            <text:p>2</text:p>
          </table:table-cell>
          <table:table-cell table:formula="of:=INT(RAND()*17)" office:value-type="float" office:value="6">
            <text:p>6</text:p>
          </table:table-cell>
          <table:table-cell table:formula="of:=INT(RAND()*17)" office:value-type="float" office:value="16">
            <text:p>16</text:p>
          </table:table-cell>
          <table:table-cell table:formula="of:=INT(RAND()*17)" office:value-type="float" office:value="9">
            <text:p>9</text:p>
          </table:table-cell>
          <table:table-cell table:formula="of:=INT(RAND()*17)" office:value-type="float" office:value="12">
            <text:p>12</text:p>
          </table:table-cell>
          <table:table-cell table:formula="of:=INT(RAND()*17)" office:value-type="float" office:value="12">
            <text:p>12</text:p>
          </table:table-cell>
          <table:table-cell table:formula="of:=INT(RAND()*17)" office:value-type="float" office:value="10">
            <text:p>10</text:p>
          </table:table-cell>
          <table:table-cell table:formula="of:=INT(RAND()*17)" office:value-type="float" office:value="8">
            <text:p>8</text:p>
          </table:table-cell>
          <table:table-cell table:formula="of:=INT(RAND()*17)" office:value-type="float" office:value="15">
            <text:p>15</text:p>
          </table:table-cell>
          <table:table-cell table:formula="of:=INT(RAND()*17)" office:value-type="float" office:value="4">
            <text:p>4</text:p>
          </table:table-cell>
          <table:table-cell table:formula="of:=INT(RAND()*17)" office:value-type="float" office:value="1">
            <text:p>1</text:p>
          </table:table-cell>
          <table:table-cell table:formula="of:=INT(RAND()*17)" office:value-type="float" office:value="9">
            <text:p>9</text:p>
          </table:table-cell>
          <table:table-cell table:formula="of:=INT(RAND()*17)" office:value-type="float" office:value="10">
            <text:p>10</text:p>
          </table:table-cell>
          <table:table-cell table:formula="of:=INT(RAND()*17)" office:value-type="float" office:value="9">
            <text:p>9</text:p>
          </table:table-cell>
          <table:table-cell table:formula="of:=INT(RAND()*17)" office:value-type="float" office:value="4">
            <text:p>4</text:p>
          </table:table-cell>
          <table:table-cell table:formula="of:=INT(RAND()*17)" office:value-type="float" office:value="14">
            <text:p>14</text:p>
          </table:table-cell>
        </table:table-row>
        <table:table-row table:style-name="ro2">
          <table:table-cell office:value-type="float" office:value="17">
            <text:p>17</text:p>
          </table:table-cell>
          <table:table-cell/>
          <table:table-cell table:formula="of:=INT(RAND()*17)" office:value-type="float" office:value="6">
            <text:p>6</text:p>
          </table:table-cell>
          <table:table-cell table:formula="of:=INT(RAND()*17)" office:value-type="float" office:value="11">
            <text:p>11</text:p>
          </table:table-cell>
          <table:table-cell table:formula="of:=INT(RAND()*17)" office:value-type="float" office:value="15">
            <text:p>15</text:p>
          </table:table-cell>
          <table:table-cell table:formula="of:=INT(RAND()*17)" office:value-type="float" office:value="11">
            <text:p>11</text:p>
          </table:table-cell>
          <table:table-cell table:formula="of:=INT(RAND()*17)" office:value-type="float" office:value="6">
            <text:p>6</text:p>
          </table:table-cell>
          <table:table-cell table:formula="of:=INT(RAND()*17)" office:value-type="float" office:value="8">
            <text:p>8</text:p>
          </table:table-cell>
          <table:table-cell table:formula="of:=INT(RAND()*17)" office:value-type="float" office:value="10">
            <text:p>10</text:p>
          </table:table-cell>
          <table:table-cell table:formula="of:=INT(RAND()*17)" office:value-type="float" office:value="10">
            <text:p>10</text:p>
          </table:table-cell>
          <table:table-cell table:formula="of:=INT(RAND()*17)" office:value-type="float" office:value="3">
            <text:p>3</text:p>
          </table:table-cell>
          <table:table-cell table:formula="of:=INT(RAND()*17)" office:value-type="float" office:value="8">
            <text:p>8</text:p>
          </table:table-cell>
          <table:table-cell table:formula="of:=INT(RAND()*17)" office:value-type="float" office:value="16">
            <text:p>16</text:p>
          </table:table-cell>
          <table:table-cell table:formula="of:=INT(RAND()*17)" office:value-type="float" office:value="9">
            <text:p>9</text:p>
          </table:table-cell>
          <table:table-cell table:formula="of:=INT(RAND()*17)" office:value-type="float" office:value="7">
            <text:p>7</text:p>
          </table:table-cell>
          <table:table-cell table:formula="of:=INT(RAND()*17)" office:value-type="float" office:value="0">
            <text:p>0</text:p>
          </table:table-cell>
          <table:table-cell table:formula="of:=INT(RAND()*17)" office:value-type="float" office:value="10">
            <text:p>10</text:p>
          </table:table-cell>
          <table:table-cell table:formula="of:=INT(RAND()*17)" office:value-type="float" office:value="2">
            <text:p>2</text:p>
          </table:table-cell>
          <table:table-cell table:formula="of:=INT(RAND()*17)" office:value-type="float" office:value="2">
            <text:p>2</text:p>
          </table:table-cell>
          <table:table-cell table:formula="of:=INT(RAND()*17)" office:value-type="float" office:value="13">
            <text:p>13</text:p>
          </table:table-cell>
          <table:table-cell table:formula="of:=INT(RAND()*17)" office:value-type="float" office:value="14">
            <text:p>14</text:p>
          </table:table-cell>
          <table:table-cell table:formula="of:=INT(RAND()*17)" office:value-type="float" office:value="11">
            <text:p>11</text:p>
          </table:table-cell>
          <table:table-cell table:formula="of:=INT(RAND()*17)" office:value-type="float" office:value="0">
            <text:p>0</text:p>
          </table:table-cell>
          <table:table-cell table:formula="of:=INT(RAND()*17)" office:value-type="float" office:value="0">
            <text:p>0</text:p>
          </table:table-cell>
          <table:table-cell table:formula="of:=INT(RAND()*17)" office:value-type="float" office:value="2">
            <text:p>2</text:p>
          </table:table-cell>
          <table:table-cell table:formula="of:=INT(RAND()*17)" office:value-type="float" office:value="9">
            <text:p>9</text:p>
          </table:table-cell>
          <table:table-cell table:formula="of:=INT(RAND()*17)" office:value-type="float" office:value="13">
            <text:p>13</text:p>
          </table:table-cell>
          <table:table-cell table:formula="of:=INT(RAND()*17)" office:value-type="float" office:value="11">
            <text:p>11</text:p>
          </table:table-cell>
          <table:table-cell table:formula="of:=INT(RAND()*17)" office:value-type="float" office:value="2">
            <text:p>2</text:p>
          </table:table-cell>
          <table:table-cell table:formula="of:=INT(RAND()*17)" office:value-type="float" office:value="10">
            <text:p>10</text:p>
          </table:table-cell>
          <table:table-cell table:formula="of:=INT(RAND()*17)" office:value-type="float" office:value="12">
            <text:p>12</text:p>
          </table:table-cell>
          <table:table-cell table:formula="of:=INT(RAND()*17)" office:value-type="float" office:value="13">
            <text:p>13</text:p>
          </table:table-cell>
          <table:table-cell table:formula="of:=INT(RAND()*17)" office:value-type="float" office:value="2">
            <text:p>2</text:p>
          </table:table-cell>
          <table:table-cell table:formula="of:=INT(RAND()*17)" office:value-type="float" office:value="8">
            <text:p>8</text:p>
          </table:table-cell>
        </table:table-row>
        <table:table-row table:style-name="ro2">
          <table:table-cell office:value-type="float" office:value="18">
            <text:p>18</text:p>
          </table:table-cell>
          <table:table-cell/>
          <table:table-cell table:formula="of:=INT(RAND()*17)" office:value-type="float" office:value="13">
            <text:p>13</text:p>
          </table:table-cell>
          <table:table-cell table:formula="of:=INT(RAND()*17)" office:value-type="float" office:value="16">
            <text:p>16</text:p>
          </table:table-cell>
          <table:table-cell table:formula="of:=INT(RAND()*17)" office:value-type="float" office:value="12">
            <text:p>12</text:p>
          </table:table-cell>
          <table:table-cell table:formula="of:=INT(RAND()*17)" office:value-type="float" office:value="14">
            <text:p>14</text:p>
          </table:table-cell>
          <table:table-cell table:formula="of:=INT(RAND()*17)" office:value-type="float" office:value="1">
            <text:p>1</text:p>
          </table:table-cell>
          <table:table-cell table:formula="of:=INT(RAND()*17)" office:value-type="float" office:value="12">
            <text:p>12</text:p>
          </table:table-cell>
          <table:table-cell table:formula="of:=INT(RAND()*17)" office:value-type="float" office:value="16">
            <text:p>16</text:p>
          </table:table-cell>
          <table:table-cell table:formula="of:=INT(RAND()*17)" office:value-type="float" office:value="14">
            <text:p>14</text:p>
          </table:table-cell>
          <table:table-cell table:formula="of:=INT(RAND()*17)" office:value-type="float" office:value="12">
            <text:p>12</text:p>
          </table:table-cell>
          <table:table-cell table:formula="of:=INT(RAND()*17)" office:value-type="float" office:value="13">
            <text:p>13</text:p>
          </table:table-cell>
          <table:table-cell table:formula="of:=INT(RAND()*17)" office:value-type="float" office:value="2">
            <text:p>2</text:p>
          </table:table-cell>
          <table:table-cell table:formula="of:=INT(RAND()*17)" office:value-type="float" office:value="1">
            <text:p>1</text:p>
          </table:table-cell>
          <table:table-cell table:formula="of:=INT(RAND()*17)" office:value-type="float" office:value="1">
            <text:p>1</text:p>
          </table:table-cell>
          <table:table-cell table:formula="of:=INT(RAND()*17)" office:value-type="float" office:value="11">
            <text:p>11</text:p>
          </table:table-cell>
          <table:table-cell table:formula="of:=INT(RAND()*17)" office:value-type="float" office:value="1">
            <text:p>1</text:p>
          </table:table-cell>
          <table:table-cell table:formula="of:=INT(RAND()*17)" office:value-type="float" office:value="11">
            <text:p>11</text:p>
          </table:table-cell>
          <table:table-cell table:formula="of:=INT(RAND()*17)" office:value-type="float" office:value="10">
            <text:p>10</text:p>
          </table:table-cell>
          <table:table-cell table:formula="of:=INT(RAND()*17)" office:value-type="float" office:value="13">
            <text:p>13</text:p>
          </table:table-cell>
          <table:table-cell table:formula="of:=INT(RAND()*17)" office:value-type="float" office:value="7">
            <text:p>7</text:p>
          </table:table-cell>
          <table:table-cell table:formula="of:=INT(RAND()*17)" office:value-type="float" office:value="16">
            <text:p>16</text:p>
          </table:table-cell>
          <table:table-cell table:formula="of:=INT(RAND()*17)" office:value-type="float" office:value="1">
            <text:p>1</text:p>
          </table:table-cell>
          <table:table-cell table:formula="of:=INT(RAND()*17)" office:value-type="float" office:value="13">
            <text:p>13</text:p>
          </table:table-cell>
          <table:table-cell table:formula="of:=INT(RAND()*17)" office:value-type="float" office:value="1">
            <text:p>1</text:p>
          </table:table-cell>
          <table:table-cell table:formula="of:=INT(RAND()*17)" office:value-type="float" office:value="5">
            <text:p>5</text:p>
          </table:table-cell>
          <table:table-cell table:formula="of:=INT(RAND()*17)" office:value-type="float" office:value="9">
            <text:p>9</text:p>
          </table:table-cell>
          <table:table-cell table:formula="of:=INT(RAND()*17)" office:value-type="float" office:value="7">
            <text:p>7</text:p>
          </table:table-cell>
          <table:table-cell table:formula="of:=INT(RAND()*17)" office:value-type="float" office:value="8">
            <text:p>8</text:p>
          </table:table-cell>
          <table:table-cell table:formula="of:=INT(RAND()*17)" office:value-type="float" office:value="5">
            <text:p>5</text:p>
          </table:table-cell>
          <table:table-cell table:formula="of:=INT(RAND()*17)" office:value-type="float" office:value="5">
            <text:p>5</text:p>
          </table:table-cell>
          <table:table-cell table:formula="of:=INT(RAND()*17)" office:value-type="float" office:value="8">
            <text:p>8</text:p>
          </table:table-cell>
          <table:table-cell table:formula="of:=INT(RAND()*17)" office:value-type="float" office:value="6">
            <text:p>6</text:p>
          </table:table-cell>
          <table:table-cell table:formula="of:=INT(RAND()*17)" office:value-type="float" office:value="0">
            <text:p>0</text:p>
          </table:table-cell>
        </table:table-row>
        <table:table-row table:style-name="ro2">
          <table:table-cell office:value-type="float" office:value="19">
            <text:p>19</text:p>
          </table:table-cell>
          <table:table-cell/>
          <table:table-cell table:formula="of:=INT(RAND()*17)" office:value-type="float" office:value="11">
            <text:p>11</text:p>
          </table:table-cell>
          <table:table-cell table:formula="of:=INT(RAND()*17)" office:value-type="float" office:value="12">
            <text:p>12</text:p>
          </table:table-cell>
          <table:table-cell table:formula="of:=INT(RAND()*17)" office:value-type="float" office:value="3">
            <text:p>3</text:p>
          </table:table-cell>
          <table:table-cell table:formula="of:=INT(RAND()*17)" office:value-type="float" office:value="15">
            <text:p>15</text:p>
          </table:table-cell>
          <table:table-cell table:formula="of:=INT(RAND()*17)" office:value-type="float" office:value="11">
            <text:p>11</text:p>
          </table:table-cell>
          <table:table-cell table:formula="of:=INT(RAND()*17)" office:value-type="float" office:value="9">
            <text:p>9</text:p>
          </table:table-cell>
          <table:table-cell table:formula="of:=INT(RAND()*17)" office:value-type="float" office:value="0">
            <text:p>0</text:p>
          </table:table-cell>
          <table:table-cell table:formula="of:=INT(RAND()*17)" office:value-type="float" office:value="10">
            <text:p>10</text:p>
          </table:table-cell>
          <table:table-cell table:formula="of:=INT(RAND()*17)" office:value-type="float" office:value="6">
            <text:p>6</text:p>
          </table:table-cell>
          <table:table-cell table:formula="of:=INT(RAND()*17)" office:value-type="float" office:value="0">
            <text:p>0</text:p>
          </table:table-cell>
          <table:table-cell table:formula="of:=INT(RAND()*17)" office:value-type="float" office:value="4">
            <text:p>4</text:p>
          </table:table-cell>
          <table:table-cell table:formula="of:=INT(RAND()*17)" office:value-type="float" office:value="1">
            <text:p>1</text:p>
          </table:table-cell>
          <table:table-cell table:formula="of:=INT(RAND()*17)" office:value-type="float" office:value="2">
            <text:p>2</text:p>
          </table:table-cell>
          <table:table-cell table:formula="of:=INT(RAND()*17)" office:value-type="float" office:value="2">
            <text:p>2</text:p>
          </table:table-cell>
          <table:table-cell table:formula="of:=INT(RAND()*17)" office:value-type="float" office:value="16">
            <text:p>16</text:p>
          </table:table-cell>
          <table:table-cell table:formula="of:=INT(RAND()*17)" office:value-type="float" office:value="11">
            <text:p>11</text:p>
          </table:table-cell>
          <table:table-cell table:formula="of:=INT(RAND()*17)" office:value-type="float" office:value="5">
            <text:p>5</text:p>
          </table:table-cell>
          <table:table-cell table:formula="of:=INT(RAND()*17)" office:value-type="float" office:value="3">
            <text:p>3</text:p>
          </table:table-cell>
          <table:table-cell table:formula="of:=INT(RAND()*17)" office:value-type="float" office:value="11">
            <text:p>11</text:p>
          </table:table-cell>
          <table:table-cell table:formula="of:=INT(RAND()*17)" office:value-type="float" office:value="14">
            <text:p>14</text:p>
          </table:table-cell>
          <table:table-cell table:formula="of:=INT(RAND()*17)" office:value-type="float" office:value="13">
            <text:p>13</text:p>
          </table:table-cell>
          <table:table-cell table:formula="of:=INT(RAND()*17)" office:value-type="float" office:value="2">
            <text:p>2</text:p>
          </table:table-cell>
          <table:table-cell table:formula="of:=INT(RAND()*17)" office:value-type="float" office:value="6">
            <text:p>6</text:p>
          </table:table-cell>
          <table:table-cell table:formula="of:=INT(RAND()*17)" office:value-type="float" office:value="3">
            <text:p>3</text:p>
          </table:table-cell>
          <table:table-cell table:formula="of:=INT(RAND()*17)" office:value-type="float" office:value="8">
            <text:p>8</text:p>
          </table:table-cell>
          <table:table-cell table:formula="of:=INT(RAND()*17)" office:value-type="float" office:value="15">
            <text:p>15</text:p>
          </table:table-cell>
          <table:table-cell table:formula="of:=INT(RAND()*17)" office:value-type="float" office:value="4">
            <text:p>4</text:p>
          </table:table-cell>
          <table:table-cell table:formula="of:=INT(RAND()*17)" office:value-type="float" office:value="4">
            <text:p>4</text:p>
          </table:table-cell>
          <table:table-cell table:formula="of:=INT(RAND()*17)" office:value-type="float" office:value="10">
            <text:p>10</text:p>
          </table:table-cell>
          <table:table-cell table:formula="of:=INT(RAND()*17)" office:value-type="float" office:value="4">
            <text:p>4</text:p>
          </table:table-cell>
          <table:table-cell table:formula="of:=INT(RAND()*17)" office:value-type="float" office:value="13">
            <text:p>13</text:p>
          </table:table-cell>
          <table:table-cell table:formula="of:=INT(RAND()*17)" office:value-type="float" office:value="1">
            <text:p>1</text:p>
          </table:table-cell>
        </table:table-row>
        <table:table-row table:style-name="ro2">
          <table:table-cell office:value-type="float" office:value="20">
            <text:p>20</text:p>
          </table:table-cell>
          <table:table-cell/>
          <table:table-cell table:formula="of:=INT(RAND()*17)" office:value-type="float" office:value="12">
            <text:p>12</text:p>
          </table:table-cell>
          <table:table-cell table:formula="of:=INT(RAND()*17)" office:value-type="float" office:value="13">
            <text:p>13</text:p>
          </table:table-cell>
          <table:table-cell table:formula="of:=INT(RAND()*17)" office:value-type="float" office:value="1">
            <text:p>1</text:p>
          </table:table-cell>
          <table:table-cell table:formula="of:=INT(RAND()*17)" office:value-type="float" office:value="13">
            <text:p>13</text:p>
          </table:table-cell>
          <table:table-cell table:formula="of:=INT(RAND()*17)" office:value-type="float" office:value="11">
            <text:p>11</text:p>
          </table:table-cell>
          <table:table-cell table:formula="of:=INT(RAND()*17)" office:value-type="float" office:value="13">
            <text:p>13</text:p>
          </table:table-cell>
          <table:table-cell table:formula="of:=INT(RAND()*17)" office:value-type="float" office:value="6">
            <text:p>6</text:p>
          </table:table-cell>
          <table:table-cell table:formula="of:=INT(RAND()*17)" office:value-type="float" office:value="10">
            <text:p>10</text:p>
          </table:table-cell>
          <table:table-cell table:formula="of:=INT(RAND()*17)" office:value-type="float" office:value="3">
            <text:p>3</text:p>
          </table:table-cell>
          <table:table-cell table:formula="of:=INT(RAND()*17)" office:value-type="float" office:value="10">
            <text:p>10</text:p>
          </table:table-cell>
          <table:table-cell table:formula="of:=INT(RAND()*17)" office:value-type="float" office:value="15">
            <text:p>15</text:p>
          </table:table-cell>
          <table:table-cell table:formula="of:=INT(RAND()*17)" office:value-type="float" office:value="9">
            <text:p>9</text:p>
          </table:table-cell>
          <table:table-cell table:formula="of:=INT(RAND()*17)" office:value-type="float" office:value="6">
            <text:p>6</text:p>
          </table:table-cell>
          <table:table-cell table:formula="of:=INT(RAND()*17)" office:value-type="float" office:value="6">
            <text:p>6</text:p>
          </table:table-cell>
          <table:table-cell table:formula="of:=INT(RAND()*17)" office:value-type="float" office:value="10">
            <text:p>10</text:p>
          </table:table-cell>
          <table:table-cell table:formula="of:=INT(RAND()*17)" office:value-type="float" office:value="2">
            <text:p>2</text:p>
          </table:table-cell>
          <table:table-cell table:formula="of:=INT(RAND()*17)" office:value-type="float" office:value="13">
            <text:p>13</text:p>
          </table:table-cell>
          <table:table-cell table:formula="of:=INT(RAND()*17)" office:value-type="float" office:value="12">
            <text:p>12</text:p>
          </table:table-cell>
          <table:table-cell table:formula="of:=INT(RAND()*17)" office:value-type="float" office:value="4">
            <text:p>4</text:p>
          </table:table-cell>
          <table:table-cell table:formula="of:=INT(RAND()*17)" office:value-type="float" office:value="0">
            <text:p>0</text:p>
          </table:table-cell>
          <table:table-cell table:formula="of:=INT(RAND()*17)" office:value-type="float" office:value="6">
            <text:p>6</text:p>
          </table:table-cell>
          <table:table-cell table:formula="of:=INT(RAND()*17)" office:value-type="float" office:value="12">
            <text:p>12</text:p>
          </table:table-cell>
          <table:table-cell table:formula="of:=INT(RAND()*17)" office:value-type="float" office:value="11">
            <text:p>11</text:p>
          </table:table-cell>
          <table:table-cell table:formula="of:=INT(RAND()*17)" office:value-type="float" office:value="9">
            <text:p>9</text:p>
          </table:table-cell>
          <table:table-cell table:formula="of:=INT(RAND()*17)" office:value-type="float" office:value="10">
            <text:p>10</text:p>
          </table:table-cell>
          <table:table-cell table:formula="of:=INT(RAND()*17)" office:value-type="float" office:value="3">
            <text:p>3</text:p>
          </table:table-cell>
          <table:table-cell table:formula="of:=INT(RAND()*17)" office:value-type="float" office:value="11">
            <text:p>11</text:p>
          </table:table-cell>
          <table:table-cell table:formula="of:=INT(RAND()*17)" office:value-type="float" office:value="16">
            <text:p>16</text:p>
          </table:table-cell>
          <table:table-cell table:formula="of:=INT(RAND()*17)" office:value-type="float" office:value="11">
            <text:p>11</text:p>
          </table:table-cell>
          <table:table-cell table:formula="of:=INT(RAND()*17)" office:value-type="float" office:value="8">
            <text:p>8</text:p>
          </table:table-cell>
          <table:table-cell table:formula="of:=INT(RAND()*17)" office:value-type="float" office:value="3">
            <text:p>3</text:p>
          </table:table-cell>
          <table:table-cell table:formula="of:=INT(RAND()*17)" office:value-type="float" office:value="9">
            <text:p>9</text:p>
          </table:table-cell>
        </table:table-row>
        <table:table-row table:style-name="ro2">
          <table:table-cell office:value-type="float" office:value="21">
            <text:p>21</text:p>
          </table:table-cell>
          <table:table-cell/>
          <table:table-cell table:formula="of:=INT(RAND()*17)" office:value-type="float" office:value="2">
            <text:p>2</text:p>
          </table:table-cell>
          <table:table-cell table:formula="of:=INT(RAND()*17)" office:value-type="float" office:value="3">
            <text:p>3</text:p>
          </table:table-cell>
          <table:table-cell table:formula="of:=INT(RAND()*17)" office:value-type="float" office:value="2">
            <text:p>2</text:p>
          </table:table-cell>
          <table:table-cell table:formula="of:=INT(RAND()*17)" office:value-type="float" office:value="4">
            <text:p>4</text:p>
          </table:table-cell>
          <table:table-cell table:formula="of:=INT(RAND()*17)" office:value-type="float" office:value="4">
            <text:p>4</text:p>
          </table:table-cell>
          <table:table-cell table:formula="of:=INT(RAND()*17)" office:value-type="float" office:value="13">
            <text:p>13</text:p>
          </table:table-cell>
          <table:table-cell table:formula="of:=INT(RAND()*17)" office:value-type="float" office:value="0">
            <text:p>0</text:p>
          </table:table-cell>
          <table:table-cell table:formula="of:=INT(RAND()*17)" office:value-type="float" office:value="16">
            <text:p>16</text:p>
          </table:table-cell>
          <table:table-cell table:formula="of:=INT(RAND()*17)" office:value-type="float" office:value="2">
            <text:p>2</text:p>
          </table:table-cell>
          <table:table-cell table:formula="of:=INT(RAND()*17)" office:value-type="float" office:value="15">
            <text:p>15</text:p>
          </table:table-cell>
          <table:table-cell table:formula="of:=INT(RAND()*17)" office:value-type="float" office:value="16">
            <text:p>16</text:p>
          </table:table-cell>
          <table:table-cell table:formula="of:=INT(RAND()*17)" office:value-type="float" office:value="15">
            <text:p>15</text:p>
          </table:table-cell>
          <table:table-cell table:formula="of:=INT(RAND()*17)" office:value-type="float" office:value="5">
            <text:p>5</text:p>
          </table:table-cell>
          <table:table-cell table:formula="of:=INT(RAND()*17)" office:value-type="float" office:value="16">
            <text:p>16</text:p>
          </table:table-cell>
          <table:table-cell table:formula="of:=INT(RAND()*17)" office:value-type="float" office:value="0">
            <text:p>0</text:p>
          </table:table-cell>
          <table:table-cell table:formula="of:=INT(RAND()*17)" office:value-type="float" office:value="10">
            <text:p>10</text:p>
          </table:table-cell>
          <table:table-cell table:formula="of:=INT(RAND()*17)" office:value-type="float" office:value="16">
            <text:p>16</text:p>
          </table:table-cell>
          <table:table-cell table:formula="of:=INT(RAND()*17)" office:value-type="float" office:value="7">
            <text:p>7</text:p>
          </table:table-cell>
          <table:table-cell table:formula="of:=INT(RAND()*17)" office:value-type="float" office:value="5">
            <text:p>5</text:p>
          </table:table-cell>
          <table:table-cell table:formula="of:=INT(RAND()*17)" office:value-type="float" office:value="5">
            <text:p>5</text:p>
          </table:table-cell>
          <table:table-cell table:formula="of:=INT(RAND()*17)" office:value-type="float" office:value="12">
            <text:p>12</text:p>
          </table:table-cell>
          <table:table-cell table:formula="of:=INT(RAND()*17)" office:value-type="float" office:value="9">
            <text:p>9</text:p>
          </table:table-cell>
          <table:table-cell table:formula="of:=INT(RAND()*17)" office:value-type="float" office:value="16">
            <text:p>16</text:p>
          </table:table-cell>
          <table:table-cell table:formula="of:=INT(RAND()*17)" office:value-type="float" office:value="13">
            <text:p>13</text:p>
          </table:table-cell>
          <table:table-cell table:formula="of:=INT(RAND()*17)" office:value-type="float" office:value="9">
            <text:p>9</text:p>
          </table:table-cell>
          <table:table-cell table:formula="of:=INT(RAND()*17)" office:value-type="float" office:value="8">
            <text:p>8</text:p>
          </table:table-cell>
          <table:table-cell table:formula="of:=INT(RAND()*17)" office:value-type="float" office:value="6">
            <text:p>6</text:p>
          </table:table-cell>
          <table:table-cell table:formula="of:=INT(RAND()*17)" office:value-type="float" office:value="15">
            <text:p>15</text:p>
          </table:table-cell>
          <table:table-cell table:formula="of:=INT(RAND()*17)" office:value-type="float" office:value="11">
            <text:p>11</text:p>
          </table:table-cell>
          <table:table-cell table:formula="of:=INT(RAND()*17)" office:value-type="float" office:value="0">
            <text:p>0</text:p>
          </table:table-cell>
          <table:table-cell table:formula="of:=INT(RAND()*17)" office:value-type="float" office:value="0">
            <text:p>0</text:p>
          </table:table-cell>
          <table:table-cell table:formula="of:=INT(RAND()*17)" office:value-type="float" office:value="7">
            <text:p>7</text:p>
          </table:table-cell>
        </table:table-row>
        <table:table-row table:style-name="ro2">
          <table:table-cell office:value-type="float" office:value="22">
            <text:p>22</text:p>
          </table:table-cell>
          <table:table-cell/>
          <table:table-cell table:formula="of:=INT(RAND()*17)" office:value-type="float" office:value="4">
            <text:p>4</text:p>
          </table:table-cell>
          <table:table-cell table:formula="of:=INT(RAND()*17)" office:value-type="float" office:value="7">
            <text:p>7</text:p>
          </table:table-cell>
          <table:table-cell table:formula="of:=INT(RAND()*17)" office:value-type="float" office:value="6">
            <text:p>6</text:p>
          </table:table-cell>
          <table:table-cell table:formula="of:=INT(RAND()*17)" office:value-type="float" office:value="2">
            <text:p>2</text:p>
          </table:table-cell>
          <table:table-cell table:formula="of:=INT(RAND()*17)" office:value-type="float" office:value="0">
            <text:p>0</text:p>
          </table:table-cell>
          <table:table-cell table:formula="of:=INT(RAND()*17)" office:value-type="float" office:value="0">
            <text:p>0</text:p>
          </table:table-cell>
          <table:table-cell table:formula="of:=INT(RAND()*17)" office:value-type="float" office:value="1">
            <text:p>1</text:p>
          </table:table-cell>
          <table:table-cell table:formula="of:=INT(RAND()*17)" office:value-type="float" office:value="6">
            <text:p>6</text:p>
          </table:table-cell>
          <table:table-cell table:formula="of:=INT(RAND()*17)" office:value-type="float" office:value="1">
            <text:p>1</text:p>
          </table:table-cell>
          <table:table-cell table:formula="of:=INT(RAND()*17)" office:value-type="float" office:value="13">
            <text:p>13</text:p>
          </table:table-cell>
          <table:table-cell table:formula="of:=INT(RAND()*17)" office:value-type="float" office:value="13">
            <text:p>13</text:p>
          </table:table-cell>
          <table:table-cell table:formula="of:=INT(RAND()*17)" office:value-type="float" office:value="4">
            <text:p>4</text:p>
          </table:table-cell>
          <table:table-cell table:formula="of:=INT(RAND()*17)" office:value-type="float" office:value="5">
            <text:p>5</text:p>
          </table:table-cell>
          <table:table-cell table:formula="of:=INT(RAND()*17)" office:value-type="float" office:value="15">
            <text:p>15</text:p>
          </table:table-cell>
          <table:table-cell table:formula="of:=INT(RAND()*17)" office:value-type="float" office:value="16">
            <text:p>16</text:p>
          </table:table-cell>
          <table:table-cell table:formula="of:=INT(RAND()*17)" office:value-type="float" office:value="6">
            <text:p>6</text:p>
          </table:table-cell>
          <table:table-cell table:formula="of:=INT(RAND()*17)" office:value-type="float" office:value="10">
            <text:p>10</text:p>
          </table:table-cell>
          <table:table-cell table:formula="of:=INT(RAND()*17)" office:value-type="float" office:value="15">
            <text:p>15</text:p>
          </table:table-cell>
          <table:table-cell table:formula="of:=INT(RAND()*17)" office:value-type="float" office:value="6">
            <text:p>6</text:p>
          </table:table-cell>
          <table:table-cell table:formula="of:=INT(RAND()*17)" office:value-type="float" office:value="10">
            <text:p>10</text:p>
          </table:table-cell>
          <table:table-cell table:formula="of:=INT(RAND()*17)" office:value-type="float" office:value="12">
            <text:p>12</text:p>
          </table:table-cell>
          <table:table-cell table:formula="of:=INT(RAND()*17)" office:value-type="float" office:value="15">
            <text:p>15</text:p>
          </table:table-cell>
          <table:table-cell table:formula="of:=INT(RAND()*17)" office:value-type="float" office:value="8">
            <text:p>8</text:p>
          </table:table-cell>
          <table:table-cell table:formula="of:=INT(RAND()*17)" office:value-type="float" office:value="16">
            <text:p>16</text:p>
          </table:table-cell>
          <table:table-cell table:formula="of:=INT(RAND()*17)" office:value-type="float" office:value="0">
            <text:p>0</text:p>
          </table:table-cell>
          <table:table-cell table:formula="of:=INT(RAND()*17)" office:value-type="float" office:value="14">
            <text:p>14</text:p>
          </table:table-cell>
          <table:table-cell table:formula="of:=INT(RAND()*17)" office:value-type="float" office:value="9">
            <text:p>9</text:p>
          </table:table-cell>
          <table:table-cell table:formula="of:=INT(RAND()*17)" office:value-type="float" office:value="6">
            <text:p>6</text:p>
          </table:table-cell>
          <table:table-cell table:formula="of:=INT(RAND()*17)" office:value-type="float" office:value="9">
            <text:p>9</text:p>
          </table:table-cell>
          <table:table-cell table:formula="of:=INT(RAND()*17)" office:value-type="float" office:value="10">
            <text:p>10</text:p>
          </table:table-cell>
          <table:table-cell table:formula="of:=INT(RAND()*17)" office:value-type="float" office:value="7">
            <text:p>7</text:p>
          </table:table-cell>
          <table:table-cell table:formula="of:=INT(RAND()*17)" office:value-type="float" office:value="16">
            <text:p>16</text:p>
          </table:table-cell>
        </table:table-row>
        <table:table-row table:style-name="ro2">
          <table:table-cell office:value-type="float" office:value="23">
            <text:p>23</text:p>
          </table:table-cell>
          <table:table-cell/>
          <table:table-cell table:formula="of:=INT(RAND()*17)" office:value-type="float" office:value="12">
            <text:p>12</text:p>
          </table:table-cell>
          <table:table-cell table:formula="of:=INT(RAND()*17)" office:value-type="float" office:value="3">
            <text:p>3</text:p>
          </table:table-cell>
          <table:table-cell table:formula="of:=INT(RAND()*17)" office:value-type="float" office:value="4">
            <text:p>4</text:p>
          </table:table-cell>
          <table:table-cell table:formula="of:=INT(RAND()*17)" office:value-type="float" office:value="5">
            <text:p>5</text:p>
          </table:table-cell>
          <table:table-cell table:formula="of:=INT(RAND()*17)" office:value-type="float" office:value="8">
            <text:p>8</text:p>
          </table:table-cell>
          <table:table-cell table:formula="of:=INT(RAND()*17)" office:value-type="float" office:value="1">
            <text:p>1</text:p>
          </table:table-cell>
          <table:table-cell table:formula="of:=INT(RAND()*17)" office:value-type="float" office:value="13">
            <text:p>13</text:p>
          </table:table-cell>
          <table:table-cell table:formula="of:=INT(RAND()*17)" office:value-type="float" office:value="12">
            <text:p>12</text:p>
          </table:table-cell>
          <table:table-cell table:formula="of:=INT(RAND()*17)" office:value-type="float" office:value="13">
            <text:p>13</text:p>
          </table:table-cell>
          <table:table-cell table:formula="of:=INT(RAND()*17)" office:value-type="float" office:value="9">
            <text:p>9</text:p>
          </table:table-cell>
          <table:table-cell table:formula="of:=INT(RAND()*17)" office:value-type="float" office:value="3">
            <text:p>3</text:p>
          </table:table-cell>
          <table:table-cell table:formula="of:=INT(RAND()*17)" office:value-type="float" office:value="2">
            <text:p>2</text:p>
          </table:table-cell>
          <table:table-cell table:formula="of:=INT(RAND()*17)" office:value-type="float" office:value="13">
            <text:p>13</text:p>
          </table:table-cell>
          <table:table-cell table:formula="of:=INT(RAND()*17)" office:value-type="float" office:value="16">
            <text:p>16</text:p>
          </table:table-cell>
          <table:table-cell table:formula="of:=INT(RAND()*17)" office:value-type="float" office:value="11">
            <text:p>11</text:p>
          </table:table-cell>
          <table:table-cell table:formula="of:=INT(RAND()*17)" office:value-type="float" office:value="4">
            <text:p>4</text:p>
          </table:table-cell>
          <table:table-cell table:formula="of:=INT(RAND()*17)" office:value-type="float" office:value="12">
            <text:p>12</text:p>
          </table:table-cell>
          <table:table-cell table:formula="of:=INT(RAND()*17)" office:value-type="float" office:value="11">
            <text:p>11</text:p>
          </table:table-cell>
          <table:table-cell table:formula="of:=INT(RAND()*17)" office:value-type="float" office:value="13">
            <text:p>13</text:p>
          </table:table-cell>
          <table:table-cell table:formula="of:=INT(RAND()*17)" office:value-type="float" office:value="15">
            <text:p>15</text:p>
          </table:table-cell>
          <table:table-cell table:formula="of:=INT(RAND()*17)" office:value-type="float" office:value="12">
            <text:p>12</text:p>
          </table:table-cell>
          <table:table-cell table:formula="of:=INT(RAND()*17)" office:value-type="float" office:value="1">
            <text:p>1</text:p>
          </table:table-cell>
          <table:table-cell table:formula="of:=INT(RAND()*17)" office:value-type="float" office:value="13">
            <text:p>13</text:p>
          </table:table-cell>
          <table:table-cell table:formula="of:=INT(RAND()*17)" office:value-type="float" office:value="9">
            <text:p>9</text:p>
          </table:table-cell>
          <table:table-cell table:formula="of:=INT(RAND()*17)" office:value-type="float" office:value="16">
            <text:p>16</text:p>
          </table:table-cell>
          <table:table-cell table:formula="of:=INT(RAND()*17)" office:value-type="float" office:value="4">
            <text:p>4</text:p>
          </table:table-cell>
          <table:table-cell table:formula="of:=INT(RAND()*17)" office:value-type="float" office:value="1">
            <text:p>1</text:p>
          </table:table-cell>
          <table:table-cell table:formula="of:=INT(RAND()*17)" office:value-type="float" office:value="16">
            <text:p>16</text:p>
          </table:table-cell>
          <table:table-cell table:formula="of:=INT(RAND()*17)" office:value-type="float" office:value="6">
            <text:p>6</text:p>
          </table:table-cell>
          <table:table-cell table:formula="of:=INT(RAND()*17)" office:value-type="float" office:value="11">
            <text:p>11</text:p>
          </table:table-cell>
          <table:table-cell table:formula="of:=INT(RAND()*17)" office:value-type="float" office:value="15">
            <text:p>15</text:p>
          </table:table-cell>
          <table:table-cell table:formula="of:=INT(RAND()*17)" office:value-type="float" office:value="14">
            <text:p>14</text:p>
          </table:table-cell>
        </table:table-row>
        <table:table-row table:style-name="ro2">
          <table:table-cell office:value-type="float" office:value="24">
            <text:p>24</text:p>
          </table:table-cell>
          <table:table-cell/>
          <table:table-cell table:formula="of:=INT(RAND()*17)" office:value-type="float" office:value="6">
            <text:p>6</text:p>
          </table:table-cell>
          <table:table-cell table:formula="of:=INT(RAND()*17)" office:value-type="float" office:value="2">
            <text:p>2</text:p>
          </table:table-cell>
          <table:table-cell table:formula="of:=INT(RAND()*17)" office:value-type="float" office:value="8">
            <text:p>8</text:p>
          </table:table-cell>
          <table:table-cell table:formula="of:=INT(RAND()*17)" office:value-type="float" office:value="14">
            <text:p>14</text:p>
          </table:table-cell>
          <table:table-cell table:formula="of:=INT(RAND()*17)" office:value-type="float" office:value="5">
            <text:p>5</text:p>
          </table:table-cell>
          <table:table-cell table:formula="of:=INT(RAND()*17)" office:value-type="float" office:value="7">
            <text:p>7</text:p>
          </table:table-cell>
          <table:table-cell table:formula="of:=INT(RAND()*17)" office:value-type="float" office:value="1">
            <text:p>1</text:p>
          </table:table-cell>
          <table:table-cell table:formula="of:=INT(RAND()*17)" office:value-type="float" office:value="9">
            <text:p>9</text:p>
          </table:table-cell>
          <table:table-cell table:formula="of:=INT(RAND()*17)" office:value-type="float" office:value="15">
            <text:p>15</text:p>
          </table:table-cell>
          <table:table-cell table:formula="of:=INT(RAND()*17)" office:value-type="float" office:value="4">
            <text:p>4</text:p>
          </table:table-cell>
          <table:table-cell table:formula="of:=INT(RAND()*17)" office:value-type="float" office:value="10">
            <text:p>10</text:p>
          </table:table-cell>
          <table:table-cell table:formula="of:=INT(RAND()*17)" office:value-type="float" office:value="7">
            <text:p>7</text:p>
          </table:table-cell>
          <table:table-cell table:formula="of:=INT(RAND()*17)" office:value-type="float" office:value="10">
            <text:p>10</text:p>
          </table:table-cell>
          <table:table-cell table:formula="of:=INT(RAND()*17)" office:value-type="float" office:value="1">
            <text:p>1</text:p>
          </table:table-cell>
          <table:table-cell table:formula="of:=INT(RAND()*17)" office:value-type="float" office:value="1">
            <text:p>1</text:p>
          </table:table-cell>
          <table:table-cell table:formula="of:=INT(RAND()*17)" office:value-type="float" office:value="16">
            <text:p>16</text:p>
          </table:table-cell>
          <table:table-cell table:formula="of:=INT(RAND()*17)" office:value-type="float" office:value="15">
            <text:p>15</text:p>
          </table:table-cell>
          <table:table-cell table:formula="of:=INT(RAND()*17)" office:value-type="float" office:value="8">
            <text:p>8</text:p>
          </table:table-cell>
          <table:table-cell table:formula="of:=INT(RAND()*17)" office:value-type="float" office:value="15">
            <text:p>15</text:p>
          </table:table-cell>
          <table:table-cell table:formula="of:=INT(RAND()*17)" office:value-type="float" office:value="6">
            <text:p>6</text:p>
          </table:table-cell>
          <table:table-cell table:formula="of:=INT(RAND()*17)" office:value-type="float" office:value="6">
            <text:p>6</text:p>
          </table:table-cell>
          <table:table-cell table:formula="of:=INT(RAND()*17)" office:value-type="float" office:value="2">
            <text:p>2</text:p>
          </table:table-cell>
          <table:table-cell table:formula="of:=INT(RAND()*17)" office:value-type="float" office:value="16">
            <text:p>16</text:p>
          </table:table-cell>
          <table:table-cell table:formula="of:=INT(RAND()*17)" office:value-type="float" office:value="6">
            <text:p>6</text:p>
          </table:table-cell>
          <table:table-cell table:formula="of:=INT(RAND()*17)" office:value-type="float" office:value="1">
            <text:p>1</text:p>
          </table:table-cell>
          <table:table-cell table:formula="of:=INT(RAND()*17)" office:value-type="float" office:value="7">
            <text:p>7</text:p>
          </table:table-cell>
          <table:table-cell table:formula="of:=INT(RAND()*17)" office:value-type="float" office:value="16">
            <text:p>16</text:p>
          </table:table-cell>
          <table:table-cell table:formula="of:=INT(RAND()*17)" office:value-type="float" office:value="12">
            <text:p>12</text:p>
          </table:table-cell>
          <table:table-cell table:formula="of:=INT(RAND()*17)" office:value-type="float" office:value="2">
            <text:p>2</text:p>
          </table:table-cell>
          <table:table-cell table:formula="of:=INT(RAND()*17)" office:value-type="float" office:value="11">
            <text:p>11</text:p>
          </table:table-cell>
          <table:table-cell table:formula="of:=INT(RAND()*17)" office:value-type="float" office:value="5">
            <text:p>5</text:p>
          </table:table-cell>
          <table:table-cell table:formula="of:=INT(RAND()*17)" office:value-type="float" office:value="12">
            <text:p>12</text:p>
          </table:table-cell>
        </table:table-row>
        <table:table-row table:style-name="ro2">
          <table:table-cell office:value-type="float" office:value="25">
            <text:p>25</text:p>
          </table:table-cell>
          <table:table-cell/>
          <table:table-cell table:formula="of:=INT(RAND()*17)" office:value-type="float" office:value="16">
            <text:p>16</text:p>
          </table:table-cell>
          <table:table-cell table:formula="of:=INT(RAND()*17)" office:value-type="float" office:value="6">
            <text:p>6</text:p>
          </table:table-cell>
          <table:table-cell table:formula="of:=INT(RAND()*17)" office:value-type="float" office:value="10">
            <text:p>10</text:p>
          </table:table-cell>
          <table:table-cell table:formula="of:=INT(RAND()*17)" office:value-type="float" office:value="0">
            <text:p>0</text:p>
          </table:table-cell>
          <table:table-cell table:formula="of:=INT(RAND()*17)" office:value-type="float" office:value="11">
            <text:p>11</text:p>
          </table:table-cell>
          <table:table-cell table:formula="of:=INT(RAND()*17)" office:value-type="float" office:value="1">
            <text:p>1</text:p>
          </table:table-cell>
          <table:table-cell table:formula="of:=INT(RAND()*17)" office:value-type="float" office:value="10">
            <text:p>10</text:p>
          </table:table-cell>
          <table:table-cell table:formula="of:=INT(RAND()*17)" office:value-type="float" office:value="12">
            <text:p>12</text:p>
          </table:table-cell>
          <table:table-cell table:formula="of:=INT(RAND()*17)" office:value-type="float" office:value="6">
            <text:p>6</text:p>
          </table:table-cell>
          <table:table-cell table:formula="of:=INT(RAND()*17)" office:value-type="float" office:value="11">
            <text:p>11</text:p>
          </table:table-cell>
          <table:table-cell table:formula="of:=INT(RAND()*17)" office:value-type="float" office:value="8">
            <text:p>8</text:p>
          </table:table-cell>
          <table:table-cell table:formula="of:=INT(RAND()*17)" office:value-type="float" office:value="4">
            <text:p>4</text:p>
          </table:table-cell>
          <table:table-cell table:formula="of:=INT(RAND()*17)" office:value-type="float" office:value="1">
            <text:p>1</text:p>
          </table:table-cell>
          <table:table-cell table:formula="of:=INT(RAND()*17)" office:value-type="float" office:value="1">
            <text:p>1</text:p>
          </table:table-cell>
          <table:table-cell table:formula="of:=INT(RAND()*17)" office:value-type="float" office:value="6">
            <text:p>6</text:p>
          </table:table-cell>
          <table:table-cell table:formula="of:=INT(RAND()*17)" office:value-type="float" office:value="16">
            <text:p>16</text:p>
          </table:table-cell>
          <table:table-cell table:formula="of:=INT(RAND()*17)" office:value-type="float" office:value="1">
            <text:p>1</text:p>
          </table:table-cell>
          <table:table-cell table:formula="of:=INT(RAND()*17)" office:value-type="float" office:value="9">
            <text:p>9</text:p>
          </table:table-cell>
          <table:table-cell table:formula="of:=INT(RAND()*17)" office:value-type="float" office:value="0">
            <text:p>0</text:p>
          </table:table-cell>
          <table:table-cell table:formula="of:=INT(RAND()*17)" office:value-type="float" office:value="11">
            <text:p>11</text:p>
          </table:table-cell>
          <table:table-cell table:formula="of:=INT(RAND()*17)" office:value-type="float" office:value="10">
            <text:p>10</text:p>
          </table:table-cell>
          <table:table-cell table:formula="of:=INT(RAND()*17)" office:value-type="float" office:value="0">
            <text:p>0</text:p>
          </table:table-cell>
          <table:table-cell table:formula="of:=INT(RAND()*17)" office:value-type="float" office:value="9">
            <text:p>9</text:p>
          </table:table-cell>
          <table:table-cell table:formula="of:=INT(RAND()*17)" office:value-type="float" office:value="8">
            <text:p>8</text:p>
          </table:table-cell>
          <table:table-cell table:formula="of:=INT(RAND()*17)" office:value-type="float" office:value="15">
            <text:p>15</text:p>
          </table:table-cell>
          <table:table-cell table:formula="of:=INT(RAND()*17)" office:value-type="float" office:value="10">
            <text:p>10</text:p>
          </table:table-cell>
          <table:table-cell table:formula="of:=INT(RAND()*17)" office:value-type="float" office:value="13">
            <text:p>13</text:p>
          </table:table-cell>
          <table:table-cell table:formula="of:=INT(RAND()*17)" office:value-type="float" office:value="8">
            <text:p>8</text:p>
          </table:table-cell>
          <table:table-cell table:formula="of:=INT(RAND()*17)" office:value-type="float" office:value="11">
            <text:p>11</text:p>
          </table:table-cell>
          <table:table-cell table:formula="of:=INT(RAND()*17)" office:value-type="float" office:value="5">
            <text:p>5</text:p>
          </table:table-cell>
          <table:table-cell table:formula="of:=INT(RAND()*17)" office:value-type="float" office:value="4">
            <text:p>4</text:p>
          </table:table-cell>
          <table:table-cell table:formula="of:=INT(RAND()*17)" office:value-type="float" office:value="4">
            <text:p>4</text:p>
          </table:table-cell>
        </table:table-row>
        <table:table-row table:style-name="ro2">
          <table:table-cell office:value-type="float" office:value="26">
            <text:p>26</text:p>
          </table:table-cell>
          <table:table-cell/>
          <table:table-cell table:formula="of:=INT(RAND()*17)" office:value-type="float" office:value="15">
            <text:p>15</text:p>
          </table:table-cell>
          <table:table-cell table:formula="of:=INT(RAND()*17)" office:value-type="float" office:value="3">
            <text:p>3</text:p>
          </table:table-cell>
          <table:table-cell table:formula="of:=INT(RAND()*17)" office:value-type="float" office:value="15">
            <text:p>15</text:p>
          </table:table-cell>
          <table:table-cell table:formula="of:=INT(RAND()*17)" office:value-type="float" office:value="10">
            <text:p>10</text:p>
          </table:table-cell>
          <table:table-cell table:formula="of:=INT(RAND()*17)" office:value-type="float" office:value="0">
            <text:p>0</text:p>
          </table:table-cell>
          <table:table-cell table:formula="of:=INT(RAND()*17)" office:value-type="float" office:value="8">
            <text:p>8</text:p>
          </table:table-cell>
          <table:table-cell table:formula="of:=INT(RAND()*17)" office:value-type="float" office:value="5">
            <text:p>5</text:p>
          </table:table-cell>
          <table:table-cell table:formula="of:=INT(RAND()*17)" office:value-type="float" office:value="4">
            <text:p>4</text:p>
          </table:table-cell>
          <table:table-cell table:formula="of:=INT(RAND()*17)" office:value-type="float" office:value="14">
            <text:p>14</text:p>
          </table:table-cell>
          <table:table-cell table:formula="of:=INT(RAND()*17)" office:value-type="float" office:value="11">
            <text:p>11</text:p>
          </table:table-cell>
          <table:table-cell table:formula="of:=INT(RAND()*17)" office:value-type="float" office:value="0">
            <text:p>0</text:p>
          </table:table-cell>
          <table:table-cell table:formula="of:=INT(RAND()*17)" office:value-type="float" office:value="13">
            <text:p>13</text:p>
          </table:table-cell>
          <table:table-cell table:formula="of:=INT(RAND()*17)" office:value-type="float" office:value="2">
            <text:p>2</text:p>
          </table:table-cell>
          <table:table-cell table:formula="of:=INT(RAND()*17)" office:value-type="float" office:value="6">
            <text:p>6</text:p>
          </table:table-cell>
          <table:table-cell table:formula="of:=INT(RAND()*17)" office:value-type="float" office:value="9">
            <text:p>9</text:p>
          </table:table-cell>
          <table:table-cell table:formula="of:=INT(RAND()*17)" office:value-type="float" office:value="8">
            <text:p>8</text:p>
          </table:table-cell>
          <table:table-cell table:formula="of:=INT(RAND()*17)" office:value-type="float" office:value="10">
            <text:p>10</text:p>
          </table:table-cell>
          <table:table-cell table:formula="of:=INT(RAND()*17)" office:value-type="float" office:value="10">
            <text:p>10</text:p>
          </table:table-cell>
          <table:table-cell table:formula="of:=INT(RAND()*17)" office:value-type="float" office:value="0">
            <text:p>0</text:p>
          </table:table-cell>
          <table:table-cell table:formula="of:=INT(RAND()*17)" office:value-type="float" office:value="15">
            <text:p>15</text:p>
          </table:table-cell>
          <table:table-cell table:formula="of:=INT(RAND()*17)" office:value-type="float" office:value="1">
            <text:p>1</text:p>
          </table:table-cell>
          <table:table-cell table:formula="of:=INT(RAND()*17)" office:value-type="float" office:value="1">
            <text:p>1</text:p>
          </table:table-cell>
          <table:table-cell table:formula="of:=INT(RAND()*17)" office:value-type="float" office:value="8">
            <text:p>8</text:p>
          </table:table-cell>
          <table:table-cell table:formula="of:=INT(RAND()*17)" office:value-type="float" office:value="14">
            <text:p>14</text:p>
          </table:table-cell>
          <table:table-cell table:formula="of:=INT(RAND()*17)" office:value-type="float" office:value="12">
            <text:p>12</text:p>
          </table:table-cell>
          <table:table-cell table:formula="of:=INT(RAND()*17)" office:value-type="float" office:value="4">
            <text:p>4</text:p>
          </table:table-cell>
          <table:table-cell table:formula="of:=INT(RAND()*17)" office:value-type="float" office:value="2">
            <text:p>2</text:p>
          </table:table-cell>
          <table:table-cell table:formula="of:=INT(RAND()*17)" office:value-type="float" office:value="1">
            <text:p>1</text:p>
          </table:table-cell>
          <table:table-cell table:formula="of:=INT(RAND()*17)" office:value-type="float" office:value="11">
            <text:p>11</text:p>
          </table:table-cell>
          <table:table-cell table:formula="of:=INT(RAND()*17)" office:value-type="float" office:value="14">
            <text:p>14</text:p>
          </table:table-cell>
          <table:table-cell table:formula="of:=INT(RAND()*17)" office:value-type="float" office:value="5">
            <text:p>5</text:p>
          </table:table-cell>
          <table:table-cell table:formula="of:=INT(RAND()*17)" office:value-type="float" office:value="14">
            <text:p>14</text:p>
          </table:table-cell>
        </table:table-row>
        <table:table-row table:style-name="ro2">
          <table:table-cell office:value-type="float" office:value="27">
            <text:p>27</text:p>
          </table:table-cell>
          <table:table-cell/>
          <table:table-cell table:formula="of:=INT(RAND()*17)" office:value-type="float" office:value="0">
            <text:p>0</text:p>
          </table:table-cell>
          <table:table-cell table:formula="of:=INT(RAND()*17)" office:value-type="float" office:value="10">
            <text:p>10</text:p>
          </table:table-cell>
          <table:table-cell table:formula="of:=INT(RAND()*17)" office:value-type="float" office:value="5">
            <text:p>5</text:p>
          </table:table-cell>
          <table:table-cell table:formula="of:=INT(RAND()*17)" office:value-type="float" office:value="9">
            <text:p>9</text:p>
          </table:table-cell>
          <table:table-cell table:formula="of:=INT(RAND()*17)" office:value-type="float" office:value="6">
            <text:p>6</text:p>
          </table:table-cell>
          <table:table-cell table:formula="of:=INT(RAND()*17)" office:value-type="float" office:value="9">
            <text:p>9</text:p>
          </table:table-cell>
          <table:table-cell table:formula="of:=INT(RAND()*17)" office:value-type="float" office:value="8">
            <text:p>8</text:p>
          </table:table-cell>
          <table:table-cell table:formula="of:=INT(RAND()*17)" office:value-type="float" office:value="1">
            <text:p>1</text:p>
          </table:table-cell>
          <table:table-cell table:formula="of:=INT(RAND()*17)" office:value-type="float" office:value="2">
            <text:p>2</text:p>
          </table:table-cell>
          <table:table-cell table:formula="of:=INT(RAND()*17)" office:value-type="float" office:value="14">
            <text:p>14</text:p>
          </table:table-cell>
          <table:table-cell table:formula="of:=INT(RAND()*17)" office:value-type="float" office:value="10">
            <text:p>10</text:p>
          </table:table-cell>
          <table:table-cell table:formula="of:=INT(RAND()*17)" office:value-type="float" office:value="6">
            <text:p>6</text:p>
          </table:table-cell>
          <table:table-cell table:formula="of:=INT(RAND()*17)" office:value-type="float" office:value="6">
            <text:p>6</text:p>
          </table:table-cell>
          <table:table-cell table:formula="of:=INT(RAND()*17)" office:value-type="float" office:value="15">
            <text:p>15</text:p>
          </table:table-cell>
          <table:table-cell table:formula="of:=INT(RAND()*17)" office:value-type="float" office:value="3">
            <text:p>3</text:p>
          </table:table-cell>
          <table:table-cell table:formula="of:=INT(RAND()*17)" office:value-type="float" office:value="14">
            <text:p>14</text:p>
          </table:table-cell>
          <table:table-cell table:formula="of:=INT(RAND()*17)" office:value-type="float" office:value="16">
            <text:p>16</text:p>
          </table:table-cell>
          <table:table-cell table:formula="of:=INT(RAND()*17)" office:value-type="float" office:value="4">
            <text:p>4</text:p>
          </table:table-cell>
          <table:table-cell table:formula="of:=INT(RAND()*17)" office:value-type="float" office:value="16">
            <text:p>16</text:p>
          </table:table-cell>
          <table:table-cell table:formula="of:=INT(RAND()*17)" office:value-type="float" office:value="6">
            <text:p>6</text:p>
          </table:table-cell>
          <table:table-cell table:formula="of:=INT(RAND()*17)" office:value-type="float" office:value="16">
            <text:p>16</text:p>
          </table:table-cell>
          <table:table-cell table:formula="of:=INT(RAND()*17)" office:value-type="float" office:value="11">
            <text:p>11</text:p>
          </table:table-cell>
          <table:table-cell table:formula="of:=INT(RAND()*17)" office:value-type="float" office:value="5">
            <text:p>5</text:p>
          </table:table-cell>
          <table:table-cell table:formula="of:=INT(RAND()*17)" office:value-type="float" office:value="12">
            <text:p>12</text:p>
          </table:table-cell>
          <table:table-cell table:formula="of:=INT(RAND()*17)" office:value-type="float" office:value="16">
            <text:p>16</text:p>
          </table:table-cell>
          <table:table-cell table:formula="of:=INT(RAND()*17)" office:value-type="float" office:value="0">
            <text:p>0</text:p>
          </table:table-cell>
          <table:table-cell table:formula="of:=INT(RAND()*17)" office:value-type="float" office:value="2">
            <text:p>2</text:p>
          </table:table-cell>
          <table:table-cell table:formula="of:=INT(RAND()*17)" office:value-type="float" office:value="4">
            <text:p>4</text:p>
          </table:table-cell>
          <table:table-cell table:formula="of:=INT(RAND()*17)" office:value-type="float" office:value="3">
            <text:p>3</text:p>
          </table:table-cell>
          <table:table-cell table:formula="of:=INT(RAND()*17)" office:value-type="float" office:value="6">
            <text:p>6</text:p>
          </table:table-cell>
          <table:table-cell table:formula="of:=INT(RAND()*17)" office:value-type="float" office:value="16">
            <text:p>16</text:p>
          </table:table-cell>
          <table:table-cell table:formula="of:=INT(RAND()*17)" office:value-type="float" office:value="0">
            <text:p>0</text:p>
          </table:table-cell>
        </table:table-row>
        <table:table-row table:style-name="ro2">
          <table:table-cell office:value-type="float" office:value="28">
            <text:p>28</text:p>
          </table:table-cell>
          <table:table-cell/>
          <table:table-cell table:formula="of:=INT(RAND()*17)" office:value-type="float" office:value="7">
            <text:p>7</text:p>
          </table:table-cell>
          <table:table-cell table:formula="of:=INT(RAND()*17)" office:value-type="float" office:value="13">
            <text:p>13</text:p>
          </table:table-cell>
          <table:table-cell table:formula="of:=INT(RAND()*17)" office:value-type="float" office:value="12">
            <text:p>12</text:p>
          </table:table-cell>
          <table:table-cell table:formula="of:=INT(RAND()*17)" office:value-type="float" office:value="1">
            <text:p>1</text:p>
          </table:table-cell>
          <table:table-cell table:formula="of:=INT(RAND()*17)" office:value-type="float" office:value="2">
            <text:p>2</text:p>
          </table:table-cell>
          <table:table-cell table:formula="of:=INT(RAND()*17)" office:value-type="float" office:value="6">
            <text:p>6</text:p>
          </table:table-cell>
          <table:table-cell table:formula="of:=INT(RAND()*17)" office:value-type="float" office:value="8">
            <text:p>8</text:p>
          </table:table-cell>
          <table:table-cell table:formula="of:=INT(RAND()*17)" office:value-type="float" office:value="4">
            <text:p>4</text:p>
          </table:table-cell>
          <table:table-cell table:formula="of:=INT(RAND()*17)" office:value-type="float" office:value="9">
            <text:p>9</text:p>
          </table:table-cell>
          <table:table-cell table:formula="of:=INT(RAND()*17)" office:value-type="float" office:value="16">
            <text:p>16</text:p>
          </table:table-cell>
          <table:table-cell table:formula="of:=INT(RAND()*17)" office:value-type="float" office:value="16">
            <text:p>16</text:p>
          </table:table-cell>
          <table:table-cell table:formula="of:=INT(RAND()*17)" office:value-type="float" office:value="12">
            <text:p>12</text:p>
          </table:table-cell>
          <table:table-cell table:formula="of:=INT(RAND()*17)" office:value-type="float" office:value="13">
            <text:p>13</text:p>
          </table:table-cell>
          <table:table-cell table:formula="of:=INT(RAND()*17)" office:value-type="float" office:value="1">
            <text:p>1</text:p>
          </table:table-cell>
          <table:table-cell table:formula="of:=INT(RAND()*17)" office:value-type="float" office:value="14">
            <text:p>14</text:p>
          </table:table-cell>
          <table:table-cell table:formula="of:=INT(RAND()*17)" office:value-type="float" office:value="0">
            <text:p>0</text:p>
          </table:table-cell>
          <table:table-cell table:formula="of:=INT(RAND()*17)" office:value-type="float" office:value="12">
            <text:p>12</text:p>
          </table:table-cell>
          <table:table-cell table:formula="of:=INT(RAND()*17)" office:value-type="float" office:value="1">
            <text:p>1</text:p>
          </table:table-cell>
          <table:table-cell table:formula="of:=INT(RAND()*17)" office:value-type="float" office:value="16">
            <text:p>16</text:p>
          </table:table-cell>
          <table:table-cell table:formula="of:=INT(RAND()*17)" office:value-type="float" office:value="10">
            <text:p>10</text:p>
          </table:table-cell>
          <table:table-cell table:formula="of:=INT(RAND()*17)" office:value-type="float" office:value="9">
            <text:p>9</text:p>
          </table:table-cell>
          <table:table-cell table:formula="of:=INT(RAND()*17)" office:value-type="float" office:value="5">
            <text:p>5</text:p>
          </table:table-cell>
          <table:table-cell table:formula="of:=INT(RAND()*17)" office:value-type="float" office:value="6">
            <text:p>6</text:p>
          </table:table-cell>
          <table:table-cell table:formula="of:=INT(RAND()*17)" office:value-type="float" office:value="14">
            <text:p>14</text:p>
          </table:table-cell>
          <table:table-cell table:formula="of:=INT(RAND()*17)" office:value-type="float" office:value="10">
            <text:p>10</text:p>
          </table:table-cell>
          <table:table-cell table:formula="of:=INT(RAND()*17)" office:value-type="float" office:value="3">
            <text:p>3</text:p>
          </table:table-cell>
          <table:table-cell table:formula="of:=INT(RAND()*17)" office:value-type="float" office:value="9">
            <text:p>9</text:p>
          </table:table-cell>
          <table:table-cell table:formula="of:=INT(RAND()*17)" office:value-type="float" office:value="0">
            <text:p>0</text:p>
          </table:table-cell>
          <table:table-cell table:formula="of:=INT(RAND()*17)" office:value-type="float" office:value="11">
            <text:p>11</text:p>
          </table:table-cell>
          <table:table-cell table:formula="of:=INT(RAND()*17)" office:value-type="float" office:value="10">
            <text:p>10</text:p>
          </table:table-cell>
          <table:table-cell table:formula="of:=INT(RAND()*17)" office:value-type="float" office:value="5">
            <text:p>5</text:p>
          </table:table-cell>
          <table:table-cell table:formula="of:=INT(RAND()*17)" office:value-type="float" office:value="15">
            <text:p>15</text:p>
          </table:table-cell>
        </table:table-row>
        <table:table-row table:style-name="ro2">
          <table:table-cell office:value-type="float" office:value="29">
            <text:p>29</text:p>
          </table:table-cell>
          <table:table-cell/>
          <table:table-cell table:formula="of:=INT(RAND()*17)" office:value-type="float" office:value="6">
            <text:p>6</text:p>
          </table:table-cell>
          <table:table-cell table:formula="of:=INT(RAND()*17)" office:value-type="float" office:value="2">
            <text:p>2</text:p>
          </table:table-cell>
          <table:table-cell table:formula="of:=INT(RAND()*17)" office:value-type="float" office:value="0">
            <text:p>0</text:p>
          </table:table-cell>
          <table:table-cell table:formula="of:=INT(RAND()*17)" office:value-type="float" office:value="7">
            <text:p>7</text:p>
          </table:table-cell>
          <table:table-cell table:formula="of:=INT(RAND()*17)" office:value-type="float" office:value="5">
            <text:p>5</text:p>
          </table:table-cell>
          <table:table-cell table:formula="of:=INT(RAND()*17)" office:value-type="float" office:value="15">
            <text:p>15</text:p>
          </table:table-cell>
          <table:table-cell table:formula="of:=INT(RAND()*17)" office:value-type="float" office:value="8">
            <text:p>8</text:p>
          </table:table-cell>
          <table:table-cell table:formula="of:=INT(RAND()*17)" office:value-type="float" office:value="3">
            <text:p>3</text:p>
          </table:table-cell>
          <table:table-cell table:formula="of:=INT(RAND()*17)" office:value-type="float" office:value="5">
            <text:p>5</text:p>
          </table:table-cell>
          <table:table-cell table:formula="of:=INT(RAND()*17)" office:value-type="float" office:value="7">
            <text:p>7</text:p>
          </table:table-cell>
          <table:table-cell table:formula="of:=INT(RAND()*17)" office:value-type="float" office:value="8">
            <text:p>8</text:p>
          </table:table-cell>
          <table:table-cell table:formula="of:=INT(RAND()*17)" office:value-type="float" office:value="12">
            <text:p>12</text:p>
          </table:table-cell>
          <table:table-cell table:formula="of:=INT(RAND()*17)" office:value-type="float" office:value="0">
            <text:p>0</text:p>
          </table:table-cell>
          <table:table-cell table:formula="of:=INT(RAND()*17)" office:value-type="float" office:value="8">
            <text:p>8</text:p>
          </table:table-cell>
          <table:table-cell table:formula="of:=INT(RAND()*17)" office:value-type="float" office:value="1">
            <text:p>1</text:p>
          </table:table-cell>
          <table:table-cell table:formula="of:=INT(RAND()*17)" office:value-type="float" office:value="11">
            <text:p>11</text:p>
          </table:table-cell>
          <table:table-cell table:formula="of:=INT(RAND()*17)" office:value-type="float" office:value="9">
            <text:p>9</text:p>
          </table:table-cell>
          <table:table-cell table:formula="of:=INT(RAND()*17)" office:value-type="float" office:value="16">
            <text:p>16</text:p>
          </table:table-cell>
          <table:table-cell table:formula="of:=INT(RAND()*17)" office:value-type="float" office:value="16">
            <text:p>16</text:p>
          </table:table-cell>
          <table:table-cell table:formula="of:=INT(RAND()*17)" office:value-type="float" office:value="15">
            <text:p>15</text:p>
          </table:table-cell>
          <table:table-cell table:formula="of:=INT(RAND()*17)" office:value-type="float" office:value="4">
            <text:p>4</text:p>
          </table:table-cell>
          <table:table-cell table:formula="of:=INT(RAND()*17)" office:value-type="float" office:value="13">
            <text:p>13</text:p>
          </table:table-cell>
          <table:table-cell table:formula="of:=INT(RAND()*17)" office:value-type="float" office:value="6">
            <text:p>6</text:p>
          </table:table-cell>
          <table:table-cell table:formula="of:=INT(RAND()*17)" office:value-type="float" office:value="11">
            <text:p>11</text:p>
          </table:table-cell>
          <table:table-cell table:formula="of:=INT(RAND()*17)" office:value-type="float" office:value="10">
            <text:p>10</text:p>
          </table:table-cell>
          <table:table-cell table:formula="of:=INT(RAND()*17)" office:value-type="float" office:value="12">
            <text:p>12</text:p>
          </table:table-cell>
          <table:table-cell table:formula="of:=INT(RAND()*17)" office:value-type="float" office:value="9">
            <text:p>9</text:p>
          </table:table-cell>
          <table:table-cell table:formula="of:=INT(RAND()*17)" office:value-type="float" office:value="0">
            <text:p>0</text:p>
          </table:table-cell>
          <table:table-cell table:formula="of:=INT(RAND()*17)" office:value-type="float" office:value="5">
            <text:p>5</text:p>
          </table:table-cell>
          <table:table-cell table:formula="of:=INT(RAND()*17)" office:value-type="float" office:value="0">
            <text:p>0</text:p>
          </table:table-cell>
          <table:table-cell table:formula="of:=INT(RAND()*17)" office:value-type="float" office:value="11">
            <text:p>11</text:p>
          </table:table-cell>
          <table:table-cell table:formula="of:=INT(RAND()*17)" office:value-type="float" office:value="13">
            <text:p>13</text:p>
          </table:table-cell>
        </table:table-row>
        <table:table-row table:style-name="ro2">
          <table:table-cell office:value-type="float" office:value="30">
            <text:p>30</text:p>
          </table:table-cell>
          <table:table-cell/>
          <table:table-cell table:formula="of:=INT(RAND()*17)" office:value-type="float" office:value="15">
            <text:p>15</text:p>
          </table:table-cell>
          <table:table-cell table:formula="of:=INT(RAND()*17)" office:value-type="float" office:value="2">
            <text:p>2</text:p>
          </table:table-cell>
          <table:table-cell table:formula="of:=INT(RAND()*17)" office:value-type="float" office:value="13">
            <text:p>13</text:p>
          </table:table-cell>
          <table:table-cell table:formula="of:=INT(RAND()*17)" office:value-type="float" office:value="4">
            <text:p>4</text:p>
          </table:table-cell>
          <table:table-cell table:formula="of:=INT(RAND()*17)" office:value-type="float" office:value="6">
            <text:p>6</text:p>
          </table:table-cell>
          <table:table-cell table:formula="of:=INT(RAND()*17)" office:value-type="float" office:value="2">
            <text:p>2</text:p>
          </table:table-cell>
          <table:table-cell table:formula="of:=INT(RAND()*17)" office:value-type="float" office:value="16">
            <text:p>16</text:p>
          </table:table-cell>
          <table:table-cell table:formula="of:=INT(RAND()*17)" office:value-type="float" office:value="7">
            <text:p>7</text:p>
          </table:table-cell>
          <table:table-cell table:formula="of:=INT(RAND()*17)" office:value-type="float" office:value="13">
            <text:p>13</text:p>
          </table:table-cell>
          <table:table-cell table:formula="of:=INT(RAND()*17)" office:value-type="float" office:value="7">
            <text:p>7</text:p>
          </table:table-cell>
          <table:table-cell table:formula="of:=INT(RAND()*17)" office:value-type="float" office:value="15">
            <text:p>15</text:p>
          </table:table-cell>
          <table:table-cell table:formula="of:=INT(RAND()*17)" office:value-type="float" office:value="14">
            <text:p>14</text:p>
          </table:table-cell>
          <table:table-cell table:formula="of:=INT(RAND()*17)" office:value-type="float" office:value="1">
            <text:p>1</text:p>
          </table:table-cell>
          <table:table-cell table:formula="of:=INT(RAND()*17)" office:value-type="float" office:value="8">
            <text:p>8</text:p>
          </table:table-cell>
          <table:table-cell table:formula="of:=INT(RAND()*17)" office:value-type="float" office:value="2">
            <text:p>2</text:p>
          </table:table-cell>
          <table:table-cell table:formula="of:=INT(RAND()*17)" office:value-type="float" office:value="16">
            <text:p>16</text:p>
          </table:table-cell>
          <table:table-cell table:formula="of:=INT(RAND()*17)" office:value-type="float" office:value="5">
            <text:p>5</text:p>
          </table:table-cell>
          <table:table-cell table:formula="of:=INT(RAND()*17)" office:value-type="float" office:value="15">
            <text:p>15</text:p>
          </table:table-cell>
          <table:table-cell table:formula="of:=INT(RAND()*17)" office:value-type="float" office:value="0">
            <text:p>0</text:p>
          </table:table-cell>
          <table:table-cell table:formula="of:=INT(RAND()*17)" office:value-type="float" office:value="2">
            <text:p>2</text:p>
          </table:table-cell>
          <table:table-cell table:formula="of:=INT(RAND()*17)" office:value-type="float" office:value="12">
            <text:p>12</text:p>
          </table:table-cell>
          <table:table-cell table:formula="of:=INT(RAND()*17)" office:value-type="float" office:value="14">
            <text:p>14</text:p>
          </table:table-cell>
          <table:table-cell table:formula="of:=INT(RAND()*17)" office:value-type="float" office:value="14">
            <text:p>14</text:p>
          </table:table-cell>
          <table:table-cell table:formula="of:=INT(RAND()*17)" office:value-type="float" office:value="14">
            <text:p>14</text:p>
          </table:table-cell>
          <table:table-cell table:formula="of:=INT(RAND()*17)" office:value-type="float" office:value="8">
            <text:p>8</text:p>
          </table:table-cell>
          <table:table-cell table:formula="of:=INT(RAND()*17)" office:value-type="float" office:value="6">
            <text:p>6</text:p>
          </table:table-cell>
          <table:table-cell table:formula="of:=INT(RAND()*17)" office:value-type="float" office:value="15">
            <text:p>15</text:p>
          </table:table-cell>
          <table:table-cell table:formula="of:=INT(RAND()*17)" office:value-type="float" office:value="10">
            <text:p>10</text:p>
          </table:table-cell>
          <table:table-cell table:formula="of:=INT(RAND()*17)" office:value-type="float" office:value="2">
            <text:p>2</text:p>
          </table:table-cell>
          <table:table-cell table:formula="of:=INT(RAND()*17)" office:value-type="float" office:value="5">
            <text:p>5</text:p>
          </table:table-cell>
          <table:table-cell table:formula="of:=INT(RAND()*17)" office:value-type="float" office:value="16">
            <text:p>16</text:p>
          </table:table-cell>
          <table:table-cell table:formula="of:=INT(RAND()*17)" office:value-type="float" office:value="1">
            <text:p>1</text:p>
          </table:table-cell>
        </table:table-row>
        <table:table-row table:style-name="ro2">
          <table:table-cell office:value-type="float" office:value="31">
            <text:p>31</text:p>
          </table:table-cell>
          <table:table-cell/>
          <table:table-cell table:formula="of:=INT(RAND()*17)" office:value-type="float" office:value="9">
            <text:p>9</text:p>
          </table:table-cell>
          <table:table-cell table:formula="of:=INT(RAND()*17)" office:value-type="float" office:value="8">
            <text:p>8</text:p>
          </table:table-cell>
          <table:table-cell table:formula="of:=INT(RAND()*17)" office:value-type="float" office:value="12">
            <text:p>12</text:p>
          </table:table-cell>
          <table:table-cell table:formula="of:=INT(RAND()*17)" office:value-type="float" office:value="0">
            <text:p>0</text:p>
          </table:table-cell>
          <table:table-cell table:formula="of:=INT(RAND()*17)" office:value-type="float" office:value="10">
            <text:p>10</text:p>
          </table:table-cell>
          <table:table-cell table:formula="of:=INT(RAND()*17)" office:value-type="float" office:value="7">
            <text:p>7</text:p>
          </table:table-cell>
          <table:table-cell table:formula="of:=INT(RAND()*17)" office:value-type="float" office:value="6">
            <text:p>6</text:p>
          </table:table-cell>
          <table:table-cell table:formula="of:=INT(RAND()*17)" office:value-type="float" office:value="11">
            <text:p>11</text:p>
          </table:table-cell>
          <table:table-cell table:formula="of:=INT(RAND()*17)" office:value-type="float" office:value="9">
            <text:p>9</text:p>
          </table:table-cell>
          <table:table-cell table:formula="of:=INT(RAND()*17)" office:value-type="float" office:value="4">
            <text:p>4</text:p>
          </table:table-cell>
          <table:table-cell table:formula="of:=INT(RAND()*17)" office:value-type="float" office:value="8">
            <text:p>8</text:p>
          </table:table-cell>
          <table:table-cell table:formula="of:=INT(RAND()*17)" office:value-type="float" office:value="12">
            <text:p>12</text:p>
          </table:table-cell>
          <table:table-cell table:formula="of:=INT(RAND()*17)" office:value-type="float" office:value="10">
            <text:p>10</text:p>
          </table:table-cell>
          <table:table-cell table:formula="of:=INT(RAND()*17)" office:value-type="float" office:value="16">
            <text:p>16</text:p>
          </table:table-cell>
          <table:table-cell table:formula="of:=INT(RAND()*17)" office:value-type="float" office:value="1">
            <text:p>1</text:p>
          </table:table-cell>
          <table:table-cell table:formula="of:=INT(RAND()*17)" office:value-type="float" office:value="6">
            <text:p>6</text:p>
          </table:table-cell>
          <table:table-cell table:formula="of:=INT(RAND()*17)" office:value-type="float" office:value="11">
            <text:p>11</text:p>
          </table:table-cell>
          <table:table-cell table:formula="of:=INT(RAND()*17)" office:value-type="float" office:value="0">
            <text:p>0</text:p>
          </table:table-cell>
          <table:table-cell table:formula="of:=INT(RAND()*17)" office:value-type="float" office:value="13">
            <text:p>13</text:p>
          </table:table-cell>
          <table:table-cell table:formula="of:=INT(RAND()*17)" office:value-type="float" office:value="12">
            <text:p>12</text:p>
          </table:table-cell>
          <table:table-cell table:formula="of:=INT(RAND()*17)" office:value-type="float" office:value="2">
            <text:p>2</text:p>
          </table:table-cell>
          <table:table-cell table:formula="of:=INT(RAND()*17)" office:value-type="float" office:value="8">
            <text:p>8</text:p>
          </table:table-cell>
          <table:table-cell table:formula="of:=INT(RAND()*17)" office:value-type="float" office:value="1">
            <text:p>1</text:p>
          </table:table-cell>
          <table:table-cell table:formula="of:=INT(RAND()*17)" office:value-type="float" office:value="9">
            <text:p>9</text:p>
          </table:table-cell>
          <table:table-cell table:formula="of:=INT(RAND()*17)" office:value-type="float" office:value="6">
            <text:p>6</text:p>
          </table:table-cell>
          <table:table-cell table:formula="of:=INT(RAND()*17)" office:value-type="float" office:value="12">
            <text:p>12</text:p>
          </table:table-cell>
          <table:table-cell table:formula="of:=INT(RAND()*17)" office:value-type="float" office:value="5">
            <text:p>5</text:p>
          </table:table-cell>
          <table:table-cell table:formula="of:=INT(RAND()*17)" office:value-type="float" office:value="16">
            <text:p>16</text:p>
          </table:table-cell>
          <table:table-cell table:formula="of:=INT(RAND()*17)" office:value-type="float" office:value="16">
            <text:p>16</text:p>
          </table:table-cell>
          <table:table-cell table:formula="of:=INT(RAND()*17)" office:value-type="float" office:value="0">
            <text:p>0</text:p>
          </table:table-cell>
          <table:table-cell table:formula="of:=INT(RAND()*17)" office:value-type="float" office:value="0">
            <text:p>0</text:p>
          </table:table-cell>
          <table:table-cell table:formula="of:=INT(RAND()*17)" office:value-type="float" office:value="5">
            <text:p>5</text:p>
          </table:table-cell>
        </table:table-row>
        <table:table-row table:style-name="ro2">
          <table:table-cell office:value-type="float" office:value="32">
            <text:p>32</text:p>
          </table:table-cell>
          <table:table-cell/>
          <table:table-cell table:formula="of:=INT(RAND()*17)" office:value-type="float" office:value="11">
            <text:p>11</text:p>
          </table:table-cell>
          <table:table-cell table:formula="of:=INT(RAND()*17)" office:value-type="float" office:value="6">
            <text:p>6</text:p>
          </table:table-cell>
          <table:table-cell table:formula="of:=INT(RAND()*17)" office:value-type="float" office:value="2">
            <text:p>2</text:p>
          </table:table-cell>
          <table:table-cell table:formula="of:=INT(RAND()*17)" office:value-type="float" office:value="4">
            <text:p>4</text:p>
          </table:table-cell>
          <table:table-cell table:formula="of:=INT(RAND()*17)" office:value-type="float" office:value="10">
            <text:p>10</text:p>
          </table:table-cell>
          <table:table-cell table:formula="of:=INT(RAND()*17)" office:value-type="float" office:value="5">
            <text:p>5</text:p>
          </table:table-cell>
          <table:table-cell table:formula="of:=INT(RAND()*17)" office:value-type="float" office:value="13">
            <text:p>13</text:p>
          </table:table-cell>
          <table:table-cell table:formula="of:=INT(RAND()*17)" office:value-type="float" office:value="14">
            <text:p>14</text:p>
          </table:table-cell>
          <table:table-cell table:formula="of:=INT(RAND()*17)" office:value-type="float" office:value="9">
            <text:p>9</text:p>
          </table:table-cell>
          <table:table-cell table:formula="of:=INT(RAND()*17)" office:value-type="float" office:value="6">
            <text:p>6</text:p>
          </table:table-cell>
          <table:table-cell table:formula="of:=INT(RAND()*17)" office:value-type="float" office:value="3">
            <text:p>3</text:p>
          </table:table-cell>
          <table:table-cell table:formula="of:=INT(RAND()*17)" office:value-type="float" office:value="10">
            <text:p>10</text:p>
          </table:table-cell>
          <table:table-cell table:formula="of:=INT(RAND()*17)" office:value-type="float" office:value="13">
            <text:p>13</text:p>
          </table:table-cell>
          <table:table-cell table:formula="of:=INT(RAND()*17)" office:value-type="float" office:value="14">
            <text:p>14</text:p>
          </table:table-cell>
          <table:table-cell table:formula="of:=INT(RAND()*17)" office:value-type="float" office:value="0">
            <text:p>0</text:p>
          </table:table-cell>
          <table:table-cell table:formula="of:=INT(RAND()*17)" office:value-type="float" office:value="5">
            <text:p>5</text:p>
          </table:table-cell>
          <table:table-cell table:formula="of:=INT(RAND()*17)" office:value-type="float" office:value="15">
            <text:p>15</text:p>
          </table:table-cell>
          <table:table-cell table:formula="of:=INT(RAND()*17)" office:value-type="float" office:value="1">
            <text:p>1</text:p>
          </table:table-cell>
          <table:table-cell table:formula="of:=INT(RAND()*17)" office:value-type="float" office:value="8">
            <text:p>8</text:p>
          </table:table-cell>
          <table:table-cell table:formula="of:=INT(RAND()*17)" office:value-type="float" office:value="7">
            <text:p>7</text:p>
          </table:table-cell>
          <table:table-cell table:formula="of:=INT(RAND()*17)" office:value-type="float" office:value="12">
            <text:p>12</text:p>
          </table:table-cell>
          <table:table-cell table:formula="of:=INT(RAND()*17)" office:value-type="float" office:value="3">
            <text:p>3</text:p>
          </table:table-cell>
          <table:table-cell table:formula="of:=INT(RAND()*17)" office:value-type="float" office:value="3">
            <text:p>3</text:p>
          </table:table-cell>
          <table:table-cell table:formula="of:=INT(RAND()*17)" office:value-type="float" office:value="10">
            <text:p>10</text:p>
          </table:table-cell>
          <table:table-cell table:formula="of:=INT(RAND()*17)" office:value-type="float" office:value="1">
            <text:p>1</text:p>
          </table:table-cell>
          <table:table-cell table:formula="of:=INT(RAND()*17)" office:value-type="float" office:value="1">
            <text:p>1</text:p>
          </table:table-cell>
          <table:table-cell table:formula="of:=INT(RAND()*17)" office:value-type="float" office:value="6">
            <text:p>6</text:p>
          </table:table-cell>
          <table:table-cell table:formula="of:=INT(RAND()*17)" office:value-type="float" office:value="13">
            <text:p>13</text:p>
          </table:table-cell>
          <table:table-cell table:formula="of:=INT(RAND()*17)" office:value-type="float" office:value="4">
            <text:p>4</text:p>
          </table:table-cell>
          <table:table-cell table:formula="of:=INT(RAND()*17)" office:value-type="float" office:value="8">
            <text:p>8</text:p>
          </table:table-cell>
          <table:table-cell table:formula="of:=INT(RAND()*17)" office:value-type="float" office:value="12">
            <text:p>12</text:p>
          </table:table-cell>
          <table:table-cell table:formula="of:=INT(RAND()*17)" office:value-type="float" office:value="16">
            <text:p>16</text:p>
          </table:table-cell>
        </table:table-row>
      </table:table>
      <table:table table:name="Taulukko3" table:style-name="ta1">
        <table:table-column table:style-name="co3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0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QBColor0" style:family="table-cell" style:parent-style-name="Default">
      <style:table-cell-properties fo:background-color="#000000"/>
    </style:style>
    <style:style style:name="QBColor1" style:family="table-cell" style:parent-style-name="Default">
      <style:table-cell-properties fo:background-color="#000080"/>
    </style:style>
    <style:style style:name="QBColor2" style:family="table-cell" style:parent-style-name="Default">
      <style:table-cell-properties fo:background-color="#008000"/>
    </style:style>
    <style:style style:name="QBColor3" style:family="table-cell" style:parent-style-name="Default">
      <style:table-cell-properties fo:background-color="#008080"/>
    </style:style>
    <style:style style:name="QBColor4" style:family="table-cell" style:parent-style-name="Default">
      <style:table-cell-properties fo:background-color="#800000"/>
    </style:style>
    <style:style style:name="QBColor5" style:family="table-cell" style:parent-style-name="Default">
      <style:table-cell-properties fo:background-color="#800080"/>
    </style:style>
    <style:style style:name="QBColor6" style:family="table-cell" style:parent-style-name="Default">
      <style:table-cell-properties fo:background-color="#ffff00"/>
    </style:style>
    <style:style style:name="QBColor7" style:family="table-cell" style:parent-style-name="Default">
      <style:table-cell-properties fo:background-color="#c0c0c0"/>
      <style:text-properties fo:color="#000000"/>
    </style:style>
    <style:style style:name="QBColor8" style:family="table-cell" style:parent-style-name="Default">
      <style:table-cell-properties fo:background-color="#808080"/>
    </style:style>
    <style:style style:name="QBColor9" style:family="table-cell" style:parent-style-name="Default">
      <style:table-cell-properties fo:background-color="#0000ff"/>
    </style:style>
    <style:style style:name="QBColor10" style:family="table-cell" style:parent-style-name="Default">
      <style:table-cell-properties fo:background-color="#00ff00"/>
    </style:style>
    <style:style style:name="QBColor11" style:family="table-cell" style:parent-style-name="Default">
      <style:table-cell-properties fo:background-color="#00ffff"/>
    </style:style>
    <style:style style:name="QBColor12" style:family="table-cell" style:parent-style-name="Default">
      <style:table-cell-properties fo:background-color="#ff0000"/>
    </style:style>
    <style:style style:name="QBColor13" style:family="table-cell" style:parent-style-name="Default">
      <style:table-cell-properties fo:background-color="#ff00ff"/>
    </style:style>
    <style:style style:name="QBColor14" style:family="table-cell" style:parent-style-name="Default">
      <style:table-cell-properties fo:background-color="#ffffcc"/>
    </style:style>
    <style:style style:name="QBColor15" style:family="table-cell" style:parent-style-name="Default">
      <style:table-cell-properties fo:background-color="#ffffff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13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13T08:45:57</meta:creation-date>
    <dc:date>2012-08-13T21:29:01</dc:date>
    <meta:editing-duration>PT11H40M12S</meta:editing-duration>
    <meta:editing-cycles>8</meta:editing-cycles>
    <meta:generator>LibreOffice/3.5$Linux_X86_64 LibreOffice_project/350m1$Build-2</meta:generator>
    <meta:document-statistic meta:table-count="3" meta:cell-count="2113" meta:object-count="0"/>
  </office:meta>
</office:document-meta>
</file>