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text-properties fo:font-size="10pt" style:font-size-asian="10pt" style:font-size-complex="10pt"/>
    </style:style>
    <style:style style:name="P2" style:family="paragraph" style:parent-style-name="Text_20_body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Heading_20_2">
      <style:text-properties fo:font-size="10.5pt" style:font-size-asian="10.5pt" style:font-size-complex="10.5pt"/>
    </style:style>
    <style:style style:name="P4" style:family="paragraph" style:parent-style-name="Preformatted_20_Text">
      <style:paragraph-properties fo:margin-top="0in" fo:margin-bottom="0.1965in"/>
    </style:style>
    <style:style style:name="P5" style:family="paragraph" style:parent-style-name="_5f_code">
      <style:paragraph-properties fo:margin-left="0in" fo:margin-right="0in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8000" fo:font-weight="bold"/>
    </style:style>
    <style:style style:name="T3" style:family="text">
      <style:text-properties fo:color="#0000ff"/>
    </style:style>
    <style:style style:name="T4" style:family="text">
      <style:text-properties fo:color="#0000ff" fo:font-weight="bold"/>
    </style:style>
    <style:style style:name="T5" style:family="text">
      <style:text-properties fo:color="#666666"/>
    </style:style>
    <style:style style:name="T6" style:family="text">
      <style:text-properties fo:color="#7d9029"/>
    </style:style>
    <style:style style:name="T7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O Coder</text:h>
      <text:p text:style-name="Text_20_body">http://extensions.services.openoffice.org/project/coooder</text:p>
      <text:p text:style-name="P2">Java Setting</text:p>
      <text:p text:style-name="Text_20_body"><text:span text:style-name="keyword0_5f_java"><text:span text:style-name="T1">import</text:span></text:span><text:span text:style-name="T1"> java</text:span><text:span text:style-name="symbol0_5f_php"><text:span text:style-name="T1">.</text:span></text:span><text:span text:style-name="member0_5f_java"><text:span text:style-name="T1">io</text:span></text:span><text:span text:style-name="symbol0_5f_php"><text:span text:style-name="T1">.</text:span></text:span><text:span text:style-name="symbol0_5f_java"><text:span text:style-name="T1">*;</text:span></text:span></text:p>
      <text:p text:style-name="Text_20_body"><text:span text:style-name="keyword0_5f_java"><text:span text:style-name="T1">public</text:span></text:span><text:span text:style-name="T1"> </text:span><text:span text:style-name="keyword0_5f_java"><text:span text:style-name="T1">static</text:span></text:span><text:span text:style-name="T1"> </text:span><text:span text:style-name="keyword2_5f_java"><text:span text:style-name="T1">String</text:span></text:span><text:span text:style-name="T1"> readLine</text:span><text:span text:style-name="symbol0_5f_java"><text:span text:style-name="T1">()</text:span></text:span><text:span text:style-name="T1"> </text:span><text:span text:style-name="symbol0_5f_java"><text:span text:style-name="T1">{</text:span></text:span><text:span text:style-name="T1"><text:line-break/><text:tab/></text:span><text:span text:style-name="keyword0_5f_java"><text:span text:style-name="T1">try</text:span></text:span><text:span text:style-name="T1"> </text:span><text:span text:style-name="symbol0_5f_java"><text:span text:style-name="T1">{</text:span></text:span><text:span text:style-name="T1"><text:line-break/><text:tab/><text:tab/></text:span><text:span text:style-name="keyword0_5f_java"><text:span text:style-name="T1">return</text:span></text:span><text:span text:style-name="T1"> </text:span><text:span text:style-name="keyword0_5f_java"><text:span text:style-name="T1">new</text:span></text:span><text:span text:style-name="T1"> </text:span><text:span text:style-name="keyword2_5f_java"><text:span text:style-name="T1">BufferedReader</text:span></text:span><text:span text:style-name="symbol0_5f_java"><text:span text:style-name="T1">(</text:span></text:span><text:span text:style-name="keyword0_5f_java"><text:span text:style-name="T1">new</text:span></text:span><text:span text:style-name="T1"> </text:span><text:span text:style-name="keyword2_5f_java"><text:span text:style-name="T1">InputStreamReader</text:span></text:span><text:span text:style-name="symbol0_5f_java"><text:span text:style-name="T1">(</text:span></text:span><text:span text:style-name="keyword2_5f_java"><text:span text:style-name="T1">System</text:span></text:span><text:span text:style-name="symbol0_5f_php"><text:span text:style-name="T1">.</text:span></text:span><text:span text:style-name="member0_5f_java"><text:span text:style-name="T1">in</text:span></text:span><text:span text:style-name="symbol0_5f_java"><text:span text:style-name="T1">))</text:span></text:span><text:span text:style-name="symbol0_5f_php"><text:span text:style-name="T1">.</text:span></text:span><text:span text:style-name="member0_5f_java"><text:span text:style-name="T1">readLine</text:span></text:span><text:span text:style-name="symbol0_5f_java"><text:span text:style-name="T1">();</text:span></text:span><text:span text:style-name="T1"><text:line-break/><text:tab/></text:span><text:span text:style-name="symbol0_5f_java"><text:span text:style-name="T1">}</text:span></text:span><text:span text:style-name="T1"> </text:span><text:span text:style-name="keyword0_5f_java"><text:span text:style-name="T1">catch</text:span></text:span><text:span text:style-name="T1"> </text:span><text:span text:style-name="symbol0_5f_java"><text:span text:style-name="T1">(</text:span></text:span><text:span text:style-name="keyword2_5f_java"><text:span text:style-name="T1">IOException</text:span></text:span><text:span text:style-name="T1"> e</text:span><text:span text:style-name="symbol0_5f_java"><text:span text:style-name="T1">)</text:span></text:span><text:span text:style-name="T1"> </text:span><text:span text:style-name="symbol0_5f_java"><text:span text:style-name="T1">{</text:span></text:span><text:span text:style-name="T1"><text:line-break/><text:tab/><text:tab/></text:span><text:span text:style-name="keyword0_5f_java"><text:span text:style-name="T1">return</text:span></text:span><text:span text:style-name="T1"> </text:span><text:span text:style-name="keyword1_5f_java"><text:span text:style-name="T1">null</text:span></text:span><text:span text:style-name="symbol0_5f_java"><text:span text:style-name="T1">;</text:span></text:span><text:span text:style-name="T1"><text:line-break/><text:tab/></text:span><text:span text:style-name="symbol0_5f_java"><text:span text:style-name="T1">}</text:span></text:span><text:span text:style-name="T1"><text:line-break/></text:span><text:span text:style-name="symbol0_5f_java"><text:span text:style-name="T1">}</text:span></text:span></text:p>
      <text:p text:style-name="P2">Java 5 Setting</text:p>
      <text:p text:style-name="Text_20_body"><text:span text:style-name="keyword1_5f_java5"><text:span text:style-name="T1">import</text:span></text:span><text:span text:style-name="T1"> java</text:span><text:span text:style-name="symbol0_5f_php"><text:span text:style-name="T1">.</text:span></text:span><text:span text:style-name="member0_5f_java5"><text:span text:style-name="T1">io</text:span></text:span><text:span text:style-name="symbol0_5f_php"><text:span text:style-name="T1">.</text:span></text:span><text:span text:style-name="symbol0_5f_java5"><text:span text:style-name="T1">*;</text:span></text:span></text:p>
      <text:p text:style-name="Text_20_body"><text:span text:style-name="keyword1_5f_java5"><text:span text:style-name="T1">public</text:span></text:span><text:span text:style-name="T1"> </text:span><text:span text:style-name="keyword1_5f_java5"><text:span text:style-name="T1">static</text:span></text:span><text:span text:style-name="T1"> </text:span><text:span text:style-name="keyword20_5f_java5"><text:span text:style-name="T1">String</text:span></text:span><text:span text:style-name="T1"> readLine</text:span><text:span text:style-name="symbol0_5f_java5"><text:span text:style-name="T1">()</text:span></text:span><text:span text:style-name="T1"> </text:span><text:span text:style-name="symbol0_5f_java5"><text:span text:style-name="T1">{</text:span></text:span><text:span text:style-name="T1"><text:line-break/><text:tab/></text:span><text:span text:style-name="keyword1_5f_java5"><text:span text:style-name="T1">try</text:span></text:span><text:span text:style-name="T1"> </text:span><text:span text:style-name="symbol0_5f_java5"><text:span text:style-name="T1">{</text:span></text:span><text:span text:style-name="T7"><text:line-break/><text:tab/><text:tab/></text:span><text:span text:style-name="keyword1_5f_java5"><text:span text:style-name="T7">return</text:span></text:span><text:span text:style-name="T7"> </text:span><text:span text:style-name="keyword1_5f_java5"><text:span text:style-name="T7">new</text:span></text:span><text:span text:style-name="T7"> </text:span><text:span text:style-name="keyword19_5f_java5"><text:span text:style-name="T7">BufferedReader</text:span></text:span><text:span text:style-name="symbol0_5f_java5"><text:span text:style-name="T7">(</text:span></text:span><text:span text:style-name="keyword1_5f_java5"><text:span text:style-name="T7">new</text:span></text:span><text:span text:style-name="T7"> </text:span><text:span text:style-name="keyword19_5f_java5"><text:span text:style-name="T7">InputStreamReader</text:span></text:span><text:span text:style-name="symbol0_5f_java5"><text:span text:style-name="T7">(</text:span></text:span><text:span text:style-name="keyword20_5f_java5"><text:span text:style-name="T7">System</text:span></text:span><text:span text:style-name="symbol0_5f_php"><text:span text:style-name="T7">.</text:span></text:span><text:span text:style-name="member0_5f_java5"><text:span text:style-name="T7">in</text:span></text:span><text:span text:style-name="symbol0_5f_java5"><text:span text:style-name="T7">))</text:span></text:span><text:span text:style-name="symbol0_5f_php"><text:span text:style-name="T7">.</text:span></text:span><text:span text:style-name="member0_5f_java5"><text:span text:style-name="T7">readLine</text:span></text:span><text:span text:style-name="symbol0_5f_java5"><text:span text:style-name="T7">();</text:span></text:span><text:span text:style-name="T7"><text:line-break/><text:tab/></text:span><text:span text:style-name="symbol0_5f_java5"><text:span text:style-name="T7">}</text:span></text:span><text:span text:style-name="T7"> </text:span><text:span text:style-name="keyword1_5f_java5"><text:span text:style-name="T7">catch</text:span></text:span><text:span text:style-name="T7"> </text:span><text:span text:style-name="symbol0_5f_java5"><text:span text:style-name="T7">(</text:span></text:span><text:span text:style-name="keyword19_5f_java5"><text:span text:style-name="T7">IOException</text:span></text:span><text:span text:style-name="T7"> e</text:span><text:span text:style-name="symbol0_5f_java5"><text:span text:style-name="T7">)</text:span></text:span><text:span text:style-name="T7"> </text:span><text:span text:style-name="symbol0_5f_java5"><text:span text:style-name="T7">{</text:span></text:span><text:span text:style-name="T7"><text:line-break/><text:tab/><text:tab/></text:span><text:span text:style-name="keyword1_5f_java5"><text:span text:style-name="T7">return</text:span></text:span><text:span text:style-name="T7"> </text:span><text:span text:style-name="keyword3_5f_java5"><text:span text:style-name="T7">null</text:span></text:span><text:span text:style-name="symbol0_5f_java5"><text:span text:style-name="T7">;</text:span></text:span><text:span text:style-name="T7"><text:line-break/><text:tab/></text:span><text:span text:style-name="symbol0_5f_java5"><text:span text:style-name="T7">}</text:span></text:span><text:span text:style-name="T7"><text:line-break/></text:span><text:span text:style-name="symbol0_5f_java5"><text:span text:style-name="T7">}</text:span></text:span></text:p>
      <text:h text:style-name="Heading_20_1" text:outline-level="1">Code Formatter</text:h>
      <text:p text:style-name="Text_20_body">http://extensions.services.openoffice.org/project/CodeFormatter</text:p>
      <text:p text:style-name="Text_20_body"/>
      <text:p text:style-name="P5"><text:span text:style-name="_5f_JavaKeyWord"><text:span text:style-name="T7">import</text:span></text:span><text:span text:style-name="T7"> </text:span><text:span text:style-name="_5f_JavaIdent"><text:span text:style-name="T7">java.io.*;</text:span></text:span></text:p>
      <text:p text:style-name="_5f_code"><text:span text:style-name="_5f_JavaKeyWord"><text:span text:style-name="T7">public</text:span></text:span><text:span text:style-name="T7"> </text:span><text:span text:style-name="_5f_JavaKeyWord"><text:span text:style-name="T7">static</text:span></text:span><text:span text:style-name="T7"> </text:span><text:span text:style-name="_5f_JavaIdent"><text:span text:style-name="T7">String</text:span></text:span><text:span text:style-name="T7"> </text:span><text:span text:style-name="_5f_JavaIdent"><text:span text:style-name="T7">readLine()</text:span></text:span><text:span text:style-name="T7"> </text:span><text:span text:style-name="_5f_JavaIdent"><text:span text:style-name="T7">{</text:span></text:span></text:p>
      <text:p text:style-name="_5f_code"><text:span text:style-name="_5f_JavaKeyWord"><text:span text:style-name="T7"><text:tab/>try</text:span></text:span><text:span text:style-name="T7"> </text:span><text:span text:style-name="_5f_JavaIdent"><text:span text:style-name="T7">{</text:span></text:span><text:span text:style-name="T7"><text:line-break/><text:tab/><text:tab/></text:span><text:span text:style-name="_5f_JavaKeyWord"><text:span text:style-name="T7">return</text:span></text:span><text:span text:style-name="T7"> </text:span><text:span text:style-name="_5f_JavaKeyWord"><text:span text:style-name="T7">new</text:span></text:span><text:span text:style-name="T7"> </text:span><text:span text:style-name="_5f_JavaIdent"><text:span text:style-name="T7">BufferedReader(</text:span></text:span><text:span text:style-name="_5f_JavaKeyWord"><text:span text:style-name="T7">new </text:span></text:span><text:span text:style-name="_5f_JavaIdent"><text:span text:style-name="T7">InputStreamReader(System.in)).readLine();</text:span></text:span><text:span text:style-name="T7"><text:line-break/><text:tab/></text:span><text:span text:style-name="_5f_JavaIdent"><text:span text:style-name="T7">}</text:span></text:span><text:span text:style-name="T7"> </text:span><text:span text:style-name="_5f_JavaKeyWord"><text:span text:style-name="T7">catch</text:span></text:span><text:span text:style-name="T7"> </text:span><text:span text:style-name="_5f_JavaIdent"><text:span text:style-name="T7">(IOException</text:span></text:span><text:span text:style-name="T7"> </text:span><text:span text:style-name="_5f_JavaIdent"><text:span text:style-name="T7">e)</text:span></text:span><text:span text:style-name="T7"> </text:span><text:span text:style-name="_5f_JavaIdent"><text:span text:style-name="T7">{</text:span></text:span><text:span text:style-name="T7"><text:line-break/><text:tab/><text:tab/></text:span><text:span text:style-name="_5f_JavaKeyWord"><text:span text:style-name="T7">return</text:span></text:span><text:span text:style-name="T7"> </text:span><text:span text:style-name="_5f_JavaKeyWord"><text:span text:style-name="T7">null</text:span></text:span><text:span text:style-name="_5f_JavaIdent"><text:span text:style-name="T7">;</text:span></text:span><text:span text:style-name="T7"><text:line-break/><text:tab/></text:span><text:span text:style-name="_5f_JavaIdent"><text:span text:style-name="T7">}</text:span></text:span><text:span text:style-name="T7"><text:line-break/></text:span><text:span text:style-name="_5f_JavaIdent"><text:span text:style-name="T7">}</text:span></text:span></text:p>
      <text:h text:style-name="Heading_20_1" text:outline-level="1">Some online tool</text:h>
      <text:p text:style-name="Text_20_body">http://xzfv.appspot.com/s/format.html</text:p>
      <text:p text:style-name="Text_20_body"/>
      <text:p text:style-name="P1"><text:span text:style-name="T2">import</text:span> <text:span text:style-name="T4">java.io.*</text:span><text:span text:style-name="T5">;</text:span></text:p>
      <text:p text:style-name="Preformatted_20_Text"><text:span text:style-name="T2"/></text:p>
      <text:p text:style-name="Preformatted_20_Text"><text:span text:style-name="T2">public</text:span> <text:span text:style-name="T2">static</text:span> String <text:span text:style-name="T3">readLine</text:span><text:span text:style-name="T5">()</text:span> <text:span text:style-name="T5">{</text:span></text:p>
      <text:p text:style-name="Preformatted_20_Text"><text:s text:c="4"/><text:span text:style-name="T2">try</text:span> <text:span text:style-name="T5">{</text:span></text:p>
      <text:p text:style-name="Preformatted_20_Text"><text:s text:c="8"/><text:span text:style-name="T2">return</text:span> <text:span text:style-name="T2">new</text:span> <text:span text:style-name="T3">BufferedReader</text:span><text:span text:style-name="T5">(</text:span><text:span text:style-name="T2">new</text:span> InputStreamReader<text:span text:style-name="T5">(</text:span>System<text:span text:style-name="T5">.</text:span><text:span text:style-name="T6">in</text:span><text:span text:style-name="T5">)).</text:span><text:span text:style-name="T6">readLine</text:span><text:span text:style-name="T5">();</text:span></text:p>
      <text:p text:style-name="Preformatted_20_Text"><text:s text:c="4"/><text:span text:style-name="T5">}</text:span> <text:span text:style-name="T2">catch</text:span> <text:span text:style-name="T5">(</text:span>IOException e<text:span text:style-name="T5">)</text:span> <text:span text:style-name="T5">{</text:span></text:p>
      <text:p text:style-name="Preformatted_20_Text"><text:s text:c="8"/><text:span text:style-name="T2">return</text:span> <text:span text:style-name="T2">null</text:span><text:span text:style-name="T5">;</text:span></text:p>
      <text:p text:style-name="Preformatted_20_Text"><text:s text:c="4"/><text:span text:style-name="T5">}</text:span></text:p>
      <text:p text:style-name="P4"><text:span text:style-name="T5">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lr-tb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roid Sans Fallback1" style:font-size-asian="10pt" style:font-name-complex="DejaVu Sans Mono" style:font-size-complex="10pt"/>
    </style:style>
    <style:style style:name="_5f_code" style:display-name="_code" style:family="paragraph" style:parent-style-name="Standard" style:auto-update="true" style:class="text"/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keyword1_5f_java5" style:display-name="keyword1_java5" style:family="text">
      <style:text-properties fo:color="#000000" fo:font-style="normal" fo:font-weight="bold"/>
    </style:style>
    <style:style style:name="keyword3_5f_java5" style:display-name="keyword3_java5" style:family="text">
      <style:text-properties fo:color="#006600" fo:font-style="normal" fo:font-weight="bold"/>
    </style:style>
    <style:style style:name="keyword19_5f_java5" style:display-name="keyword19_java5" style:family="text">
      <style:text-properties fo:color="#003399" fo:font-style="normal" fo:font-weight="bold"/>
    </style:style>
    <style:style style:name="keyword20_5f_java5" style:display-name="keyword20_java5" style:family="text">
      <style:text-properties fo:color="#003399" fo:font-style="normal" fo:font-weight="bold"/>
    </style:style>
    <style:style style:name="member0_5f_java5" style:display-name="member0_java5" style:family="text">
      <style:text-properties fo:color="#006633" fo:font-style="normal" fo:font-weight="normal"/>
    </style:style>
    <style:style style:name="symbol0_5f_java5" style:display-name="symbol0_java5" style:family="text">
      <style:text-properties fo:color="#339933" fo:font-style="normal" fo:font-weight="normal"/>
    </style:style>
    <style:style style:name="keyword0_5f_php" style:display-name="keyword0_php" style:family="text">
      <style:text-properties fo:color="#b1b100" fo:font-style="normal" fo:font-weight="normal"/>
    </style:style>
    <style:style style:name="keyword1_5f_php" style:display-name="keyword1_php" style:family="text">
      <style:text-properties fo:color="#000000" fo:font-style="normal" fo:font-weight="bold"/>
    </style:style>
    <style:style style:name="keyword2_5f_php" style:display-name="keyword2_php" style:family="text">
      <style:text-properties fo:color="#990000" fo:font-style="normal" fo:font-weight="normal"/>
    </style:style>
    <style:style style:name="symbol0_5f_php" style:display-name="symbol0_php" style:family="text">
      <style:text-properties fo:color="#339933" fo:font-style="normal" fo:font-weight="normal"/>
    </style:style>
    <style:style style:name="keyword0_5f_c" style:display-name="keyword0_c" style:family="text">
      <style:text-properties fo:color="#b1b100" fo:font-style="normal" fo:font-weight="normal"/>
    </style:style>
    <style:style style:name="keyword1_5f_c" style:display-name="keyword1_c" style:family="text">
      <style:text-properties fo:color="#000000" fo:font-style="normal" fo:font-weight="bold"/>
    </style:style>
    <style:style style:name="keyword3_5f_c" style:display-name="keyword3_c" style:family="text">
      <style:text-properties fo:color="#993333" fo:font-style="normal" fo:font-weight="normal"/>
    </style:style>
    <style:style style:name="member0_5f_c" style:display-name="member0_c" style:family="text">
      <style:text-properties fo:color="#202020" fo:font-style="normal" fo:font-weight="normal"/>
    </style:style>
    <style:style style:name="symbol0_5f_c" style:display-name="symbol0_c" style:family="text">
      <style:text-properties fo:color="#339933" fo:font-style="normal" fo:font-weight="normal"/>
    </style:style>
    <style:style style:name="keyword0_5f_cpp" style:display-name="keyword0_cpp" style:family="text">
      <style:text-properties fo:color="#0000ff" fo:font-style="normal" fo:font-weight="normal"/>
    </style:style>
    <style:style style:name="keyword1_5f_cpp" style:display-name="keyword1_cpp" style:family="text">
      <style:text-properties fo:color="#0000ff" fo:font-style="normal" fo:font-weight="normal"/>
    </style:style>
    <style:style style:name="keyword2_5f_cpp" style:display-name="keyword2_cpp" style:family="text">
      <style:text-properties fo:color="#0000dd" fo:font-style="normal" fo:font-weight="normal"/>
    </style:style>
    <style:style style:name="keyword3_5f_cpp" style:display-name="keyword3_cpp" style:family="text">
      <style:text-properties fo:color="#0000ff" fo:font-style="normal" fo:font-weight="normal"/>
    </style:style>
    <style:style style:name="member0_5f_cpp" style:display-name="member0_cpp" style:family="text">
      <style:text-properties fo:color="#007788" fo:font-style="normal" fo:font-weight="normal"/>
    </style:style>
    <style:style style:name="symbol0_5f_cpp" style:display-name="symbol0_cpp" style:family="text">
      <style:text-properties fo:color="#008000" fo:font-style="normal" fo:font-weight="normal"/>
    </style:style>
    <style:style style:name="symbol2_5f_cpp" style:display-name="symbol2_cpp" style:family="text">
      <style:text-properties fo:color="#000040" fo:font-style="normal" fo:font-weight="normal"/>
    </style:style>
    <style:style style:name="symbol4_5f_cpp" style:display-name="symbol4_cpp" style:family="text">
      <style:text-properties fo:color="#008080" fo:font-style="normal" fo:font-weight="normal"/>
    </style:style>
    <style:style style:name="keyword0_5f_csharp" style:display-name="keyword0_csharp" style:family="text">
      <style:text-properties fo:color="#0600ff" fo:font-style="normal" fo:font-weight="normal"/>
    </style:style>
    <style:style style:name="keyword2_5f_csharp" style:display-name="keyword2_csharp" style:family="text">
      <style:text-properties fo:color="#008000" fo:font-style="normal" fo:font-weight="normal"/>
    </style:style>
    <style:style style:name="keyword3_5f_csharp" style:display-name="keyword3_csharp" style:family="text">
      <style:text-properties fo:color="#ff0000" fo:font-style="normal" fo:font-weight="normal"/>
    </style:style>
    <style:style style:name="keyword4_5f_csharp" style:display-name="keyword4_csharp" style:family="text">
      <style:text-properties fo:color="#000000" fo:font-style="normal" fo:font-weight="normal"/>
    </style:style>
    <style:style style:name="member0_5f_csharp" style:display-name="member0_csharp" style:family="text">
      <style:text-properties fo:color="#0000ff" fo:font-style="normal" fo:font-weight="normal"/>
    </style:style>
    <style:style style:name="symbol0_5f_csharp" style:display-name="symbol0_csharp" style:family="text">
      <style:text-properties fo:color="#008000" fo:font-style="normal" fo:font-weight="normal"/>
    </style:style>
    <style:style style:name="keyword0_5f_java" style:display-name="keyword0_java" style:family="text">
      <style:text-properties fo:color="#000000" fo:font-style="normal" fo:font-weight="bold"/>
    </style:style>
    <style:style style:name="keyword1_5f_java" style:display-name="keyword1_java" style:family="text">
      <style:text-properties fo:color="#000066" fo:font-style="normal" fo:font-weight="bold"/>
    </style:style>
    <style:style style:name="keyword2_5f_java" style:display-name="keyword2_java" style:family="text">
      <style:text-properties fo:color="#003399" fo:font-style="normal" fo:font-weight="normal"/>
    </style:style>
    <style:style style:name="member0_5f_java" style:display-name="member0_java" style:family="text">
      <style:text-properties fo:color="#006633" fo:font-style="normal" fo:font-weight="normal"/>
    </style:style>
    <style:style style:name="symbol0_5f_java" style:display-name="symbol0_java" style:family="text">
      <style:text-properties fo:color="#339933" fo:font-style="normal" fo:font-weight="normal"/>
    </style:style>
    <style:style style:name="OOoComputerCode" style:family="text">
      <style:text-properties fo:color="#000000" style:font-name="Courier New"/>
    </style:style>
    <style:style style:name="_5f_OOoComputerBase" style:display-name="_OOoComputerBase" style:family="text" style:parent-style-name="OOoComputerCode"/>
    <style:style style:name="_5f_JavaComment" style:display-name="_JavaComment" style:family="text" style:parent-style-name="_5f_OOoComputerBase">
      <style:text-properties fo:color="#99ccff"/>
    </style:style>
    <style:style style:name="_5f_JavaLiteral" style:display-name="_JavaLiteral" style:family="text" style:parent-style-name="_5f_OOoComputerBase">
      <style:text-properties fo:color="#0000ff"/>
    </style:style>
    <style:style style:name="_5f_JavaKeyWord" style:display-name="_JavaKeyWord" style:family="text" style:parent-style-name="_5f_OOoComputerBase">
      <style:text-properties fo:color="#99284c" fo:language="zxx" fo:country="none"/>
    </style:style>
    <style:style style:name="_5f_JavaIdent" style:display-name="_JavaIdent" style:family="text" style:parent-style-name="_5f_OOoComputerBase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4T20:03:34</meta:creation-date>
    <meta:editing-duration>PT43M4S</meta:editing-duration>
    <meta:editing-cycles>8</meta:editing-cycles>
    <meta:generator>LibreOffice/3.4$Unix LibreOffice_project/340m1$Build-302</meta:generator>
    <dc:date>2011-11-15T12:17:52</dc:date>
    <meta:document-statistic meta:table-count="0" meta:image-count="0" meta:object-count="0" meta:page-count="1" meta:paragraph-count="23" meta:word-count="103" meta:character-count="947" meta:non-whitespace-character-count="818"/>
  </office:meta>
</office:document-meta>
</file>