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onospace" svg:font-family="monospace"/>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12pt" style:font-size-asian="10.5pt" style:font-size-complex="12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Preformatted_20_Text">
      <style:text-properties fo:font-size="12pt" style:font-size-asian="12pt" style:font-size-complex="12pt"/>
    </style:style>
    <style:style style:name="P6" style:family="paragraph" style:parent-style-name="Preformatted_20_Text">
      <style:paragraph-properties fo:margin-top="0cm" fo:margin-bottom="0.499cm"/>
      <style:text-properties style:font-name="monospace"/>
    </style:style>
    <style:style style:name="P7"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to</text:p>
      <text:p text:style-name="P1"/>
      <text:p text:style-name="P1"/>
      <text:p text:style-name="P4">Dynamic partitioning LVM:</text:p>
      <text:p text:style-name="P1"/>
      <text:p text:style-name="P3">In first, you have to choose one of your hard drive, lvm is able to cut it into many logical partition.</text:p>
      <text:p text:style-name="P3">You define your hd as lvm partitions, and create a volume group witch be placed in /dev/group_name and define partitions witch will be in groupe name and placed in /dev/groupe_name/logical_volume_name. <text:s/></text:p>
      <text:p text:style-name="P1"/>
      <text:p text:style-name="P3">Exemple:</text:p>
      <text:p text:style-name="P3"/>
      <text:p text:style-name="P5">pvcreate /dev/hdb2</text:p>
      <text:p text:style-name="P5"/>
      <text:p text:style-name="P5">vgcreate xen /dev/hdb2</text:p>
      <text:p text:style-name="P5"/>
      <text:p text:style-name="P5">lvcreate -n sda -L 8g xen</text:p>
      <text:p text:style-name="P5"/>
      <text:p text:style-name="P5">lvcreate -n swap -L 1g xen</text:p>
      <text:p text:style-name="P3"/>
      <text:p text:style-name="P3">The local volumes are localizer in /dev/xen.</text:p>
      <text:p text:style-name="P1"/>
      <text:p text:style-name="P1"/>
      <text:p text:style-name="P4">iSCSI target:</text:p>
      <text:p text:style-name="Standard"/>
      <text:p text:style-name="Standard">The iSCSI target is the iSCSI server, you have to set up what hard disk or partition you want to share. From the server, you have to install the iscsitarget and iscsitarget modules Debian packages. After that, the seting up is simply, you just have to indicate the name of one target and graft it a hard drive or partition destination.</text:p>
      <text:p text:style-name="Standard"/>
      <text:p text:style-name="Standard">Exemple:</text:p>
      <text:p text:style-name="Standard"/>
      <text:p text:style-name="Standard">edit /etc/ietd.conf and explain yours Target</text:p>
      <text:p text:style-name="Standard"/>
      <text:p text:style-name="Standard">/////////////////////////////////////////////////config file///////////////////////////////////////////////////////////////////////////////</text:p>
      <text:p text:style-name="Standard"/>
      <text:p text:style-name="Standard">Target iqn.2009-04.uk.staff-pc29:xen.sda1 </text:p>
      <text:p text:style-name="Standard">Lun 0 Path=/dev/xen/sda1,Type=blockio </text:p>
      <text:p text:style-name="Standard">Alias disk </text:p>
      <text:p text:style-name="Standard"/>
      <text:p text:style-name="Standard">Target iqn.2009-04.uk.staff-pc29:xen.sda </text:p>
      <text:p text:style-name="Standard">Lun 0 Path=/dev/xen/swap,Type=blockio </text:p>
      <text:p text:style-name="Standard">Alias disk</text:p>
      <text:p text:style-name="Standard"/>
      <text:p text:style-name="Standard">///////////////////////////////////////////////////////////////////////////////////////////////////////////////////////////////////////////////</text:p>
      <text:p text:style-name="Standard"/>
      <text:p text:style-name="Standard"/>
      <text:p text:style-name="Standard"><text:soft-page-break/></text:p>
      <text:p text:style-name="P4">The iSCSI initiator (the client iSCSI and Virtual Machines server):</text:p>
      <text:p text:style-name="Standard"/>
      <text:p text:style-name="Standard">The iSCSI target are seting up, now we have to connect the initiator (the client) to the Target.</text:p>
      <text:p text:style-name="Standard">The iSCSI initiator is designed to discover targets synchronize into it.</text:p>
      <text:p text:style-name="Standard"/>
      <text:p text:style-name="Standard">Example:</text:p>
      <text:p text:style-name="Standard"/>
      <text:p text:style-name="Standard">you have to edit the name of initiator:</text:p>
      <text:p text:style-name="Standard">vi /etc/iscsi/initiatorname.iscsi</text:p>
      <text:p text:style-name="Standard"/>
      <text:p text:style-name="Standard">When the name is changed, the initiator is ready to discover the targets:</text:p>
      <text:p text:style-name="Standard"/>
      <text:p text:style-name="P6">iscsiadm -m discovery -t sendtargets -p 161.74.69.142:3260 161.74.69.142:3260,1 iqn.2009-04.uk.staff-pc29:xen.sda</text:p>
      <text:p text:style-name="P6">iscsiadm -m discovery -t sendtargets -p 161.74.69.142:3260 161.74.69.142:3260,1 iqn.2009-04.uk.staff-pc29:xen.sda1</text:p>
      <text:p text:style-name="P6">The initiator know the Target, now we have to synchonize them:</text:p>
      <text:p text:style-name="P6">iscsiadm -m node -T iqn.2009-04.uk.staff-pc29:xen.sda -p 161.74.69.142 -l Login session [iface: default, target: iqn.2009-04.uk.staff-pc29:xen.sda, portal: 161.74.69.142:3260]</text:p>
      <text:p text:style-name="P6">iscsiadm -m node -T iqn.2009-04.uk.staff-pc29:xen.sda1 -p 161.74.69.142 -l Login session [iface: default, target: iqn.2009-04.uk.staff-pc29:xen.sda1, portal: 161.74.69.142:3260]</text:p>
      <text:p text:style-name="Standard">Enjoy.........</text:p>
      <text:p text:style-name="Standard"/>
      <text:p text:style-name="Standard">For automatic synchronizing on boot, edit /etc/iscsi/nodes/your_node/default and find the line where « node.conn[0].startup = manual » is wrote and replace manual by automatic.</text:p>
      <text:p text:style-name="Standard"/>
      <text:p text:style-name="Standard"/>
      <text:p text:style-name="P4">Xen migration.</text:p>
      <text:p text:style-name="Standard"/>
      <text:list text:style-name="L1">
        <text:list-item>
          <text:p text:style-name="P7">create a virtual machine on one of server</text:p>
        </text:list-item>
        <text:list-item>
          <text:p text:style-name="P7">made the same symbolic link to the iscsi initiator drive on all servers</text:p>
        </text:list-item>
        <text:list-item>
          <text:p text:style-name="P7">uncomment in xend.conf line « (xend-relocation-server yes), (xend-relocation-port 8002) and (xend-relocation-address '') ».</text:p>
        </text:list-item>
        <text:list-item>
          <text:p text:style-name="P7">tipe xm migrate –live lenny 161.74.69.143 (xm migrate –live « domain » ip_server)</text:p>
          <text:p text:style-name="P7"><text:s/></text:p>
        </text:list-item>
      </text:list>
      <text:p text:style-name="Standard">Console et threads synchronization.</text:p>
      <text:p text:style-name="Standard"/>
      <text:p text:style-name="Standard">Just installing ntp debian packa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onospace" svg:font-family="monospace"/>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en</meta:initial-creator>
    <meta:creation-date>2009-04-15T17:12:40</meta:creation-date>
    <dc:creator>fabien</dc:creator>
    <dc:date>2009-05-18T17:58:58</dc:date>
    <meta:editing-cycles>25</meta:editing-cycles>
    <meta:editing-duration>PT1H0M33S</meta:editing-duration>
    <meta:user-defined meta:name="Info 1"/>
    <meta:user-defined meta:name="Info 2"/>
    <meta:user-defined meta:name="Info 3"/>
    <meta:user-defined meta:name="Info 4"/>
    <meta:document-statistic meta:table-count="0" meta:image-count="0" meta:object-count="0" meta:page-count="2" meta:paragraph-count="44" meta:word-count="443" meta:character-count="2963"/>
  </office:meta>
</office:document-meta>
</file>