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oot@wifi-Precision-T1700:/home/wifi# freeradius -X</text:p>
      <text:p text:style-name="Standard">FreeRADIUS Version 3.0.26</text:p>
      <text:p text:style-name="Standard">Copyright (C) 1999-2021 The FreeRADIUS server project and contributors</text:p>
      <text:p text:style-name="Standard">There is NO warranty; not even for MERCHANTABILITY or FITNESS FOR A</text:p>
      <text:p text:style-name="Standard">PARTICULAR PURPOSE</text:p>
      <text:p text:style-name="Standard">You may redistribute copies of FreeRADIUS under the terms of the</text:p>
      <text:p text:style-name="Standard">GNU General Public License</text:p>
      <text:p text:style-name="Standard">For more information about these matters, see the file named COPYRIGHT</text:p>
      <text:p text:style-name="Standard">Starting - reading configuration files ...</text:p>
      <text:p text:style-name="Standard">including dictionary file /usr/share/freeradius/dictionary</text:p>
      <text:p text:style-name="Standard">including dictionary file /usr/share/freeradius/dictionary.dhcp</text:p>
      <text:p text:style-name="Standard">including dictionary file /usr/share/freeradius/dictionary.vqp</text:p>
      <text:p text:style-name="Standard">including dictionary file /etc/freeradius/dictionary</text:p>
      <text:p text:style-name="Standard">including configuration file /etc/freeradius/radiusd.conf</text:p>
      <text:p text:style-name="Standard">including configuration file /etc/freeradius/proxy.conf</text:p>
      <text:p text:style-name="Standard">including configuration file /etc/freeradius/clients.conf</text:p>
      <text:p text:style-name="Standard">including configuration file /etc/freeradius/mods-enabled/sql</text:p>
      <text:p text:style-name="Standard">including configuration file /etc/freeradius/mods-config/sql/main/sqlite/queries.conf</text:p>
      <text:p text:style-name="Standard">including files in directory /etc/freeradius/mods-enabled/</text:p>
      <text:p text:style-name="Standard">including configuration file /etc/freeradius/mods-enabled/mschap</text:p>
      <text:p text:style-name="Standard">including configuration file /etc/freeradius/mods-enabled/dynamic_clients</text:p>
      <text:p text:style-name="Standard">including configuration file /etc/freeradius/mods-enabled/radutmp</text:p>
      <text:p text:style-name="Standard">including configuration file /etc/freeradius/mods-enabled/pap</text:p>
      <text:p text:style-name="Standard">including configuration file /etc/freeradius/mods-enabled/ntlm_auth</text:p>
      <text:p text:style-name="Standard">including configuration file /etc/freeradius/mods-enabled/detail.log</text:p>
      <text:p text:style-name="Standard">including configuration file /etc/freeradius/mods-enabled/sradutmp</text:p>
      <text:p text:style-name="Standard">including configuration file /etc/freeradius/mods-enabled/unpack</text:p>
      <text:p text:style-name="Standard">including configuration file /etc/freeradius/mods-enabled/digest</text:p>
      <text:p text:style-name="Standard">including configuration file /etc/freeradius/mods-enabled/FILENAME</text:p>
      <text:p text:style-name="Standard">including configuration file /etc/freeradius/mods-enabled/files</text:p>
      <text:p text:style-name="Standard">including configuration file /etc/freeradius/mods-enabled/eap</text:p>
      <text:p text:style-name="Standard">including configuration file /etc/freeradius/mods-enabled/expr</text:p>
      <text:p text:style-name="Standard">including configuration file /etc/freeradius/mods-enabled/soh</text:p>
      <text:p text:style-name="Standard">including configuration file /etc/freeradius/mods-enabled/expiration</text:p>
      <text:p text:style-name="Standard">including configuration file /etc/freeradius/mods-enabled/rest</text:p>
      <text:p text:style-name="Standard">including configuration file /etc/freeradius/mods-enabled/preprocess</text:p>
      <text:p text:style-name="Standard">including configuration file /etc/freeradius/mods-enabled/attr_filter</text:p>
      <text:p text:style-name="Standard">including configuration file /etc/freeradius/mods-enabled/replicate</text:p>
      <text:p text:style-name="Standard">including configuration file /etc/freeradius/mods-enabled/unix</text:p>
      <text:p text:style-name="Standard">including configuration file /etc/freeradius/mods-enabled/echo</text:p>
      <text:p text:style-name="Standard">including configuration file /etc/freeradius/mods-enabled/detail</text:p>
      <text:p text:style-name="Standard">including configuration file /etc/freeradius/mods-enabled/date</text:p>
      <text:p text:style-name="Standard">including configuration file /etc/freeradius/mods-enabled/linelog</text:p>
      <text:p text:style-name="Standard">including configuration file /etc/freeradius/mods-enabled/logintime</text:p>
      <text:p text:style-name="Standard">including configuration file /etc/freeradius/mods-enabled/exec</text:p>
      <text:p text:style-name="Standard">including configuration file /etc/freeradius/mods-enabled/realm</text:p>
      <text:p text:style-name="Standard">including configuration file /etc/freeradius/mods-enabled/passwd</text:p>
      <text:p text:style-name="Standard">including configuration file /etc/freeradius/mods-enabled/chap</text:p>
      <text:p text:style-name="Standard">including configuration file /etc/freeradius/mods-enabled/always</text:p>
      <text:p text:style-name="Standard">including configuration file /etc/freeradius/mods-enabled/totp</text:p>
      <text:p text:style-name="Standard">including configuration file /etc/freeradius/mods-enabled/utf8</text:p>
      <text:p text:style-name="Standard">including configuration file /etc/freeradius/mods-available/sqlcounter</text:p>
      <text:p text:style-name="Standard"><text:soft-page-break/>including configuration file /etc/freeradius/mods-config/sql/counter/sqlite/dailycounter.conf</text:p>
      <text:p text:style-name="Standard">including configuration file /etc/freeradius/mods-config/sql/counter/sqlite/weeklycounter.conf</text:p>
      <text:p text:style-name="Standard">including configuration file /etc/freeradius/mods-config/sql/counter/sqlite/monthlycounter.conf</text:p>
      <text:p text:style-name="Standard">including configuration file /etc/freeradius/mods-config/sql/counter/sqlite/noresetcounter.conf</text:p>
      <text:p text:style-name="Standard">including configuration file /etc/freeradius/mods-config/sql/counter/sqlite/expire_on_login.conf</text:p>
      <text:p text:style-name="Standard">including files in directory /etc/freeradius/policy.d/</text:p>
      <text:p text:style-name="Standard">including configuration file /etc/freeradius/policy.d/operator-name</text:p>
      <text:p text:style-name="Standard">including configuration file /etc/freeradius/policy.d/control</text:p>
      <text:p text:style-name="Standard">including configuration file /etc/freeradius/policy.d/filter</text:p>
      <text:p text:style-name="Standard">including configuration file /etc/freeradius/policy.d/eap</text:p>
      <text:p text:style-name="Standard">including configuration file /etc/freeradius/policy.d/canonicalization</text:p>
      <text:p text:style-name="Standard">including configuration file /etc/freeradius/policy.d/debug</text:p>
      <text:p text:style-name="Standard">including configuration file /etc/freeradius/policy.d/dhcp</text:p>
      <text:p text:style-name="Standard">including configuration file /etc/freeradius/policy.d/accounting</text:p>
      <text:p text:style-name="Standard">including configuration file /etc/freeradius/policy.d/cui</text:p>
      <text:p text:style-name="Standard">including configuration file /etc/freeradius/policy.d/abfab-tr</text:p>
      <text:p text:style-name="Standard">including configuration file /etc/freeradius/policy.d/moonshot-targeted-ids</text:p>
      <text:p text:style-name="Standard">including configuration file /etc/freeradius/policy.d/rfc7542</text:p>
      <text:p text:style-name="Standard">including files in directory /etc/freeradius/sites-enabled/</text:p>
      <text:p text:style-name="Standard">including configuration file /etc/freeradius/sites-enabled/openwisp_site</text:p>
      <text:p text:style-name="Standard">including configuration file /etc/freeradius/sites-enabled/inner-tunnel</text:p>
      <text:p text:style-name="Standard">main {</text:p>
      <text:p text:style-name="Standard"><text:s/>security {</text:p>
      <text:p text:style-name="Standard"><text:s/><text:tab/>user = "freerad"</text:p>
      <text:p text:style-name="Standard"><text:s/><text:tab/>group = "freerad"</text:p>
      <text:p text:style-name="Standard"><text:s/><text:tab/>allow_core_dumps = no</text:p>
      <text:p text:style-name="Standard"><text:s/>}</text:p>
      <text:p text:style-name="Standard"><text:tab/>name = "freeradius"</text:p>
      <text:p text:style-name="Standard"><text:tab/>prefix = "/usr"</text:p>
      <text:p text:style-name="Standard"><text:tab/>localstatedir = "/var"</text:p>
      <text:p text:style-name="Standard"><text:tab/>logdir = "/var/log/freeradius"</text:p>
      <text:p text:style-name="Standard"><text:tab/>run_dir = "/var/run/freeradius"</text:p>
      <text:p text:style-name="Standard">}</text:p>
      <text:p text:style-name="Standard">main {</text:p>
      <text:p text:style-name="Standard"><text:tab/>name = "freeradius"</text:p>
      <text:p text:style-name="Standard"><text:tab/>prefix = "/usr"</text:p>
      <text:p text:style-name="Standard"><text:tab/>localstatedir = "/var"</text:p>
      <text:p text:style-name="Standard"><text:tab/>sbindir = "/usr/sbin"</text:p>
      <text:p text:style-name="Standard"><text:tab/>logdir = "/var/log/freeradius"</text:p>
      <text:p text:style-name="Standard"><text:tab/>run_dir = "/var/run/freeradius"</text:p>
      <text:p text:style-name="Standard"><text:tab/>libdir = "/usr/lib/freeradius"</text:p>
      <text:p text:style-name="Standard"><text:tab/>radacctdir = "/var/log/freeradius/radacct"</text:p>
      <text:p text:style-name="Standard"><text:tab/>hostname_lookups = no</text:p>
      <text:p text:style-name="Standard"><text:tab/>max_request_time = 30</text:p>
      <text:p text:style-name="Standard"><text:tab/>cleanup_delay = 5</text:p>
      <text:p text:style-name="Standard"><text:tab/>max_requests = 16384</text:p>
      <text:p text:style-name="Standard"><text:tab/>postauth_client_lost = no</text:p>
      <text:p text:style-name="Standard"><text:tab/>pidfile = "/var/run/freeradius/freeradius.pid"</text:p>
      <text:p text:style-name="Standard"><text:tab/>checkrad = "/usr/sbin/checkrad"</text:p>
      <text:p text:style-name="Standard"><text:tab/>debug_level = 0</text:p>
      <text:p text:style-name="Standard"><text:tab/>proxy_requests = yes</text:p>
      <text:p text:style-name="Standard"><text:s/>log {</text:p>
      <text:p text:style-name="Standard"><text:soft-page-break/><text:s/><text:tab/>stripped_names = no</text:p>
      <text:p text:style-name="Standard"><text:s/><text:tab/>auth = no</text:p>
      <text:p text:style-name="Standard"><text:s/><text:tab/>auth_badpass = no</text:p>
      <text:p text:style-name="Standard"><text:s/><text:tab/>auth_goodpass = no</text:p>
      <text:p text:style-name="Standard"><text:s/><text:tab/>colourise = yes</text:p>
      <text:p text:style-name="Standard"><text:s/><text:tab/>msg_denied = "You are already logged in - access denied"</text:p>
      <text:p text:style-name="Standard"><text:s/>}</text:p>
      <text:p text:style-name="Standard"><text:s/>resources {</text:p>
      <text:p text:style-name="Standard"><text:s/>}</text:p>
      <text:p text:style-name="Standard"><text:s/>security {</text:p>
      <text:p text:style-name="Standard"><text:s/><text:tab/>max_attributes = 200</text:p>
      <text:p text:style-name="Standard"><text:s/><text:tab/>reject_delay = 1.000000</text:p>
      <text:p text:style-name="Standard"><text:s/><text:tab/>status_server = yes</text:p>
      <text:p text:style-name="Standard"><text:s/>}</text:p>
      <text:p text:style-name="Standard">}</text:p>
      <text:p text:style-name="Standard">radiusd: #### Loading Realms and Home Servers ####</text:p>
      <text:p text:style-name="Standard"><text:s/>proxy server {</text:p>
      <text:p text:style-name="Standard"><text:s/><text:tab/>retry_delay = 5</text:p>
      <text:p text:style-name="Standard"><text:s/><text:tab/>retry_count = 3</text:p>
      <text:p text:style-name="Standard"><text:s/><text:tab/>default_fallback = no</text:p>
      <text:p text:style-name="Standard"><text:s/><text:tab/>dead_time = 120</text:p>
      <text:p text:style-name="Standard"><text:s/><text:tab/>wake_all_if_all_dead = no</text:p>
      <text:p text:style-name="Standard"><text:s/>}</text:p>
      <text:p text:style-name="Standard"><text:s/>home_server localhost {</text:p>
      <text:p text:style-name="Standard"><text:s/><text:tab/>ipaddr = 127.0.0.1</text:p>
      <text:p text:style-name="Standard"><text:s/><text:tab/>port = 1812</text:p>
      <text:p text:style-name="Standard"><text:s/><text:tab/>type = "auth"</text:p>
      <text:p text:style-name="Standard"><text:s/><text:tab/>secret = &lt;&lt;&lt; secret &gt;&gt;&gt;</text:p>
      <text:p text:style-name="Standard"><text:s/><text:tab/>response_window = 20.000000</text:p>
      <text:p text:style-name="Standard"><text:s/><text:tab/>response_timeouts = 1</text:p>
      <text:p text:style-name="Standard"><text:s/><text:tab/>max_outstanding = 65536</text:p>
      <text:p text:style-name="Standard"><text:s/><text:tab/>zombie_period = 40</text:p>
      <text:p text:style-name="Standard"><text:s/><text:tab/>status_check = "status-server"</text:p>
      <text:p text:style-name="Standard"><text:s/><text:tab/>ping_interval = 30</text:p>
      <text:p text:style-name="Standard"><text:s/><text:tab/>check_interval = 30</text:p>
      <text:p text:style-name="Standard"><text:s/><text:tab/>check_timeout = 4</text:p>
      <text:p text:style-name="Standard"><text:s/><text:tab/>num_answers_to_alive = 3</text:p>
      <text:p text:style-name="Standard"><text:s/><text:tab/>revive_interval = 120</text:p>
      <text:p text:style-name="Standard"><text:s text:c="2"/>limit {</text:p>
      <text:p text:style-name="Standard"><text:s text:c="2"/><text:tab/>max_connections = 16</text:p>
      <text:p text:style-name="Standard"><text:s text:c="2"/><text:tab/>max_requests = 0</text:p>
      <text:p text:style-name="Standard"><text:s text:c="2"/><text:tab/>lifetime = 0</text:p>
      <text:p text:style-name="Standard"><text:s text:c="2"/><text:tab/>idle_timeout = 0</text:p>
      <text:p text:style-name="Standard"><text:s text:c="2"/>}</text:p>
      <text:p text:style-name="Standard"><text:s text:c="2"/>coa {</text:p>
      <text:p text:style-name="Standard"><text:s text:c="2"/><text:tab/>irt = 2</text:p>
      <text:p text:style-name="Standard"><text:s text:c="2"/><text:tab/>mrt = 16</text:p>
      <text:p text:style-name="Standard"><text:s text:c="2"/><text:tab/>mrc = 5</text:p>
      <text:p text:style-name="Standard"><text:s text:c="2"/><text:tab/>mrd = 30</text:p>
      <text:p text:style-name="Standard"><text:s text:c="2"/>}</text:p>
      <text:p text:style-name="Standard"><text:s/>}</text:p>
      <text:p text:style-name="Standard"><text:s/>home_server_pool my_auth_failover {</text:p>
      <text:p text:style-name="Standard"><text:soft-page-break/><text:tab/>type = fail-over</text:p>
      <text:p text:style-name="Standard"><text:tab/>home_server = localhost</text:p>
      <text:p text:style-name="Standard"><text:s/>}</text:p>
      <text:p text:style-name="Standard"><text:s/>realm example.com {</text:p>
      <text:p text:style-name="Standard"><text:tab/>auth_pool = my_auth_failover</text:p>
      <text:p text:style-name="Standard"><text:s/>}</text:p>
      <text:p text:style-name="Standard"><text:s/>realm LOCAL {</text:p>
      <text:p text:style-name="Standard"><text:s/>}</text:p>
      <text:p text:style-name="Standard">radiusd: #### Loading Clients ####</text:p>
      <text:p text:style-name="Standard"><text:s/>client localhost {</text:p>
      <text:p text:style-name="Standard"><text:s/><text:tab/>ipaddr = 127.0.0.1</text:p>
      <text:p text:style-name="Standard"><text:s/><text:tab/>require_message_authenticator = no</text:p>
      <text:p text:style-name="Standard"><text:s/><text:tab/>secret = &lt;&lt;&lt; secret &gt;&gt;&gt;</text:p>
      <text:p text:style-name="Standard"><text:s/><text:tab/>nas_type = "other"</text:p>
      <text:p text:style-name="Standard"><text:s/><text:tab/>proto = "*"</text:p>
      <text:p text:style-name="Standard"><text:s text:c="2"/>limit {</text:p>
      <text:p text:style-name="Standard"><text:s text:c="2"/><text:tab/>max_connections = 16</text:p>
      <text:p text:style-name="Standard"><text:s text:c="2"/><text:tab/>lifetime = 0</text:p>
      <text:p text:style-name="Standard"><text:s text:c="2"/><text:tab/>idle_timeout = 30</text:p>
      <text:p text:style-name="Standard"><text:s text:c="2"/>}</text:p>
      <text:p text:style-name="Standard"><text:s/>}</text:p>
      <text:p text:style-name="Standard"><text:s/>client CRL-AP {</text:p>
      <text:p text:style-name="Standard"><text:s/><text:tab/>ipaddr = 172.16.11.235</text:p>
      <text:p text:style-name="Standard"><text:s/><text:tab/>require_message_authenticator = no</text:p>
      <text:p text:style-name="Standard"><text:s/><text:tab/>secret = &lt;&lt;&lt; secret &gt;&gt;&gt;</text:p>
      <text:p text:style-name="Standard"><text:s text:c="2"/>limit {</text:p>
      <text:p text:style-name="Standard"><text:s text:c="2"/><text:tab/>max_connections = 16</text:p>
      <text:p text:style-name="Standard"><text:s text:c="2"/><text:tab/>lifetime = 0</text:p>
      <text:p text:style-name="Standard"><text:s text:c="2"/><text:tab/>idle_timeout = 30</text:p>
      <text:p text:style-name="Standard"><text:s text:c="2"/>}</text:p>
      <text:p text:style-name="Standard"><text:s/>}</text:p>
      <text:p text:style-name="Standard">Debugger not attached</text:p>
      <text:p text:style-name="Standard">systemd watchdog is disabled</text:p>
      <text:p text:style-name="Standard"><text:s/># Creating Auth-Type = PAP</text:p>
      <text:p text:style-name="Standard"><text:s/># Creating Auth-Type = CHAP</text:p>
      <text:p text:style-name="Standard"><text:s/># Creating Auth-Type = MS-CHAP</text:p>
      <text:p text:style-name="Standard"><text:s/># Creating Auth-Type = EAP</text:p>
      <text:p text:style-name="Standard">radiusd: #### Instantiating modules ####</text:p>
      <text:p text:style-name="Standard"><text:s/>modules {</text:p>
      <text:p text:style-name="Standard"><text:s text:c="2"/># Loaded module rlm_sql</text:p>
      <text:p text:style-name="Standard"><text:s text:c="2"/># Loading module "sql" from file /etc/freeradius/mods-enabled/sql</text:p>
      <text:p text:style-name="Standard"><text:s text:c="2"/>sql {</text:p>
      <text:p text:style-name="Standard"><text:s text:c="2"/><text:tab/>driver = "rlm_sql_sqlite"</text:p>
      <text:p text:style-name="Standard"><text:s text:c="2"/><text:tab/>server = ""</text:p>
      <text:p text:style-name="Standard"><text:s text:c="2"/><text:tab/>port = 0</text:p>
      <text:p text:style-name="Standard"><text:s text:c="2"/><text:tab/>login = ""</text:p>
      <text:p text:style-name="Standard"><text:s text:c="2"/><text:tab/>password = &lt;&lt;&lt; secret &gt;&gt;&gt;</text:p>
      <text:p text:style-name="Standard"><text:s text:c="2"/><text:tab/>radius_db = "radius"</text:p>
      <text:p text:style-name="Standard"><text:s text:c="2"/><text:tab/>read_groups = yes</text:p>
      <text:p text:style-name="Standard"><text:s text:c="2"/><text:tab/>read_profiles = yes</text:p>
      <text:p text:style-name="Standard"><text:s text:c="2"/><text:tab/>read_clients = yes</text:p>
      <text:p text:style-name="Standard"><text:s text:c="2"/><text:tab/>delete_stale_sessions = yes</text:p>
      <text:p text:style-name="Standard"><text:soft-page-break/><text:s text:c="2"/><text:tab/>sql_user_name = "%{User-Name}"</text:p>
      <text:p text:style-name="Standard"><text:s text:c="2"/><text:tab/>default_user_profile = ""</text:p>
      <text:p text:style-name="Standard"><text:s text:c="2"/><text:tab/>client_query = "SELECT id, nasname, shortname, type, secret, server FROM nas"</text:p>
      <text:p text:style-name="Standard"><text:s text:c="2"/><text:tab/>authorize_check_query = "SELECT id, username, attribute, value, op FROM radcheck WHERE username = '%{SQL-User-Name}' ORDER BY id"</text:p>
      <text:p text:style-name="Standard"><text:s text:c="2"/><text:tab/>authorize_reply_query = "SELECT id, username, attribute, value, op FROM radreply WHERE username = '%{SQL-User-Name}' ORDER BY id"</text:p>
      <text:p text:style-name="Standard"><text:s text:c="2"/><text:tab/>authorize_group_check_query = "SELECT id, groupname, attribute, Value, op FROM radgroupcheck WHERE groupname = '%{SQL-Group}' ORDER BY id"</text:p>
      <text:p text:style-name="Standard"><text:s text:c="2"/><text:tab/>authorize_group_reply_query = "SELECT id, groupname, attribute, value, op FROM radgroupreply WHERE groupname = '%{SQL-Group}' ORDER BY id"</text:p>
      <text:p text:style-name="Standard"><text:s text:c="2"/><text:tab/>group_membership_query = "SELECT groupname FROM radusergroup WHERE username = '%{SQL-User-Name}' ORDER BY priority"</text:p>
      <text:p text:style-name="Standard"><text:s text:c="2"/><text:tab/>simul_count_query = "SELECT COUNT(*) FROM radacct WHERE username = '%{SQL-User-Name}' AND acctstoptime IS NULL"</text:p>
      <text:p text:style-name="Standard"><text:s text:c="2"/><text:tab/>simul_verify_query = "SELECT radacctid, acctsessionid, username, nasipaddress, nasportid, framedipaddress, callingstationid, framedprotocol FROM radacct WHERE username = '%{SQL-Group}' AND acctstoptime IS NULL"</text:p>
      <text:p text:style-name="Standard"><text:s text:c="2"/><text:tab/>safe_characters = "+@abcdefghijklmnopqrstuvwxyzABCDEFGHIJKLMNOPQRSTUVWXYZ0123456789.-_: /"</text:p>
      <text:p text:style-name="Standard"><text:s text:c="2"/><text:tab/>auto_escape = no</text:p>
      <text:p text:style-name="Standard"><text:s text:c="3"/>accounting {</text:p>
      <text:p text:style-name="Standard"><text:s text:c="3"/><text:tab/>reference = "%{tolower:type.%{%{Acct-Status-Type}:-%{Request-Processing-Stage}}.query}"</text:p>
      <text:p text:style-name="Standard"><text:s text:c="4"/>type {</text:p>
      <text:p text:style-name="Standard"><text:s text:c="5"/>accounting-on {</text:p>
      <text:p text:style-name="Standard"><text:s text:c="5"/><text:tab/>query = "UPDATE radacct SET acctstoptime = %{%{integer:Event-Timestamp}:-%l}, acctsessiontime<text:tab/>= (%{%{integer:Event-Timestamp}:-%l} - acctstarttime), acctterminatecause = '%{Acct-Terminate-Cause}' WHERE acctstoptime IS NULL AND nasipaddress = '%{NAS-IP-Address}' AND acctstarttime &lt;= %{%{integer:Event-Timestamp}:-%l}"</text:p>
      <text:p text:style-name="Standard"><text:s text:c="5"/>}</text:p>
      <text:p text:style-name="Standard"><text:s text:c="5"/>accounting-off {</text:p>
      <text:p text:style-name="Standard"><text:s text:c="5"/><text:tab/>query = "UPDATE radacct SET acctstoptime = %{%{integer:Event-Timestamp}:-%l}, acctsessiontime<text:tab/>= (%{%{integer:Event-Timestamp}:-%l} - acctstarttime), acctterminatecause = '%{Acct-Terminate-Cause}' WHERE acctstoptime IS NULL AND nasipaddress = '%{NAS-IP-Address}' AND acctstarttime &lt;= %{%{integer:Event-Timestamp}:-%l}"</text:p>
      <text:p text:style-name="Standard"><text:s text:c="5"/>}</text:p>
      <text:p text:style-name="Standard"><text:s text:c="5"/>start {</text:p>
      <text:p text:style-name="Standard"><text:s text:c="5"/><text:tab/>query = "INSERT INTO radacct (acctsessionid, acctuniqueid, username, realm, nasipaddress, nasportid, nasporttype, acctstarttime, acctupdatetime, acctstoptime, acctsessiontime, acctauthentic, connectinfo_start, connectinfo_stop, acctinputoctets, acctoutputoctets, calledstationid, callingstationid, acctterminatecause, servicetype, framedprotocol, framedipaddress, framedipv6address, framedipv6prefix, framedinterfaceid, delegatedipv6prefix ) VALUES ('%{Acct-Session-Id}', '%{Acct-Unique-Session-Id}', '%{SQL-User-Name}', '%{Realm}', '%{NAS-IP-Address}', '%{%{NAS-Port-ID}:-%{NAS-Port}}', '%{NAS-Port-Type}', %{%{integer:Event-Timestamp}:-%l}, %{%{integer:Event-Timestamp}:-%l}, NULL, '0', '%{Acct-Authentic}', '%{Connect-Info}', '', '0', '0', '%{Called-Station-Id}', '%{Calling-Station-Id}', '', '%{Service-Type}', '%{Framed-Protocol}', '%{Framed-IP-Address}', '%{Framed-IPv6-Address}', '%{Framed-IPv6-Prefix}', '%{Framed-Interface-Id}', '%{Delegated-IPv6-Prefix}' )"</text:p>
      <text:p text:style-name="Standard"><text:s text:c="5"/>}</text:p>
      <text:p text:style-name="Standard"><text:s text:c="5"/>interim-update {</text:p>
      <text:p text:style-name="Standard"><text:soft-page-break/><text:s text:c="5"/><text:tab/>query = "UPDATE radacct SET acctupdatetime <text:s/>= %{%{integer:Event-Timestamp}:-%l}, acctinterval <text:s text:c="3"/>= 0, framedipaddress = '%{Framed-IP-Address}', framedipv6address = '%{Framed-IPv6-Address}', framedipv6prefix = '%{Framed-IPv6-Prefix}', framedinterfaceid = '%{Framed-Interface-Id}', delegatedipv6prefix = '%{Delegated-IPv6-Prefix}', acctsessiontime = %{%{Acct-Session-Time}:-NULL}, acctinputoctets = %{%{Acct-Input-Gigawords}:-0} &lt;&lt; 32 | %{%{Acct-Input-Octets}:-0}, acctoutputoctets = %{%{Acct-Output-Gigawords}:-0} &lt;&lt; 32 | %{%{Acct-Output-Octets}:-0} WHERE AcctUniqueId = '%{Acct-Unique-Session-Id}'"</text:p>
      <text:p text:style-name="Standard"><text:s text:c="5"/>}</text:p>
      <text:p text:style-name="Standard"><text:s text:c="5"/>stop {</text:p>
      <text:p text:style-name="Standard"><text:s text:c="5"/><text:tab/>query = "UPDATE radacct SET acctstoptime<text:tab/>= %{%{integer:Event-Timestamp}:-%l}, acctsessiontime<text:tab/>= %{%{Acct-Session-Time}:-NULL}, acctinputoctets= %{%{Acct-Input-Gigawords}:-0} &lt;&lt; 32 | %{%{Acct-Input-Octets}:-0}, acctoutputoctets = %{%{Acct-Output-Gigawords}:-0} &lt;&lt; 32 | %{%{Acct-Output-Octets}:-0}, acctterminatecause = '%{Acct-Terminate-Cause}', connectinfo_stop = '%{Connect-Info}' WHERE AcctUniqueId = '%{Acct-Unique-Session-Id}'"</text:p>
      <text:p text:style-name="Standard"><text:s text:c="5"/>}</text:p>
      <text:p text:style-name="Standard"><text:s text:c="4"/>}</text:p>
      <text:p text:style-name="Standard"><text:s text:c="3"/>}</text:p>
      <text:p text:style-name="Standard"><text:s text:c="3"/>post-auth {</text:p>
      <text:p text:style-name="Standard"><text:s text:c="3"/><text:tab/>reference = ".query"</text:p>
      <text:p text:style-name="Standard"><text:s text:c="3"/><text:tab/>query = "INSERT INTO radpostauth (username, pass, reply, authdate ) VALUES ( '%{SQL-User-Name}', '%{%{User-Password}:-%{Chap-Password}}', '%{reply:Packet-Type}', '%S.%M' )"</text:p>
      <text:p text:style-name="Standard"><text:s text:c="3"/>}</text:p>
      <text:p text:style-name="Standard"><text:s text:c="2"/>}</text:p>
      <text:p text:style-name="Standard">rlm_sql (sql): Driver rlm_sql_sqlite (module rlm_sql_sqlite) loaded and linked</text:p>
      <text:p text:style-name="Standard">Creating attribute SQL-Group</text:p>
      <text:p text:style-name="Standard"><text:s text:c="2"/># Loaded module rlm_mschap</text:p>
      <text:p text:style-name="Standard"><text:s text:c="2"/># Loading module "mschap" from file /etc/freeradius/mods-enabled/mschap</text:p>
      <text:p text:style-name="Standard"><text:s text:c="2"/>mschap {</text:p>
      <text:p text:style-name="Standard"><text:s text:c="2"/><text:tab/>use_mppe = yes</text:p>
      <text:p text:style-name="Standard"><text:s text:c="2"/><text:tab/>require_encryption = no</text:p>
      <text:p text:style-name="Standard"><text:s text:c="2"/><text:tab/>require_strong = no</text:p>
      <text:p text:style-name="Standard"><text:s text:c="2"/><text:tab/>with_ntdomain_hack = yes</text:p>
      <text:p text:style-name="Standard"><text:s text:c="3"/>passchange {</text:p>
      <text:p text:style-name="Standard"><text:s text:c="3"/>}</text:p>
      <text:p text:style-name="Standard"><text:s text:c="2"/><text:tab/>allow_retry = yes</text:p>
      <text:p text:style-name="Standard"><text:s text:c="2"/><text:tab/>winbind_retry_with_normalised_username = no</text:p>
      <text:p text:style-name="Standard"><text:s text:c="2"/>}</text:p>
      <text:p text:style-name="Standard"><text:s text:c="2"/># Loaded module rlm_dynamic_clients</text:p>
      <text:p text:style-name="Standard"><text:s text:c="2"/># Loading module "dynamic_clients" from file /etc/freeradius/mods-enabled/dynamic_clients</text:p>
      <text:p text:style-name="Standard"><text:s text:c="2"/># Loaded module rlm_radutmp</text:p>
      <text:p text:style-name="Standard"><text:s text:c="2"/># Loading module "radutmp" from file /etc/freeradius/mods-enabled/radutmp</text:p>
      <text:p text:style-name="Standard"><text:s text:c="2"/>radutmp {</text:p>
      <text:p text:style-name="Standard"><text:s text:c="2"/><text:tab/>filename = "/var/log/freeradius/radutmp"</text:p>
      <text:p text:style-name="Standard"><text:s text:c="2"/><text:tab/>username = "%{User-Name}"</text:p>
      <text:p text:style-name="Standard"><text:s text:c="2"/><text:tab/>case_sensitive = yes</text:p>
      <text:p text:style-name="Standard"><text:s text:c="2"/><text:tab/>check_with_nas = yes</text:p>
      <text:p text:style-name="Standard"><text:s text:c="2"/><text:tab/>permissions = 384</text:p>
      <text:p text:style-name="Standard"><text:s text:c="2"/><text:tab/>caller_id = yes</text:p>
      <text:p text:style-name="Standard"><text:s text:c="2"/>}</text:p>
      <text:p text:style-name="Standard"><text:s text:c="2"/># Loaded module rlm_pap</text:p>
      <text:p text:style-name="Standard"><text:s text:c="2"/># Loading module "pap" from file /etc/freeradius/mods-enabled/pap</text:p>
      <text:p text:style-name="Standard"><text:soft-page-break/><text:s text:c="2"/>pap {</text:p>
      <text:p text:style-name="Standard"><text:s text:c="2"/><text:tab/>normalise = yes</text:p>
      <text:p text:style-name="Standard"><text:s text:c="2"/>}</text:p>
      <text:p text:style-name="Standard"><text:s text:c="2"/># Loaded module rlm_exec</text:p>
      <text:p text:style-name="Standard"><text:s text:c="2"/># Loading module "ntlm_auth" from file /etc/freeradius/mods-enabled/ntlm_auth</text:p>
      <text:p text:style-name="Standard"><text:s text:c="2"/>exec ntlm_auth {</text:p>
      <text:p text:style-name="Standard"><text:s text:c="2"/><text:tab/>wait = yes</text:p>
      <text:p text:style-name="Standard"><text:s text:c="2"/><text:tab/>program = "/path/to/ntlm_auth --request-nt-key --domain=MYDOMAIN --username=%{mschap:User-Name} --password=%{User-Password}"</text:p>
      <text:p text:style-name="Standard"><text:s text:c="2"/><text:tab/>shell_escape = yes</text:p>
      <text:p text:style-name="Standard"><text:s text:c="2"/>}</text:p>
      <text:p text:style-name="Standard"><text:s text:c="2"/># Loaded module rlm_detail</text:p>
      <text:p text:style-name="Standard"><text:s text:c="2"/># Loading module "auth_log" from file /etc/freeradius/mods-enabled/detail.log</text:p>
      <text:p text:style-name="Standard"><text:s text:c="2"/>detail auth_log {</text:p>
      <text:p text:style-name="Standard"><text:s text:c="2"/><text:tab/>filename = "/var/log/freeradius/radacct/%{%{Packet-Src-IP-Address}:-%{Packet-Src-IPv6-Address}}/auth-detail-%Y%m%d"</text:p>
      <text:p text:style-name="Standard"><text:s text:c="2"/><text:tab/>header = "%t"</text:p>
      <text:p text:style-name="Standard"><text:s text:c="2"/><text:tab/>permissions = 384</text:p>
      <text:p text:style-name="Standard"><text:s text:c="2"/><text:tab/>locking = no</text:p>
      <text:p text:style-name="Standard"><text:s text:c="2"/><text:tab/>escape_filenames = no</text:p>
      <text:p text:style-name="Standard"><text:s text:c="2"/><text:tab/>log_packet_header = no</text:p>
      <text:p text:style-name="Standard"><text:s text:c="2"/>}</text:p>
      <text:p text:style-name="Standard"><text:s text:c="2"/># Loading module "reply_log" from file /etc/freeradius/mods-enabled/detail.log</text:p>
      <text:p text:style-name="Standard"><text:s text:c="2"/>detail reply_log {</text:p>
      <text:p text:style-name="Standard"><text:s text:c="2"/><text:tab/>filename = "/var/log/freeradius/radacct/%{%{Packet-Src-IP-Address}:-%{Packet-Src-IPv6-Address}}/reply-detail-%Y%m%d"</text:p>
      <text:p text:style-name="Standard"><text:s text:c="2"/><text:tab/>header = "%t"</text:p>
      <text:p text:style-name="Standard"><text:s text:c="2"/><text:tab/>permissions = 384</text:p>
      <text:p text:style-name="Standard"><text:s text:c="2"/><text:tab/>locking = no</text:p>
      <text:p text:style-name="Standard"><text:s text:c="2"/><text:tab/>escape_filenames = no</text:p>
      <text:p text:style-name="Standard"><text:s text:c="2"/><text:tab/>log_packet_header = no</text:p>
      <text:p text:style-name="Standard"><text:s text:c="2"/>}</text:p>
      <text:p text:style-name="Standard"><text:s text:c="2"/># Loading module "pre_proxy_log" from file /etc/freeradius/mods-enabled/detail.log</text:p>
      <text:p text:style-name="Standard"><text:s text:c="2"/>detail pre_proxy_log {</text:p>
      <text:p text:style-name="Standard"><text:s text:c="2"/><text:tab/>filename = "/var/log/freeradius/radacct/%{%{Packet-Src-IP-Address}:-%{Packet-Src-IPv6-Address}}/pre-proxy-detail-%Y%m%d"</text:p>
      <text:p text:style-name="Standard"><text:s text:c="2"/><text:tab/>header = "%t"</text:p>
      <text:p text:style-name="Standard"><text:s text:c="2"/><text:tab/>permissions = 384</text:p>
      <text:p text:style-name="Standard"><text:s text:c="2"/><text:tab/>locking = no</text:p>
      <text:p text:style-name="Standard"><text:s text:c="2"/><text:tab/>escape_filenames = no</text:p>
      <text:p text:style-name="Standard"><text:s text:c="2"/><text:tab/>log_packet_header = no</text:p>
      <text:p text:style-name="Standard"><text:s text:c="2"/>}</text:p>
      <text:p text:style-name="Standard"><text:s text:c="2"/># Loading module "post_proxy_log" from file /etc/freeradius/mods-enabled/detail.log</text:p>
      <text:p text:style-name="Standard"><text:s text:c="2"/>detail post_proxy_log {</text:p>
      <text:p text:style-name="Standard"><text:s text:c="2"/><text:tab/>filename = "/var/log/freeradius/radacct/%{%{Packet-Src-IP-Address}:-%{Packet-Src-IPv6-Address}}/post-proxy-detail-%Y%m%d"</text:p>
      <text:p text:style-name="Standard"><text:s text:c="2"/><text:tab/>header = "%t"</text:p>
      <text:p text:style-name="Standard"><text:s text:c="2"/><text:tab/>permissions = 384</text:p>
      <text:p text:style-name="Standard"><text:s text:c="2"/><text:tab/>locking = no</text:p>
      <text:p text:style-name="Standard"><text:s text:c="2"/><text:tab/>escape_filenames = no</text:p>
      <text:p text:style-name="Standard"><text:s text:c="2"/><text:tab/>log_packet_header = no</text:p>
      <text:p text:style-name="Standard"><text:s text:c="2"/>}</text:p>
      <text:p text:style-name="Standard"><text:soft-page-break/><text:s text:c="2"/># Loading module "sradutmp" from file /etc/freeradius/mods-enabled/sradutmp</text:p>
      <text:p text:style-name="Standard"><text:s text:c="2"/>radutmp sradutmp {</text:p>
      <text:p text:style-name="Standard"><text:s text:c="2"/><text:tab/>filename = "/var/log/freeradius/sradutmp"</text:p>
      <text:p text:style-name="Standard"><text:s text:c="2"/><text:tab/>username = "%{User-Name}"</text:p>
      <text:p text:style-name="Standard"><text:s text:c="2"/><text:tab/>case_sensitive = yes</text:p>
      <text:p text:style-name="Standard"><text:s text:c="2"/><text:tab/>check_with_nas = yes</text:p>
      <text:p text:style-name="Standard"><text:s text:c="2"/><text:tab/>permissions = 420</text:p>
      <text:p text:style-name="Standard"><text:s text:c="2"/><text:tab/>caller_id = no</text:p>
      <text:p text:style-name="Standard"><text:s text:c="2"/>}</text:p>
      <text:p text:style-name="Standard"><text:s text:c="2"/># Loaded module rlm_unpack</text:p>
      <text:p text:style-name="Standard"><text:s text:c="2"/># Loading module "unpack" from file /etc/freeradius/mods-enabled/unpack</text:p>
      <text:p text:style-name="Standard"><text:s text:c="2"/># Loaded module rlm_digest</text:p>
      <text:p text:style-name="Standard"><text:s text:c="2"/># Loading module "digest" from file /etc/freeradius/mods-enabled/digest</text:p>
      <text:p text:style-name="Standard"><text:s text:c="2"/># Loaded module rlm_files</text:p>
      <text:p text:style-name="Standard"><text:s text:c="2"/># Loading module "files" from file /etc/freeradius/mods-enabled/files</text:p>
      <text:p text:style-name="Standard"><text:s text:c="2"/>files {</text:p>
      <text:p text:style-name="Standard"><text:s text:c="2"/><text:tab/>filename = "/etc/freeradius/mods-config/files/authorize"</text:p>
      <text:p text:style-name="Standard"><text:s text:c="2"/><text:tab/>acctusersfile = "/etc/freeradius/mods-config/files/accounting"</text:p>
      <text:p text:style-name="Standard"><text:s text:c="2"/><text:tab/>preproxy_usersfile = "/etc/freeradius/mods-config/files/pre-proxy"</text:p>
      <text:p text:style-name="Standard"><text:s text:c="2"/>}</text:p>
      <text:p text:style-name="Standard"><text:s text:c="2"/># Loaded module rlm_eap</text:p>
      <text:p text:style-name="Standard"><text:s text:c="2"/># Loading module "eap" from file /etc/freeradius/mods-enabled/eap</text:p>
      <text:p text:style-name="Standard"><text:s text:c="2"/>eap {</text:p>
      <text:p text:style-name="Standard"><text:s text:c="2"/><text:tab/>default_eap_type = "ttls"</text:p>
      <text:p text:style-name="Standard"><text:s text:c="2"/><text:tab/>timer_expire = 60</text:p>
      <text:p text:style-name="Standard"><text:s text:c="2"/><text:tab/>ignore_unknown_eap_types = no</text:p>
      <text:p text:style-name="Standard"><text:s text:c="2"/><text:tab/>cisco_accounting_username_bug = no</text:p>
      <text:p text:style-name="Standard"><text:s text:c="2"/><text:tab/>max_sessions = 16384</text:p>
      <text:p text:style-name="Standard"><text:s text:c="2"/>}</text:p>
      <text:p text:style-name="Standard"><text:s text:c="2"/># Loaded module rlm_expr</text:p>
      <text:p text:style-name="Standard"><text:s text:c="2"/># Loading module "expr" from file /etc/freeradius/mods-enabled/expr</text:p>
      <text:p text:style-name="Standard"><text:s text:c="2"/>expr {</text:p>
      <text:p text:style-name="Standard"><text:s text:c="2"/><text:tab/>safe_characters = "@abcdefghijklmnopqrstuvwxyzABCDEFGHIJKLMNOPQRSTUVWXYZ0123456789.-_: /äéöüàâæçèéêëîïôœùûüaÿÄÉÖÜßÀÂÆÇÈÉÊËÎÏÔŒÙÛÜŸ"</text:p>
      <text:p text:style-name="Standard"><text:s text:c="2"/>}</text:p>
      <text:p text:style-name="Standard"><text:s text:c="2"/># Loaded module rlm_soh</text:p>
      <text:p text:style-name="Standard"><text:s text:c="2"/># Loading module "soh" from file /etc/freeradius/mods-enabled/soh</text:p>
      <text:p text:style-name="Standard"><text:s text:c="2"/>soh {</text:p>
      <text:p text:style-name="Standard"><text:s text:c="2"/><text:tab/>dhcp = yes</text:p>
      <text:p text:style-name="Standard"><text:s text:c="2"/>}</text:p>
      <text:p text:style-name="Standard"><text:s text:c="2"/># Loaded module rlm_expiration</text:p>
      <text:p text:style-name="Standard"><text:s text:c="2"/># Loading module "expiration" from file /etc/freeradius/mods-enabled/expiration</text:p>
      <text:p text:style-name="Standard"><text:s text:c="2"/># Loaded module rlm_rest</text:p>
      <text:p text:style-name="Standard"><text:s text:c="2"/># Loading module "rest" from file /etc/freeradius/mods-enabled/rest</text:p>
      <text:p text:style-name="Standard"><text:s text:c="2"/>rest {</text:p>
      <text:p text:style-name="Standard"><text:s text:c="2"/><text:tab/>connect_uri = "https://172.16.11.227/api/v1/freeradius"</text:p>
      <text:p text:style-name="Standard"><text:s text:c="2"/><text:tab/>connect_timeout = 4.000000</text:p>
      <text:p text:style-name="Standard"><text:s text:c="2"/><text:tab/>http_negotiation = "default"</text:p>
      <text:p text:style-name="Standard"><text:s text:c="2"/>}</text:p>
      <text:p text:style-name="Standard"><text:s text:c="2"/># Loaded module rlm_preprocess</text:p>
      <text:p text:style-name="Standard"><text:s text:c="2"/># Loading module "preprocess" from file /etc/freeradius/mods-enabled/preprocess</text:p>
      <text:p text:style-name="Standard"><text:soft-page-break/><text:s text:c="2"/>preprocess {</text:p>
      <text:p text:style-name="Standard"><text:s text:c="2"/><text:tab/>huntgroups = "/etc/freeradius/mods-config/preprocess/huntgroups"</text:p>
      <text:p text:style-name="Standard"><text:s text:c="2"/><text:tab/>hints = "/etc/freeradius/mods-config/preprocess/hints"</text:p>
      <text:p text:style-name="Standard"><text:s text:c="2"/><text:tab/>with_ascend_hack = no</text:p>
      <text:p text:style-name="Standard"><text:s text:c="2"/><text:tab/>ascend_channels_per_line = 23</text:p>
      <text:p text:style-name="Standard"><text:s text:c="2"/><text:tab/>with_ntdomain_hack = no</text:p>
      <text:p text:style-name="Standard"><text:s text:c="2"/><text:tab/>with_specialix_jetstream_hack = no</text:p>
      <text:p text:style-name="Standard"><text:s text:c="2"/><text:tab/>with_cisco_vsa_hack = no</text:p>
      <text:p text:style-name="Standard"><text:s text:c="2"/><text:tab/>with_alvarion_vsa_hack = no</text:p>
      <text:p text:style-name="Standard"><text:s text:c="2"/>}</text:p>
      <text:p text:style-name="Standard"><text:s text:c="2"/># Loaded module rlm_attr_filter</text:p>
      <text:p text:style-name="Standard"><text:s text:c="2"/># Loading module "attr_filter.post-proxy" from file /etc/freeradius/mods-enabled/attr_filter</text:p>
      <text:p text:style-name="Standard"><text:s text:c="2"/>attr_filter attr_filter.post-proxy {</text:p>
      <text:p text:style-name="Standard"><text:s text:c="2"/><text:tab/>filename = "/etc/freeradius/mods-config/attr_filter/post-proxy"</text:p>
      <text:p text:style-name="Standard"><text:s text:c="2"/><text:tab/>key = "%{Realm}"</text:p>
      <text:p text:style-name="Standard"><text:s text:c="2"/><text:tab/>relaxed = no</text:p>
      <text:p text:style-name="Standard"><text:s text:c="2"/>}</text:p>
      <text:p text:style-name="Standard"><text:s text:c="2"/># Loading module "attr_filter.pre-proxy" from file /etc/freeradius/mods-enabled/attr_filter</text:p>
      <text:p text:style-name="Standard"><text:s text:c="2"/>attr_filter attr_filter.pre-proxy {</text:p>
      <text:p text:style-name="Standard"><text:s text:c="2"/><text:tab/>filename = "/etc/freeradius/mods-config/attr_filter/pre-proxy"</text:p>
      <text:p text:style-name="Standard"><text:s text:c="2"/><text:tab/>key = "%{Realm}"</text:p>
      <text:p text:style-name="Standard"><text:s text:c="2"/><text:tab/>relaxed = no</text:p>
      <text:p text:style-name="Standard"><text:s text:c="2"/>}</text:p>
      <text:p text:style-name="Standard"><text:s text:c="2"/># Loading module "attr_filter.access_reject" from file /etc/freeradius/mods-enabled/attr_filter</text:p>
      <text:p text:style-name="Standard"><text:s text:c="2"/>attr_filter attr_filter.access_reject {</text:p>
      <text:p text:style-name="Standard"><text:s text:c="2"/><text:tab/>filename = "/etc/freeradius/mods-config/attr_filter/access_reject"</text:p>
      <text:p text:style-name="Standard"><text:s text:c="2"/><text:tab/>key = "%{User-Name}"</text:p>
      <text:p text:style-name="Standard"><text:s text:c="2"/><text:tab/>relaxed = no</text:p>
      <text:p text:style-name="Standard"><text:s text:c="2"/>}</text:p>
      <text:p text:style-name="Standard"><text:s text:c="2"/># Loading module "attr_filter.access_challenge" from file /etc/freeradius/mods-enabled/attr_filter</text:p>
      <text:p text:style-name="Standard"><text:s text:c="2"/>attr_filter attr_filter.access_challenge {</text:p>
      <text:p text:style-name="Standard"><text:s text:c="2"/><text:tab/>filename = "/etc/freeradius/mods-config/attr_filter/access_challenge"</text:p>
      <text:p text:style-name="Standard"><text:s text:c="2"/><text:tab/>key = "%{User-Name}"</text:p>
      <text:p text:style-name="Standard"><text:s text:c="2"/><text:tab/>relaxed = no</text:p>
      <text:p text:style-name="Standard"><text:s text:c="2"/>}</text:p>
      <text:p text:style-name="Standard"><text:s text:c="2"/># Loading module "attr_filter.accounting_response" from file /etc/freeradius/mods-enabled/attr_filter</text:p>
      <text:p text:style-name="Standard"><text:s text:c="2"/>attr_filter attr_filter.accounting_response {</text:p>
      <text:p text:style-name="Standard"><text:s text:c="2"/><text:tab/>filename = "/etc/freeradius/mods-config/attr_filter/accounting_response"</text:p>
      <text:p text:style-name="Standard"><text:s text:c="2"/><text:tab/>key = "%{User-Name}"</text:p>
      <text:p text:style-name="Standard"><text:s text:c="2"/><text:tab/>relaxed = no</text:p>
      <text:p text:style-name="Standard"><text:s text:c="2"/>}</text:p>
      <text:p text:style-name="Standard"><text:s text:c="2"/># Loading module "attr_filter.coa" from file /etc/freeradius/mods-enabled/attr_filter</text:p>
      <text:p text:style-name="Standard"><text:s text:c="2"/>attr_filter attr_filter.coa {</text:p>
      <text:p text:style-name="Standard"><text:s text:c="2"/><text:tab/>filename = "/etc/freeradius/mods-config/attr_filter/coa"</text:p>
      <text:p text:style-name="Standard"><text:s text:c="2"/><text:tab/>key = "%{User-Name}"</text:p>
      <text:p text:style-name="Standard"><text:s text:c="2"/><text:tab/>relaxed = no</text:p>
      <text:p text:style-name="Standard"><text:s text:c="2"/>}</text:p>
      <text:p text:style-name="Standard"><text:s text:c="2"/># Loaded module rlm_replicate</text:p>
      <text:p text:style-name="Standard"><text:s text:c="2"/># Loading module "replicate" from file /etc/freeradius/mods-enabled/replicate</text:p>
      <text:p text:style-name="Standard"><text:s text:c="2"/># Loaded module rlm_unix</text:p>
      <text:p text:style-name="Standard"><text:s text:c="2"/># Loading module "unix" from file /etc/freeradius/mods-enabled/unix</text:p>
      <text:p text:style-name="Standard"><text:soft-page-break/><text:s text:c="2"/>unix {</text:p>
      <text:p text:style-name="Standard"><text:s text:c="2"/><text:tab/>radwtmp = "/var/log/freeradius/radwtmp"</text:p>
      <text:p text:style-name="Standard"><text:s text:c="2"/>}</text:p>
      <text:p text:style-name="Standard">Creating attribute Unix-Group</text:p>
      <text:p text:style-name="Standard"><text:s text:c="2"/># Loading module "echo" from file /etc/freeradius/mods-enabled/echo</text:p>
      <text:p text:style-name="Standard"><text:s text:c="2"/>exec echo {</text:p>
      <text:p text:style-name="Standard"><text:s text:c="2"/><text:tab/>wait = yes</text:p>
      <text:p text:style-name="Standard"><text:s text:c="2"/><text:tab/>program = "/bin/echo %{User-Name}"</text:p>
      <text:p text:style-name="Standard"><text:s text:c="2"/><text:tab/>input_pairs = "request"</text:p>
      <text:p text:style-name="Standard"><text:s text:c="2"/><text:tab/>output_pairs = "reply"</text:p>
      <text:p text:style-name="Standard"><text:s text:c="2"/><text:tab/>shell_escape = yes</text:p>
      <text:p text:style-name="Standard"><text:s text:c="2"/>}</text:p>
      <text:p text:style-name="Standard"><text:s text:c="2"/># Loading module "detail" from file /etc/freeradius/mods-enabled/detail</text:p>
      <text:p text:style-name="Standard"><text:s text:c="2"/>detail {</text:p>
      <text:p text:style-name="Standard"><text:s text:c="2"/><text:tab/>filename = "/var/log/freeradius/radacct/%{%{Packet-Src-IP-Address}:-%{Packet-Src-IPv6-Address}}/detail-%Y%m%d"</text:p>
      <text:p text:style-name="Standard"><text:s text:c="2"/><text:tab/>header = "%t"</text:p>
      <text:p text:style-name="Standard"><text:s text:c="2"/><text:tab/>permissions = 384</text:p>
      <text:p text:style-name="Standard"><text:s text:c="2"/><text:tab/>locking = no</text:p>
      <text:p text:style-name="Standard"><text:s text:c="2"/><text:tab/>escape_filenames = no</text:p>
      <text:p text:style-name="Standard"><text:s text:c="2"/><text:tab/>log_packet_header = no</text:p>
      <text:p text:style-name="Standard"><text:s text:c="2"/>}</text:p>
      <text:p text:style-name="Standard"><text:s text:c="2"/># Loaded module rlm_date</text:p>
      <text:p text:style-name="Standard"><text:s text:c="2"/># Loading module "date" from file /etc/freeradius/mods-enabled/date</text:p>
      <text:p text:style-name="Standard"><text:s text:c="2"/>date {</text:p>
      <text:p text:style-name="Standard"><text:s text:c="2"/><text:tab/>format = "%b %e %Y %H:%M:%S %Z"</text:p>
      <text:p text:style-name="Standard"><text:s text:c="2"/><text:tab/>utc = no</text:p>
      <text:p text:style-name="Standard"><text:s text:c="2"/>}</text:p>
      <text:p text:style-name="Standard"><text:s text:c="2"/># Loading module "wispr2date" from file /etc/freeradius/mods-enabled/date</text:p>
      <text:p text:style-name="Standard"><text:s text:c="2"/>date wispr2date {</text:p>
      <text:p text:style-name="Standard"><text:s text:c="2"/><text:tab/>format = "%Y-%m-%dT%H:%M:%S"</text:p>
      <text:p text:style-name="Standard"><text:s text:c="2"/><text:tab/>utc = no</text:p>
      <text:p text:style-name="Standard"><text:s text:c="2"/>}</text:p>
      <text:p text:style-name="Standard"><text:s text:c="2"/># Loaded module rlm_linelog</text:p>
      <text:p text:style-name="Standard"><text:s text:c="2"/># Loading module "linelog" from file /etc/freeradius/mods-enabled/linelog</text:p>
      <text:p text:style-name="Standard"><text:s text:c="2"/>linelog {</text:p>
      <text:p text:style-name="Standard"><text:s text:c="2"/><text:tab/>filename = "/var/log/freeradius/linelog"</text:p>
      <text:p text:style-name="Standard"><text:s text:c="2"/><text:tab/>escape_filenames = no</text:p>
      <text:p text:style-name="Standard"><text:s text:c="2"/><text:tab/>syslog_severity = "info"</text:p>
      <text:p text:style-name="Standard"><text:s text:c="2"/><text:tab/>permissions = 384</text:p>
      <text:p text:style-name="Standard"><text:s text:c="2"/><text:tab/>format = "This is a log message for %{User-Name}"</text:p>
      <text:p text:style-name="Standard"><text:s text:c="2"/><text:tab/>reference = "messages.%{%{reply:Packet-Type}:-default}"</text:p>
      <text:p text:style-name="Standard"><text:s text:c="2"/>}</text:p>
      <text:p text:style-name="Standard"><text:s text:c="2"/># Loading module "log_accounting" from file /etc/freeradius/mods-enabled/linelog</text:p>
      <text:p text:style-name="Standard"><text:s text:c="2"/>linelog log_accounting {</text:p>
      <text:p text:style-name="Standard"><text:s text:c="2"/><text:tab/>filename = "/var/log/freeradius/linelog-accounting"</text:p>
      <text:p text:style-name="Standard"><text:s text:c="2"/><text:tab/>escape_filenames = no</text:p>
      <text:p text:style-name="Standard"><text:s text:c="2"/><text:tab/>syslog_severity = "info"</text:p>
      <text:p text:style-name="Standard"><text:s text:c="2"/><text:tab/>permissions = 384</text:p>
      <text:p text:style-name="Standard"><text:s text:c="2"/><text:tab/>format = ""</text:p>
      <text:p text:style-name="Standard"><text:s text:c="2"/><text:tab/>reference = "Accounting-Request.%{%{Acct-Status-Type}:-unknown}"</text:p>
      <text:p text:style-name="Standard"><text:s text:c="2"/>}</text:p>
      <text:p text:style-name="Standard"><text:soft-page-break/><text:s text:c="2"/># Loaded module rlm_logintime</text:p>
      <text:p text:style-name="Standard"><text:s text:c="2"/># Loading module "logintime" from file /etc/freeradius/mods-enabled/logintime</text:p>
      <text:p text:style-name="Standard"><text:s text:c="2"/>logintime {</text:p>
      <text:p text:style-name="Standard"><text:s text:c="2"/><text:tab/>minimum_timeout = 60</text:p>
      <text:p text:style-name="Standard"><text:s text:c="2"/>}</text:p>
      <text:p text:style-name="Standard"><text:s text:c="2"/># Loading module "exec" from file /etc/freeradius/mods-enabled/exec</text:p>
      <text:p text:style-name="Standard"><text:s text:c="2"/>exec {</text:p>
      <text:p text:style-name="Standard"><text:s text:c="2"/><text:tab/>wait = no</text:p>
      <text:p text:style-name="Standard"><text:s text:c="2"/><text:tab/>input_pairs = "request"</text:p>
      <text:p text:style-name="Standard"><text:s text:c="2"/><text:tab/>shell_escape = yes</text:p>
      <text:p text:style-name="Standard"><text:s text:c="2"/><text:tab/>timeout = 10</text:p>
      <text:p text:style-name="Standard"><text:s text:c="2"/>}</text:p>
      <text:p text:style-name="Standard"><text:s text:c="2"/># Loaded module rlm_realm</text:p>
      <text:p text:style-name="Standard"><text:s text:c="2"/># Loading module "IPASS" from file /etc/freeradius/mods-enabled/realm</text:p>
      <text:p text:style-name="Standard"><text:s text:c="2"/>realm IPASS {</text:p>
      <text:p text:style-name="Standard"><text:s text:c="2"/><text:tab/>format = "prefix"</text:p>
      <text:p text:style-name="Standard"><text:s text:c="2"/><text:tab/>delimiter = "/"</text:p>
      <text:p text:style-name="Standard"><text:s text:c="2"/><text:tab/>ignore_default = no</text:p>
      <text:p text:style-name="Standard"><text:s text:c="2"/><text:tab/>ignore_null = no</text:p>
      <text:p text:style-name="Standard"><text:s text:c="2"/>}</text:p>
      <text:p text:style-name="Standard"><text:s text:c="2"/># Loading module "suffix" from file /etc/freeradius/mods-enabled/realm</text:p>
      <text:p text:style-name="Standard"><text:s text:c="2"/>realm suffix {</text:p>
      <text:p text:style-name="Standard"><text:s text:c="2"/><text:tab/>format = "suffix"</text:p>
      <text:p text:style-name="Standard"><text:s text:c="2"/><text:tab/>delimiter = "@"</text:p>
      <text:p text:style-name="Standard"><text:s text:c="2"/><text:tab/>ignore_default = no</text:p>
      <text:p text:style-name="Standard"><text:s text:c="2"/><text:tab/>ignore_null = no</text:p>
      <text:p text:style-name="Standard"><text:s text:c="2"/>}</text:p>
      <text:p text:style-name="Standard"><text:s text:c="2"/># Loading module "bangpath" from file /etc/freeradius/mods-enabled/realm</text:p>
      <text:p text:style-name="Standard"><text:s text:c="2"/>realm bangpath {</text:p>
      <text:p text:style-name="Standard"><text:s text:c="2"/><text:tab/>format = "prefix"</text:p>
      <text:p text:style-name="Standard"><text:s text:c="2"/><text:tab/>delimiter = "!"</text:p>
      <text:p text:style-name="Standard"><text:s text:c="2"/><text:tab/>ignore_default = no</text:p>
      <text:p text:style-name="Standard"><text:s text:c="2"/><text:tab/>ignore_null = no</text:p>
      <text:p text:style-name="Standard"><text:s text:c="2"/>}</text:p>
      <text:p text:style-name="Standard"><text:s text:c="2"/># Loading module "realmpercent" from file /etc/freeradius/mods-enabled/realm</text:p>
      <text:p text:style-name="Standard"><text:s text:c="2"/>realm realmpercent {</text:p>
      <text:p text:style-name="Standard"><text:s text:c="2"/><text:tab/>format = "suffix"</text:p>
      <text:p text:style-name="Standard"><text:s text:c="2"/><text:tab/>delimiter = "%"</text:p>
      <text:p text:style-name="Standard"><text:s text:c="2"/><text:tab/>ignore_default = no</text:p>
      <text:p text:style-name="Standard"><text:s text:c="2"/><text:tab/>ignore_null = no</text:p>
      <text:p text:style-name="Standard"><text:s text:c="2"/>}</text:p>
      <text:p text:style-name="Standard"><text:s text:c="2"/># Loading module "ntdomain" from file /etc/freeradius/mods-enabled/realm</text:p>
      <text:p text:style-name="Standard"><text:s text:c="2"/>realm ntdomain {</text:p>
      <text:p text:style-name="Standard"><text:s text:c="2"/><text:tab/>format = "prefix"</text:p>
      <text:p text:style-name="Standard"><text:s text:c="2"/><text:tab/>delimiter = "\\"</text:p>
      <text:p text:style-name="Standard"><text:s text:c="2"/><text:tab/>ignore_default = no</text:p>
      <text:p text:style-name="Standard"><text:s text:c="2"/><text:tab/>ignore_null = no</text:p>
      <text:p text:style-name="Standard"><text:s text:c="2"/>}</text:p>
      <text:p text:style-name="Standard"><text:s text:c="2"/># Loaded module rlm_passwd</text:p>
      <text:p text:style-name="Standard"><text:s text:c="2"/># Loading module "etc_passwd" from file /etc/freeradius/mods-enabled/passwd</text:p>
      <text:p text:style-name="Standard"><text:s text:c="2"/>passwd etc_passwd {</text:p>
      <text:p text:style-name="Standard"><text:s text:c="2"/><text:tab/>filename = "/etc/passwd"</text:p>
      <text:p text:style-name="Standard"><text:soft-page-break/><text:s text:c="2"/><text:tab/>format = "*User-Name:Crypt-Password:"</text:p>
      <text:p text:style-name="Standard"><text:s text:c="2"/><text:tab/>delimiter = ":"</text:p>
      <text:p text:style-name="Standard"><text:s text:c="2"/><text:tab/>ignore_nislike = no</text:p>
      <text:p text:style-name="Standard"><text:s text:c="2"/><text:tab/>ignore_empty = yes</text:p>
      <text:p text:style-name="Standard"><text:s text:c="2"/><text:tab/>allow_multiple_keys = no</text:p>
      <text:p text:style-name="Standard"><text:s text:c="2"/><text:tab/>hash_size = 100</text:p>
      <text:p text:style-name="Standard"><text:s text:c="2"/>}</text:p>
      <text:p text:style-name="Standard"><text:s text:c="2"/># Loaded module rlm_chap</text:p>
      <text:p text:style-name="Standard"><text:s text:c="2"/># Loading module "chap" from file /etc/freeradius/mods-enabled/chap</text:p>
      <text:p text:style-name="Standard"><text:s text:c="2"/># Loaded module rlm_always</text:p>
      <text:p text:style-name="Standard"><text:s text:c="2"/># Loading module "reject" from file /etc/freeradius/mods-enabled/always</text:p>
      <text:p text:style-name="Standard"><text:s text:c="2"/>always reject {</text:p>
      <text:p text:style-name="Standard"><text:s text:c="2"/><text:tab/>rcode = "reject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fail" from file /etc/freeradius/mods-enabled/always</text:p>
      <text:p text:style-name="Standard"><text:s text:c="2"/>always fail {</text:p>
      <text:p text:style-name="Standard"><text:s text:c="2"/><text:tab/>rcode = "fail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ok" from file /etc/freeradius/mods-enabled/always</text:p>
      <text:p text:style-name="Standard"><text:s text:c="2"/>always ok {</text:p>
      <text:p text:style-name="Standard"><text:s text:c="2"/><text:tab/>rcode = "ok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handled" from file /etc/freeradius/mods-enabled/always</text:p>
      <text:p text:style-name="Standard"><text:s text:c="2"/>always handled {</text:p>
      <text:p text:style-name="Standard"><text:s text:c="2"/><text:tab/>rcode = "handled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invalid" from file /etc/freeradius/mods-enabled/always</text:p>
      <text:p text:style-name="Standard"><text:s text:c="2"/>always invalid {</text:p>
      <text:p text:style-name="Standard"><text:s text:c="2"/><text:tab/>rcode = "invalid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userlock" from file /etc/freeradius/mods-enabled/always</text:p>
      <text:p text:style-name="Standard"><text:s text:c="2"/>always userlock {</text:p>
      <text:p text:style-name="Standard"><text:s text:c="2"/><text:tab/>rcode = "userlock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notfound" from file /etc/freeradius/mods-enabled/always</text:p>
      <text:p text:style-name="Standard"><text:s text:c="2"/>always notfound {</text:p>
      <text:p text:style-name="Standard"><text:s text:c="2"/><text:tab/>rcode = "notfound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oft-page-break/><text:s text:c="2"/># Loading module "noop" from file /etc/freeradius/mods-enabled/always</text:p>
      <text:p text:style-name="Standard"><text:s text:c="2"/>always noop {</text:p>
      <text:p text:style-name="Standard"><text:s text:c="2"/><text:tab/>rcode = "noop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ing module "updated" from file /etc/freeradius/mods-enabled/always</text:p>
      <text:p text:style-name="Standard"><text:s text:c="2"/>always updated {</text:p>
      <text:p text:style-name="Standard"><text:s text:c="2"/><text:tab/>rcode = "updated"</text:p>
      <text:p text:style-name="Standard"><text:s text:c="2"/><text:tab/>simulcount = 0</text:p>
      <text:p text:style-name="Standard"><text:s text:c="2"/><text:tab/>mpp = no</text:p>
      <text:p text:style-name="Standard"><text:s text:c="2"/>}</text:p>
      <text:p text:style-name="Standard"><text:s text:c="2"/># Loaded module rlm_totp</text:p>
      <text:p text:style-name="Standard"><text:s text:c="2"/># Loading module "totp" from file /etc/freeradius/mods-enabled/totp</text:p>
      <text:p text:style-name="Standard"><text:s text:c="2"/># Loaded module rlm_utf8</text:p>
      <text:p text:style-name="Standard"><text:s text:c="2"/># Loading module "utf8" from file /etc/freeradius/mods-enabled/utf8</text:p>
      <text:p text:style-name="Standard"><text:s text:c="2"/># Loaded module rlm_sqlcounter</text:p>
      <text:p text:style-name="Standard"><text:s text:c="2"/># Loading module "dailycounter" from file /etc/freeradius/mods-available/sqlcounter</text:p>
      <text:p text:style-name="Standard"><text:s text:c="2"/>sqlcounter dailycounter {</text:p>
      <text:p text:style-name="Standard"><text:s text:c="2"/><text:tab/>sql_module_instance = "sql"</text:p>
      <text:p text:style-name="Standard"><text:s text:c="2"/><text:tab/>key = "User-Name"</text:p>
      <text:p text:style-name="Standard"><text:s text:c="2"/><text:tab/>query = "SELECT SUM(acctsessiontime - GREATEST((%%b - strftime('%%s', acctstarttime)), 0)) FROM radacct WHERE username = '%{User-Name}' AND (strftime('%%s', acctstarttime) + acctsessiontime) &gt; %%b"</text:p>
      <text:p text:style-name="Standard"><text:s text:c="2"/><text:tab/>reset = "daily"</text:p>
      <text:p text:style-name="Standard"><text:s text:c="2"/><text:tab/>counter_name = "Daily-Session-Time"</text:p>
      <text:p text:style-name="Standard"><text:s text:c="2"/><text:tab/>check_name = "Max-Daily-Session"</text:p>
      <text:p text:style-name="Standard"><text:s text:c="2"/><text:tab/>reply_name = "Session-Timeout"</text:p>
      <text:p text:style-name="Standard"><text:s text:c="2"/>}</text:p>
      <text:p text:style-name="Standard"><text:s text:c="2"/># Loading module "weeklycounter" from file /etc/freeradius/mods-available/sqlcounter</text:p>
      <text:p text:style-name="Standard"><text:s text:c="2"/>sqlcounter weeklycounter {</text:p>
      <text:p text:style-name="Standard"><text:s text:c="2"/><text:tab/>sql_module_instance = "sql"</text:p>
      <text:p text:style-name="Standard"><text:s text:c="2"/><text:tab/>key = "User-Name"</text:p>
      <text:p text:style-name="Standard"><text:s text:c="2"/><text:tab/>query = "SELECT SUM(acctsessiontime - GREATEST((%%b - strftime('%%s', acctstarttime)), 0)) FROM radacct WHERE username = '%{User-Name}' AND (strftime('%%s', acctstarttime) + acctsessiontime) &gt; %%b"</text:p>
      <text:p text:style-name="Standard"><text:s text:c="2"/><text:tab/>reset = "weekly"</text:p>
      <text:p text:style-name="Standard"><text:s text:c="2"/><text:tab/>counter_name = "Weekly-Session-Time"</text:p>
      <text:p text:style-name="Standard"><text:s text:c="2"/><text:tab/>check_name = "Max-Weekly-Session"</text:p>
      <text:p text:style-name="Standard"><text:s text:c="2"/><text:tab/>reply_name = "Session-Timeout"</text:p>
      <text:p text:style-name="Standard"><text:s text:c="2"/>}</text:p>
      <text:p text:style-name="Standard"><text:s text:c="2"/># Loading module "monthlycounter" from file /etc/freeradius/mods-available/sqlcounter</text:p>
      <text:p text:style-name="Standard"><text:s text:c="2"/>sqlcounter monthlycounter {</text:p>
      <text:p text:style-name="Standard"><text:s text:c="2"/><text:tab/>sql_module_instance = "sql"</text:p>
      <text:p text:style-name="Standard"><text:s text:c="2"/><text:tab/>key = "User-Name"</text:p>
      <text:p text:style-name="Standard"><text:s text:c="2"/><text:tab/>query = "SELECT SUM(acctsessiontime - GREATEST((%%b - strftime('%%s', acctstarttime)), 0)) FROM radacct WHERE username = '%{User-Name}' AND (strftime('%%s', acctstarttime) + acctsessiontime) &gt; %%b"</text:p>
      <text:p text:style-name="Standard"><text:s text:c="2"/><text:tab/>reset = "monthly"</text:p>
      <text:p text:style-name="Standard"><text:s text:c="2"/><text:tab/>counter_name = "Monthly-Session-Time"</text:p>
      <text:p text:style-name="Standard"><text:s text:c="2"/><text:tab/>check_name = "Max-Monthly-Session"</text:p>
      <text:p text:style-name="Standard"><text:s text:c="2"/><text:tab/>reply_name = "Session-Timeout"</text:p>
      <text:p text:style-name="Standard"><text:soft-page-break/><text:s text:c="2"/>}</text:p>
      <text:p text:style-name="Standard"><text:s text:c="2"/># Loading module "noresetcounter" from file /etc/freeradius/mods-available/sqlcounter</text:p>
      <text:p text:style-name="Standard"><text:s text:c="2"/>sqlcounter noresetcounter {</text:p>
      <text:p text:style-name="Standard"><text:s text:c="2"/><text:tab/>sql_module_instance = "sql"</text:p>
      <text:p text:style-name="Standard"><text:s text:c="2"/><text:tab/>key = "User-Name"</text:p>
      <text:p text:style-name="Standard"><text:s text:c="2"/><text:tab/>query = "SELECT IFNULL(SUM(acctsessiontime),0) FROM radacct WHERE username = '%{User-Name}'"</text:p>
      <text:p text:style-name="Standard"><text:s text:c="2"/><text:tab/>reset = "never"</text:p>
      <text:p text:style-name="Standard"><text:s text:c="2"/><text:tab/>counter_name = "Max-All-Session-Time"</text:p>
      <text:p text:style-name="Standard"><text:s text:c="2"/><text:tab/>check_name = "Max-All-Session"</text:p>
      <text:p text:style-name="Standard"><text:s text:c="2"/><text:tab/>reply_name = "Session-Timeout"</text:p>
      <text:p text:style-name="Standard"><text:s text:c="2"/>}</text:p>
      <text:p text:style-name="Standard"><text:s text:c="2"/># Loading module "dailybandwidthcounter" from file /etc/freeradius/mods-available/sqlcounter</text:p>
      <text:p text:style-name="Standard"><text:s text:c="2"/>sqlcounter dailybandwidthcounter {</text:p>
      <text:p text:style-name="Standard"><text:s text:c="2"/><text:tab/>sql_module_instance = "sql"</text:p>
      <text:p text:style-name="Standard"><text:s text:c="2"/><text:tab/>key = "User-Name"</text:p>
      <text:p text:style-name="Standard"><text:s text:c="2"/><text:tab/>query = "SELECT SUM(acctinputoctets + acctoutputoctets) <text:s text:c="12"/>FROM radacct <text:s text:c="12"/>WHERE UserName='%{User-Name}' <text:s text:c="12"/>AND UNIX_TIMESTAMP(acctstarttime) + acctsessiontime &gt; '%%b'"</text:p>
      <text:p text:style-name="Standard"><text:s text:c="2"/><text:tab/>reset = "daily"</text:p>
      <text:p text:style-name="Standard"><text:s text:c="2"/><text:tab/>counter_name = "Max-Daily-Session-Traffic"</text:p>
      <text:p text:style-name="Standard"><text:s text:c="2"/><text:tab/>check_name = "Max-Daily-Session-Traffic"</text:p>
      <text:p text:style-name="Standard"><text:s text:c="2"/><text:tab/>reply_name = "Session-Timeout"</text:p>
      <text:p text:style-name="Standard"><text:s text:c="2"/>}</text:p>
      <text:p text:style-name="Standard"><text:s text:c="2"/># Loading module "expire_on_login" from file /etc/freeradius/mods-available/sqlcounter</text:p>
      <text:p text:style-name="Standard"><text:s text:c="2"/>sqlcounter expire_on_login {</text:p>
      <text:p text:style-name="Standard"><text:s text:c="2"/><text:tab/>sql_module_instance = "sql"</text:p>
      <text:p text:style-name="Standard"><text:s text:c="2"/><text:tab/>key = "User-Name"</text:p>
      <text:p text:style-name="Standard"><text:s text:c="2"/><text:tab/>query = "SELECT GREATEST(strftime('%%s', NOW()) - strftime('%%s', acctstarttime), 0) AS expires FROM radacct WHERE username = '%{User-Name}' ORDER BY acctstarttime LIMIT 1;"</text:p>
      <text:p text:style-name="Standard"><text:s text:c="2"/><text:tab/>reset = "never"</text:p>
      <text:p text:style-name="Standard"><text:s text:c="2"/><text:tab/>counter_name = "Expire-After-Initial-Login"</text:p>
      <text:p text:style-name="Standard"><text:s text:c="2"/><text:tab/>check_name = "Expire-After"</text:p>
      <text:p text:style-name="Standard"><text:s text:c="2"/><text:tab/>reply_name = "Session-Timeout"</text:p>
      <text:p text:style-name="Standard"><text:s text:c="2"/>}</text:p>
      <text:p text:style-name="Standard"><text:s text:c="2"/>instantiate {</text:p>
      <text:p text:style-name="Standard"><text:s text:c="2"/>}</text:p>
      <text:p text:style-name="Standard"><text:s text:c="2"/># Instantiating module "sql" from file /etc/freeradius/mods-enabled/sql</text:p>
      <text:p text:style-name="Standard">rlm_sql_sqlite: libsqlite version: 3.31.1</text:p>
      <text:p text:style-name="Standard"><text:s text:c="3"/>sqlite {</text:p>
      <text:p text:style-name="Standard"><text:s text:c="3"/><text:tab/>filename = "/opt/openwisp2/db.sqlite3"</text:p>
      <text:p text:style-name="Standard"><text:s text:c="3"/><text:tab/>busy_timeout = 200</text:p>
      <text:p text:style-name="Standard"><text:s text:c="3"/>}</text:p>
      <text:p text:style-name="Standard">rlm_sql (sql): Attempting to connect to database "radius"</text:p>
      <text:p text:style-name="Standard">rlm_sql (sql): Initialising connection pool</text:p>
      <text:p text:style-name="Standard"><text:s text:c="3"/>pool {</text:p>
      <text:p text:style-name="Standard"><text:s text:c="3"/><text:tab/>start = 5</text:p>
      <text:p text:style-name="Standard"><text:s text:c="3"/><text:tab/>min = 3</text:p>
      <text:p text:style-name="Standard"><text:s text:c="3"/><text:tab/>max = 32</text:p>
      <text:p text:style-name="Standard"><text:s text:c="3"/><text:tab/>spare = 10</text:p>
      <text:p text:style-name="Standard"><text:s text:c="3"/><text:tab/>uses = 0</text:p>
      <text:p text:style-name="Standard"><text:soft-page-break/><text:s text:c="3"/><text:tab/>lifetime = 0</text:p>
      <text:p text:style-name="Standard"><text:s text:c="3"/><text:tab/>cleanup_interval = 30</text:p>
      <text:p text:style-name="Standard"><text:s text:c="3"/><text:tab/>idle_timeout = 60</text:p>
      <text:p text:style-name="Standard"><text:s text:c="3"/><text:tab/>retry_delay = 30</text:p>
      <text:p text:style-name="Standard"><text:s text:c="3"/><text:tab/>spread = no</text:p>
      <text:p text:style-name="Standard"><text:s text:c="3"/>}</text:p>
      <text:p text:style-name="Standard">rlm_sql (sql): Opening additional connection (0), 1 of 32 pending slots used</text:p>
      <text:p text:style-name="Standard">rlm_sql_sqlite: Opening SQLite database "/opt/openwisp2/db.sqlite3"</text:p>
      <text:p text:style-name="Standard">rlm_sql (sql): Opening additional connection (1), 1 of 31 pending slots used</text:p>
      <text:p text:style-name="Standard">rlm_sql_sqlite: Opening SQLite database "/opt/openwisp2/db.sqlite3"</text:p>
      <text:p text:style-name="Standard">rlm_sql (sql): Opening additional connection (2), 1 of 30 pending slots used</text:p>
      <text:p text:style-name="Standard">rlm_sql_sqlite: Opening SQLite database "/opt/openwisp2/db.sqlite3"</text:p>
      <text:p text:style-name="Standard">rlm_sql (sql): Opening additional connection (3), 1 of 29 pending slots used</text:p>
      <text:p text:style-name="Standard">rlm_sql_sqlite: Opening SQLite database "/opt/openwisp2/db.sqlite3"</text:p>
      <text:p text:style-name="Standard">rlm_sql (sql): Opening additional connection (4), 1 of 28 pending slots used</text:p>
      <text:p text:style-name="Standard">rlm_sql_sqlite: Opening SQLite database "/opt/openwisp2/db.sqlite3"</text:p>
      <text:p text:style-name="Standard">rlm_sql (sql): Processing generate_sql_clients</text:p>
      <text:p text:style-name="Standard">rlm_sql (sql) in generate_sql_clients: query is SELECT id, nasname, shortname, type, secret, server FROM nas</text:p>
      <text:p text:style-name="Standard">rlm_sql (sql): Reserved connection (0)</text:p>
      <text:p text:style-name="Standard">rlm_sql (sql): Executing select query: SELECT id, nasname, shortname, type, secret, server FROM nas</text:p>
      <text:p text:style-name="Standard">rlm_sql (sql): Released connection (0)</text:p>
      <text:p text:style-name="Standard">Need more connections to reach 10 spares</text:p>
      <text:p text:style-name="Standard">rlm_sql (sql): Opening additional connection (5), 1 of 27 pending slots used</text:p>
      <text:p text:style-name="Standard">rlm_sql_sqlite: Opening SQLite database "/opt/openwisp2/db.sqlite3"</text:p>
      <text:p text:style-name="Standard"><text:s text:c="2"/># Instantiating module "mschap" from file /etc/freeradius/mods-enabled/mschap</text:p>
      <text:p text:style-name="Standard">rlm_mschap (mschap): using internal authentication</text:p>
      <text:p text:style-name="Standard"><text:s text:c="2"/># Instantiating module "pap" from file /etc/freeradius/mods-enabled/pap</text:p>
      <text:p text:style-name="Standard"><text:s text:c="2"/># Instantiating module "auth_log" from file /etc/freeradius/mods-enabled/detail.log</text:p>
      <text:p text:style-name="Standard">rlm_detail (auth_log): 'User-Password' suppressed, will not appear in detail output</text:p>
      <text:p text:style-name="Standard"><text:s text:c="2"/># Instantiating module "reply_log" from file /etc/freeradius/mods-enabled/detail.log</text:p>
      <text:p text:style-name="Standard"><text:s text:c="2"/># Instantiating module "pre_proxy_log" from file /etc/freeradius/mods-enabled/detail.log</text:p>
      <text:p text:style-name="Standard"><text:s text:c="2"/># Instantiating module "post_proxy_log" from file /etc/freeradius/mods-enabled/detail.log</text:p>
      <text:p text:style-name="Standard"><text:s text:c="2"/># Instantiating module "files" from file /etc/freeradius/mods-enabled/files</text:p>
      <text:p text:style-name="Standard">reading pairlist file /etc/freeradius/mods-config/files/authorize</text:p>
      <text:p text:style-name="Standard">reading pairlist file /etc/freeradius/mods-config/files/accounting</text:p>
      <text:p text:style-name="Standard">reading pairlist file /etc/freeradius/mods-config/files/pre-proxy</text:p>
      <text:p text:style-name="Standard"><text:s text:c="2"/># Instantiating module "eap" from file /etc/freeradius/mods-enabled/eap</text:p>
      <text:p text:style-name="Standard"><text:s text:c="3"/># Linked to sub-module rlm_eap_gtc</text:p>
      <text:p text:style-name="Standard"><text:s text:c="3"/>gtc {</text:p>
      <text:p text:style-name="Standard"><text:s text:c="3"/><text:tab/>challenge = "Password: "</text:p>
      <text:p text:style-name="Standard"><text:s text:c="3"/><text:tab/>auth_type = "PAP"</text:p>
      <text:p text:style-name="Standard"><text:s text:c="3"/>}</text:p>
      <text:p text:style-name="Standard"><text:s text:c="3"/># Linked to sub-module rlm_eap_tls</text:p>
      <text:p text:style-name="Standard"><text:s text:c="3"/>tls {</text:p>
      <text:p text:style-name="Standard"><text:s text:c="3"/><text:tab/>tls = "tls-common"</text:p>
      <text:p text:style-name="Standard"><text:s text:c="3"/>}</text:p>
      <text:p text:style-name="Standard"><text:s text:c="3"/>tls-config tls-common {</text:p>
      <text:p text:style-name="Standard"><text:s text:c="3"/><text:tab/>verify_depth = 0</text:p>
      <text:p text:style-name="Standard"><text:s text:c="3"/><text:tab/>ca_path = "/etc/freeradius/certs"</text:p>
      <text:p text:style-name="Standard"><text:s text:c="3"/><text:tab/>pem_file_type = yes</text:p>
      <text:p text:style-name="Standard"><text:soft-page-break/><text:s text:c="3"/><text:tab/>private_key_file = "/home/wifi/Pradeepthi/DMRC_certs/DMRC.key"</text:p>
      <text:p text:style-name="Standard"><text:s text:c="3"/><text:tab/>certificate_file = "/home/wifi/Pradeepthi/DMRC_certs/DMRC.crt"</text:p>
      <text:p text:style-name="Standard"><text:s text:c="3"/><text:tab/>ca_file = "/home/wifi/Pradeepthi/DMRC_certs/ca.pem"</text:p>
      <text:p text:style-name="Standard"><text:s text:c="3"/><text:tab/>private_key_password = &lt;&lt;&lt; secret &gt;&gt;&gt;</text:p>
      <text:p text:style-name="Standard"><text:s text:c="3"/><text:tab/>fragment_size = 1024</text:p>
      <text:p text:style-name="Standard"><text:s text:c="3"/><text:tab/>include_length = yes</text:p>
      <text:p text:style-name="Standard"><text:s text:c="3"/><text:tab/>auto_chain = no</text:p>
      <text:p text:style-name="Standard"><text:s text:c="3"/><text:tab/>check_crl = no</text:p>
      <text:p text:style-name="Standard"><text:s text:c="3"/><text:tab/>check_all_crl = no</text:p>
      <text:p text:style-name="Standard"><text:s text:c="3"/><text:tab/>ca_path_reload_interval = 0</text:p>
      <text:p text:style-name="Standard"><text:s text:c="3"/><text:tab/>cipher_list = "DEFAULT"</text:p>
      <text:p text:style-name="Standard"><text:s text:c="3"/><text:tab/>cipher_server_preference = no</text:p>
      <text:p text:style-name="Standard"><text:s text:c="3"/><text:tab/>reject_unknown_intermediate_ca = no</text:p>
      <text:p text:style-name="Standard"><text:s text:c="3"/><text:tab/>ecdh_curve = "prime256v1"</text:p>
      <text:p text:style-name="Standard"><text:s text:c="3"/><text:tab/>tls_max_version = "1.2"</text:p>
      <text:p text:style-name="Standard"><text:s text:c="3"/><text:tab/>tls_min_version = "1.2"</text:p>
      <text:p text:style-name="Standard"><text:s text:c="4"/>cache {</text:p>
      <text:p text:style-name="Standard"><text:s text:c="4"/><text:tab/>enable = no</text:p>
      <text:p text:style-name="Standard"><text:s text:c="4"/><text:tab/>lifetime = 24</text:p>
      <text:p text:style-name="Standard"><text:s text:c="4"/><text:tab/>max_entries = 255</text:p>
      <text:p text:style-name="Standard"><text:s text:c="4"/>}</text:p>
      <text:p text:style-name="Standard"><text:s text:c="4"/>verify {</text:p>
      <text:p text:style-name="Standard"><text:s text:c="4"/><text:tab/>skip_if_ocsp_ok = no</text:p>
      <text:p text:style-name="Standard"><text:s text:c="4"/>}</text:p>
      <text:p text:style-name="Standard"><text:s text:c="4"/>ocsp {</text:p>
      <text:p text:style-name="Standard"><text:s text:c="4"/><text:tab/>enable = no</text:p>
      <text:p text:style-name="Standard"><text:s text:c="4"/><text:tab/>override_cert_url = yes</text:p>
      <text:p text:style-name="Standard"><text:s text:c="4"/><text:tab/>url = "http://127.0.0.1/ocsp/"</text:p>
      <text:p text:style-name="Standard"><text:s text:c="4"/><text:tab/>use_nonce = yes</text:p>
      <text:p text:style-name="Standard"><text:s text:c="4"/><text:tab/>timeout = 0</text:p>
      <text:p text:style-name="Standard"><text:s text:c="4"/><text:tab/>softfail = no</text:p>
      <text:p text:style-name="Standard"><text:s text:c="4"/>}</text:p>
      <text:p text:style-name="Standard"><text:s text:c="3"/>}</text:p>
      <text:p text:style-name="Standard"><text:s text:c="3"/># Linked to sub-module rlm_eap_ttls</text:p>
      <text:p text:style-name="Standard"><text:s text:c="3"/>ttls {</text:p>
      <text:p text:style-name="Standard"><text:s text:c="3"/><text:tab/>tls = "tls-common"</text:p>
      <text:p text:style-name="Standard"><text:s text:c="3"/><text:tab/>default_eap_type = "pap"</text:p>
      <text:p text:style-name="Standard"><text:s text:c="3"/><text:tab/>copy_request_to_tunnel = yes</text:p>
      <text:p text:style-name="Standard"><text:s text:c="3"/><text:tab/>use_tunneled_reply = yes</text:p>
      <text:p text:style-name="Standard"><text:s text:c="3"/><text:tab/>virtual_server = "inner-tunnel"</text:p>
      <text:p text:style-name="Standard"><text:s text:c="3"/><text:tab/>include_length = yes</text:p>
      <text:p text:style-name="Standard"><text:s text:c="3"/><text:tab/>require_client_cert = no</text:p>
      <text:p text:style-name="Standard"><text:s text:c="3"/>}</text:p>
      <text:p text:style-name="Standard">tls: Using cached TLS configuration from previous invocation</text:p>
      <text:p text:style-name="Standard"><text:s text:c="3"/># Linked to sub-module rlm_eap_peap</text:p>
      <text:p text:style-name="Standard"><text:s text:c="3"/>peap {</text:p>
      <text:p text:style-name="Standard"><text:s text:c="3"/><text:tab/>tls = "tls-common"</text:p>
      <text:p text:style-name="Standard"><text:s text:c="3"/><text:tab/>default_eap_type = "mschapv2"</text:p>
      <text:p text:style-name="Standard"><text:s text:c="3"/><text:tab/>copy_request_to_tunnel = no</text:p>
      <text:p text:style-name="Standard"><text:s text:c="3"/><text:tab/>use_tunneled_reply = no</text:p>
      <text:p text:style-name="Standard"><text:s text:c="3"/><text:tab/>proxy_tunneled_request_as_eap = yes</text:p>
      <text:p text:style-name="Standard"><text:s text:c="3"/><text:tab/>virtual_server = "inner-tunnel"</text:p>
      <text:p text:style-name="Standard"><text:soft-page-break/><text:s text:c="3"/><text:tab/>soh = no</text:p>
      <text:p text:style-name="Standard"><text:s text:c="3"/><text:tab/>require_client_cert = no</text:p>
      <text:p text:style-name="Standard"><text:s text:c="3"/>}</text:p>
      <text:p text:style-name="Standard">tls: Using cached TLS configuration from previous invocation</text:p>
      <text:p text:style-name="Standard"><text:s text:c="3"/># Linked to sub-module rlm_eap_mschapv2</text:p>
      <text:p text:style-name="Standard"><text:s text:c="3"/>mschapv2 {</text:p>
      <text:p text:style-name="Standard"><text:s text:c="3"/><text:tab/>with_ntdomain_hack = no</text:p>
      <text:p text:style-name="Standard"><text:s text:c="3"/><text:tab/>send_error = no</text:p>
      <text:p text:style-name="Standard"><text:s text:c="3"/>}</text:p>
      <text:p text:style-name="Standard"><text:s text:c="2"/># Instantiating module "expiration" from file /etc/freeradius/mods-enabled/expiration</text:p>
      <text:p text:style-name="Standard"><text:s text:c="2"/># Instantiating module "rest" from file /etc/freeradius/mods-enabled/rest</text:p>
      <text:p text:style-name="Standard"><text:s text:c="3"/>authorize {</text:p>
      <text:p text:style-name="Standard"><text:s text:c="3"/><text:tab/>uri = "https://172.16.11.227/api/v1/freeradius/authorize/"</text:p>
      <text:p text:style-name="Standard"><text:s text:c="3"/><text:tab/>method = "post"</text:p>
      <text:p text:style-name="Standard"><text:s text:c="3"/><text:tab/>body = "json"</text:p>
      <text:p text:style-name="Standard"><text:s text:c="3"/><text:tab/>attr_num = no</text:p>
      <text:p text:style-name="Standard"><text:s text:c="3"/><text:tab/>raw_value = no</text:p>
      <text:p text:style-name="Standard"><text:s text:c="3"/><text:tab/>data = "{"username": "%{User-Name}", "password": "%{User-Password}"}"</text:p>
      <text:p text:style-name="Standard"><text:s text:c="3"/><text:tab/>auth = "none"</text:p>
      <text:p text:style-name="Standard"><text:s text:c="3"/><text:tab/>require_auth = no</text:p>
      <text:p text:style-name="Standard"><text:s text:c="3"/><text:tab/>timeout = 4.000000</text:p>
      <text:p text:style-name="Standard"><text:s text:c="3"/><text:tab/>chunk = 0</text:p>
      <text:p text:style-name="Standard"><text:s text:c="4"/>tls {</text:p>
      <text:p text:style-name="Standard"><text:s text:c="4"/><text:tab/>ca_file = "/home/wifi/Pradeepthi/DMRC_certs/ca.pem"</text:p>
      <text:p text:style-name="Standard"><text:s text:c="4"/><text:tab/>certificate_file = "/home/wifi/Pradeepthi/DMRC_certs/DMRC.crt"</text:p>
      <text:p text:style-name="Standard"><text:s text:c="4"/><text:tab/>private_key_file = "/home/wifi/Pradeepthi/DMRC_certs/DMRC.key"</text:p>
      <text:p text:style-name="Standard"><text:s text:c="4"/><text:tab/>private_key_password = &lt;&lt;&lt; secret &gt;&gt;&gt;</text:p>
      <text:p text:style-name="Standard"><text:s text:c="4"/><text:tab/>check_cert = yes</text:p>
      <text:p text:style-name="Standard"><text:s text:c="4"/><text:tab/>check_cert_cn = yes</text:p>
      <text:p text:style-name="Standard"><text:s text:c="4"/>}</text:p>
      <text:p text:style-name="Standard"><text:s text:c="3"/>}</text:p>
      <text:p text:style-name="Standard"><text:s text:c="3"/>authenticate {</text:p>
      <text:p text:style-name="Standard"><text:s text:c="3"/><text:tab/>uri = ""</text:p>
      <text:p text:style-name="Standard"><text:s text:c="3"/><text:tab/>method = "GET"</text:p>
      <text:p text:style-name="Standard"><text:s text:c="3"/><text:tab/>body = "none"</text:p>
      <text:p text:style-name="Standard"><text:s text:c="3"/><text:tab/>attr_num = no</text:p>
      <text:p text:style-name="Standard"><text:s text:c="3"/><text:tab/>raw_value = no</text:p>
      <text:p text:style-name="Standard"><text:s text:c="3"/><text:tab/>auth = "none"</text:p>
      <text:p text:style-name="Standard"><text:s text:c="3"/><text:tab/>require_auth = no</text:p>
      <text:p text:style-name="Standard"><text:s text:c="3"/><text:tab/>timeout = 4.000000</text:p>
      <text:p text:style-name="Standard"><text:s text:c="3"/><text:tab/>chunk = 0</text:p>
      <text:p text:style-name="Standard"><text:s text:c="4"/>tls {</text:p>
      <text:p text:style-name="Standard"><text:s text:c="4"/><text:tab/>check_cert = yes</text:p>
      <text:p text:style-name="Standard"><text:s text:c="4"/><text:tab/>check_cert_cn = yes</text:p>
      <text:p text:style-name="Standard"><text:s text:c="4"/>}</text:p>
      <text:p text:style-name="Standard"><text:s text:c="3"/>}</text:p>
      <text:p text:style-name="Standard"><text:s text:c="3"/>accounting {</text:p>
      <text:p text:style-name="Standard"><text:s text:c="3"/><text:tab/>uri = "https://172.16.11.227/api/v1/freeradius/accounting/"</text:p>
      <text:p text:style-name="Standard"><text:s text:c="3"/><text:tab/>method = "post"</text:p>
      <text:p text:style-name="Standard"><text:s text:c="3"/><text:tab/>body = "json"</text:p>
      <text:p text:style-name="Standard"><text:s text:c="3"/><text:tab/>attr_num = no</text:p>
      <text:p text:style-name="Standard"><text:s text:c="3"/><text:tab/>raw_value = no</text:p>
      <text:p text:style-name="Standard"><text:soft-page-break/><text:s text:c="3"/><text:tab/>data = "{"status_type": "%{Acct-Status-Type}", "session_id": "%{Acct-Session-Id}", "unique_id": "%{Acct-Unique-Session-Id}", "username": "%{User-Name}", "realm": "%{Realm}", "nas_ip_address": "%{NAS-IP-Address}", "nas_port_id": "%{NAS-Port}", "nas_port_type": "%{NAS-Port-Type}", "session_time": "%{Acct-Session-Time}", "authentication": "%{Acct-Authentic}", "input_octets": "%{Acct-Input-Octets}", "output_octets": "%{Acct-Output-Octets}", "called_station_id": "%{Called-Station-Id}", "calling_station_id": "%{Calling-Station-Id}", "terminate_cause": "%{Acct-Terminate-Cause}", "service_type": "%{Service-Type}", "framed_protocol": "%{Framed-Protocol}", "framed_ip_address": "%{Framed-IP-Address}"}"</text:p>
      <text:p text:style-name="Standard"><text:s text:c="3"/><text:tab/>auth = "none"</text:p>
      <text:p text:style-name="Standard"><text:s text:c="3"/><text:tab/>require_auth = no</text:p>
      <text:p text:style-name="Standard"><text:s text:c="3"/><text:tab/>timeout = 4.000000</text:p>
      <text:p text:style-name="Standard"><text:s text:c="3"/><text:tab/>chunk = 0</text:p>
      <text:p text:style-name="Standard"><text:s text:c="4"/>tls {</text:p>
      <text:p text:style-name="Standard"><text:s text:c="4"/><text:tab/>ca_file = "/home/wifi/Pradeepthi/DMRC_certs/ca.pem"</text:p>
      <text:p text:style-name="Standard"><text:s text:c="4"/><text:tab/>certificate_file = "/home/wifi/Pradeepthi/DMRC_certs/DMRC.crt"</text:p>
      <text:p text:style-name="Standard"><text:s text:c="4"/><text:tab/>private_key_file = "/home/wifi/Pradeepthi/DMRC_certs/DMRC.key"</text:p>
      <text:p text:style-name="Standard"><text:s text:c="4"/><text:tab/>private_key_password = &lt;&lt;&lt; secret &gt;&gt;&gt;</text:p>
      <text:p text:style-name="Standard"><text:s text:c="4"/><text:tab/>check_cert = yes</text:p>
      <text:p text:style-name="Standard"><text:s text:c="4"/><text:tab/>check_cert_cn = yes</text:p>
      <text:p text:style-name="Standard"><text:s text:c="4"/>}</text:p>
      <text:p text:style-name="Standard"><text:s text:c="3"/>}</text:p>
      <text:p text:style-name="Standard"><text:s text:c="3"/>post-auth {</text:p>
      <text:p text:style-name="Standard"><text:s text:c="3"/><text:tab/>uri = "https://172.16.11.227/api/v1/freeradius/postauth/"</text:p>
      <text:p text:style-name="Standard"><text:s text:c="3"/><text:tab/>method = "post"</text:p>
      <text:p text:style-name="Standard"><text:s text:c="3"/><text:tab/>body = "json"</text:p>
      <text:p text:style-name="Standard"><text:s text:c="3"/><text:tab/>attr_num = no</text:p>
      <text:p text:style-name="Standard"><text:s text:c="3"/><text:tab/>raw_value = no</text:p>
      <text:p text:style-name="Standard"><text:s text:c="3"/><text:tab/>data = "{"username": "%{User-Name}", "password": "%{User-Password}", "reply": "%{reply:Packet-Type}", "called_station_id": "%{Called-Station-ID}", "calling_station_id": "%{Calling-Station-ID}"}"</text:p>
      <text:p text:style-name="Standard"><text:s text:c="3"/><text:tab/>auth = "none"</text:p>
      <text:p text:style-name="Standard"><text:s text:c="3"/><text:tab/>require_auth = no</text:p>
      <text:p text:style-name="Standard"><text:s text:c="3"/><text:tab/>timeout = 4.000000</text:p>
      <text:p text:style-name="Standard"><text:s text:c="3"/><text:tab/>chunk = 0</text:p>
      <text:p text:style-name="Standard"><text:s text:c="4"/>tls {</text:p>
      <text:p text:style-name="Standard"><text:s text:c="4"/><text:tab/>ca_file = "/home/wifi/Pradeepthi/DMRC_certs/ca.pem"</text:p>
      <text:p text:style-name="Standard"><text:s text:c="4"/><text:tab/>certificate_file = "/home/wifi/Pradeepthi/DMRC_certs/DMRC.crt"</text:p>
      <text:p text:style-name="Standard"><text:s text:c="4"/><text:tab/>private_key_file = "/home/wifi/Pradeepthi/DMRC_certs/DMRC.key"</text:p>
      <text:p text:style-name="Standard"><text:s text:c="4"/><text:tab/>private_key_password = &lt;&lt;&lt; secret &gt;&gt;&gt;</text:p>
      <text:p text:style-name="Standard"><text:s text:c="4"/><text:tab/>check_cert = yes</text:p>
      <text:p text:style-name="Standard"><text:s text:c="4"/><text:tab/>check_cert_cn = yes</text:p>
      <text:p text:style-name="Standard"><text:s text:c="4"/>}</text:p>
      <text:p text:style-name="Standard"><text:s text:c="3"/>}</text:p>
      <text:p text:style-name="Standard">rlm_rest: libcurl version: libcurl/7.68.0 OpenSSL/1.1.1f zlib/1.2.11 brotli/1.0.7 libidn2/2.2.0 libpsl/0.21.0 (+libidn2/2.2.0) libssh/0.9.3/openssl/zlib nghttp2/1.40.0 librtmp/2.3</text:p>
      <text:p text:style-name="Standard">rlm_rest (rest): Initialising connection pool</text:p>
      <text:p text:style-name="Standard"><text:s text:c="3"/>pool {</text:p>
      <text:p text:style-name="Standard"><text:s text:c="3"/><text:tab/>start = 5</text:p>
      <text:p text:style-name="Standard"><text:s text:c="3"/><text:tab/>min = 5</text:p>
      <text:p text:style-name="Standard"><text:s text:c="3"/><text:tab/>max = 10</text:p>
      <text:p text:style-name="Standard"><text:s text:c="3"/><text:tab/>spare = 3</text:p>
      <text:p text:style-name="Standard"><text:s text:c="3"/><text:tab/>uses = 0</text:p>
      <text:p text:style-name="Standard"><text:soft-page-break/><text:s text:c="3"/><text:tab/>lifetime = 0</text:p>
      <text:p text:style-name="Standard"><text:s text:c="3"/><text:tab/>cleanup_interval = 30</text:p>
      <text:p text:style-name="Standard"><text:s text:c="3"/><text:tab/>idle_timeout = 60</text:p>
      <text:p text:style-name="Standard"><text:s text:c="3"/><text:tab/>retry_delay = 1</text:p>
      <text:p text:style-name="Standard"><text:s text:c="3"/><text:tab/>spread = no</text:p>
      <text:p text:style-name="Standard"><text:s text:c="3"/>}</text:p>
      <text:p text:style-name="Standard">rlm_rest (rest): Opening additional connection (0), 1 of 10 pending slots used</text:p>
      <text:p text:style-name="Standard">rlm_rest (rest): Connecting to "https://172.16.11.227/api/v1/freeradius"</text:p>
      <text:p text:style-name="Standard">rlm_rest (rest): Opening additional connection (1), 1 of 9 pending slots used</text:p>
      <text:p text:style-name="Standard">rlm_rest (rest): Connecting to "https://172.16.11.227/api/v1/freeradius"</text:p>
      <text:p text:style-name="Standard">rlm_rest (rest): Opening additional connection (2), 1 of 8 pending slots used</text:p>
      <text:p text:style-name="Standard">rlm_rest (rest): Connecting to "https://172.16.11.227/api/v1/freeradius"</text:p>
      <text:p text:style-name="Standard">rlm_rest (rest): Opening additional connection (3), 1 of 7 pending slots used</text:p>
      <text:p text:style-name="Standard">rlm_rest (rest): Connecting to "https://172.16.11.227/api/v1/freeradius"</text:p>
      <text:p text:style-name="Standard">rlm_rest (rest): Opening additional connection (4), 1 of 6 pending slots used</text:p>
      <text:p text:style-name="Standard">rlm_rest (rest): Connecting to "https://172.16.11.227/api/v1/freeradius"</text:p>
      <text:p text:style-name="Standard"><text:s text:c="2"/># Instantiating module "preprocess" from file /etc/freeradius/mods-enabled/preprocess</text:p>
      <text:p text:style-name="Standard">reading pairlist file /etc/freeradius/mods-config/preprocess/huntgroups</text:p>
      <text:p text:style-name="Standard">reading pairlist file /etc/freeradius/mods-config/preprocess/hints</text:p>
      <text:p text:style-name="Standard"><text:s text:c="2"/># Instantiating module "attr_filter.post-proxy" from file /etc/freeradius/mods-enabled/attr_filter</text:p>
      <text:p text:style-name="Standard">reading pairlist file /etc/freeradius/mods-config/attr_filter/post-proxy</text:p>
      <text:p text:style-name="Standard"><text:s text:c="2"/># Instantiating module "attr_filter.pre-proxy" from file /etc/freeradius/mods-enabled/attr_filter</text:p>
      <text:p text:style-name="Standard">reading pairlist file /etc/freeradius/mods-config/attr_filter/pre-proxy</text:p>
      <text:p text:style-name="Standard"><text:s text:c="2"/># Instantiating module "attr_filter.access_reject" from file /etc/freeradius/mods-enabled/attr_filter</text:p>
      <text:p text:style-name="Standard">reading pairlist file /etc/freeradius/mods-config/attr_filter/access_reject</text:p>
      <text:p text:style-name="Standard"><text:s text:c="2"/># Instantiating module "attr_filter.access_challenge" from file /etc/freeradius/mods-enabled/attr_filter</text:p>
      <text:p text:style-name="Standard">reading pairlist file /etc/freeradius/mods-config/attr_filter/access_challenge</text:p>
      <text:p text:style-name="Standard"><text:s text:c="2"/># Instantiating module "attr_filter.accounting_response" from file /etc/freeradius/mods-enabled/attr_filter</text:p>
      <text:p text:style-name="Standard">reading pairlist file /etc/freeradius/mods-config/attr_filter/accounting_response</text:p>
      <text:p text:style-name="Standard"><text:s text:c="2"/># Instantiating module "attr_filter.coa" from file /etc/freeradius/mods-enabled/attr_filter</text:p>
      <text:p text:style-name="Standard">reading pairlist file /etc/freeradius/mods-config/attr_filter/coa</text:p>
      <text:p text:style-name="Standard"><text:s text:c="2"/># Instantiating module "detail" from file /etc/freeradius/mods-enabled/detail</text:p>
      <text:p text:style-name="Standard"><text:s text:c="2"/># Instantiating module "linelog" from file /etc/freeradius/mods-enabled/linelog</text:p>
      <text:p text:style-name="Standard"><text:s text:c="2"/># Instantiating module "log_accounting" from file /etc/freeradius/mods-enabled/linelog</text:p>
      <text:p text:style-name="Standard"><text:s text:c="2"/># Instantiating module "logintime" from file /etc/freeradius/mods-enabled/logintime</text:p>
      <text:p text:style-name="Standard"><text:s text:c="2"/># Instantiating module "IPASS" from file /etc/freeradius/mods-enabled/realm</text:p>
      <text:p text:style-name="Standard"><text:s text:c="2"/># Instantiating module "suffix" from file /etc/freeradius/mods-enabled/realm</text:p>
      <text:p text:style-name="Standard"><text:s text:c="2"/># Instantiating module "bangpath" from file /etc/freeradius/mods-enabled/realm</text:p>
      <text:p text:style-name="Standard"><text:s text:c="2"/># Instantiating module "realmpercent" from file /etc/freeradius/mods-enabled/realm</text:p>
      <text:p text:style-name="Standard"><text:s text:c="2"/># Instantiating module "ntdomain" from file /etc/freeradius/mods-enabled/realm</text:p>
      <text:p text:style-name="Standard"><text:s text:c="2"/># Instantiating module "etc_passwd" from file /etc/freeradius/mods-enabled/passwd</text:p>
      <text:p text:style-name="Standard">rlm_passwd: nfields: 3 keyfield 0(User-Name) listable: no</text:p>
      <text:p text:style-name="Standard"><text:s text:c="2"/># Instantiating module "reject" from file /etc/freeradius/mods-enabled/always</text:p>
      <text:p text:style-name="Standard"><text:s text:c="2"/># Instantiating module "fail" from file /etc/freeradius/mods-enabled/always</text:p>
      <text:p text:style-name="Standard"><text:s text:c="2"/># Instantiating module "ok" from file /etc/freeradius/mods-enabled/always</text:p>
      <text:p text:style-name="Standard"><text:s text:c="2"/># Instantiating module "handled" from file /etc/freeradius/mods-enabled/always</text:p>
      <text:p text:style-name="Standard"><text:s text:c="2"/># Instantiating module "invalid" from file /etc/freeradius/mods-enabled/always</text:p>
      <text:p text:style-name="Standard"><text:s text:c="2"/># Instantiating module "userlock" from file /etc/freeradius/mods-enabled/always</text:p>
      <text:p text:style-name="Standard"><text:s text:c="2"/># Instantiating module "notfound" from file /etc/freeradius/mods-enabled/always</text:p>
      <text:p text:style-name="Standard"><text:s text:c="2"/># Instantiating module "noop" from file /etc/freeradius/mods-enabled/always</text:p>
      <text:p text:style-name="Standard"><text:soft-page-break/><text:s text:c="2"/># Instantiating module "updated" from file /etc/freeradius/mods-enabled/always</text:p>
      <text:p text:style-name="Standard"><text:s text:c="2"/># Instantiating module "dailycounter" from file /etc/freeradius/mods-available/sqlcounter</text:p>
      <text:p text:style-name="Standard">rlm_sqlcounter: Current Time: 1717825987 [2024-06-08 11:23:07], Prev reset 1717785000 [2024-06-08 00:00:00]</text:p>
      <text:p text:style-name="Standard"><text:s text:c="2"/># Instantiating module "weeklycounter" from file /etc/freeradius/mods-available/sqlcounter</text:p>
      <text:p text:style-name="Standard">rlm_sqlcounter: Current Time: 1717825987 [2024-06-08 11:23:07], Prev reset 1717266600 [2024-06-02 00:00:00]</text:p>
      <text:p text:style-name="Standard"><text:s text:c="2"/># Instantiating module "monthlycounter" from file /etc/freeradius/mods-available/sqlcounter</text:p>
      <text:p text:style-name="Standard">rlm_sqlcounter: Current Time: 1717825987 [2024-06-08 11:23:07], Prev reset 1717180200 [2024-06-01 00:00:00]</text:p>
      <text:p text:style-name="Standard"><text:s text:c="2"/># Instantiating module "noresetcounter" from file /etc/freeradius/mods-available/sqlcounter</text:p>
      <text:p text:style-name="Standard">rlm_sqlcounter: Current Time: 1717825987 [2024-06-08 11:23:07], Prev reset 0 [2024-06-08 11:00:00]</text:p>
      <text:p text:style-name="Standard"><text:s text:c="2"/># Instantiating module "dailybandwidthcounter" from file /etc/freeradius/mods-available/sqlcounter</text:p>
      <text:p text:style-name="Standard">rlm_sqlcounter: Current Time: 1717825987 [2024-06-08 11:23:07], Prev reset 1717785000 [2024-06-08 00:00:00]</text:p>
      <text:p text:style-name="Standard"><text:s text:c="2"/># Instantiating module "expire_on_login" from file /etc/freeradius/mods-available/sqlcounter</text:p>
      <text:p text:style-name="Standard">rlm_sqlcounter: Current Time: 1717825987 [2024-06-08 11:23:07], Prev reset 0 [2024-06-08 11:00:00]</text:p>
      <text:p text:style-name="Standard"><text:s/>} # modules</text:p>
      <text:p text:style-name="Standard">radiusd: #### Loading Virtual Servers ####</text:p>
      <text:p text:style-name="Standard">server { # from file /etc/freeradius/radiusd.conf</text:p>
      <text:p text:style-name="Standard">} # server</text:p>
      <text:p text:style-name="Standard">server openwisp_site { # from file /etc/freeradius/sites-enabled/openwisp_site</text:p>
      <text:p text:style-name="Standard"><text:s/># Loading authenticate {...}</text:p>
      <text:p text:style-name="Standard">Compiling Auth-Type PAP for attr Auth-Type</text:p>
      <text:p text:style-name="Standard">Compiling Auth-Type CHAP for attr Auth-Type</text:p>
      <text:p text:style-name="Standard">Compiling Auth-Type MS-CHAP for attr Auth-Type</text:p>
      <text:p text:style-name="Standard">Compiling Auth-Type EAP for attr Auth-Type</text:p>
      <text:p text:style-name="Standard"><text:s/># Loading authorize {...}</text:p>
      <text:p text:style-name="Standard"><text:s/># Loading preacct {...}</text:p>
      <text:p text:style-name="Standard"><text:s/># Loading accounting {...}</text:p>
      <text:p text:style-name="Standard"><text:s/># Loading post-auth {...}</text:p>
      <text:p text:style-name="Standard">Compiling Post-Auth-Type REJECT for attr Post-Auth-Type</text:p>
      <text:p text:style-name="Standard">} # server openwisp_site</text:p>
      <text:p text:style-name="Standard">server inner-tunnel { # from file /etc/freeradius/sites-enabled/inner-tunnel</text:p>
      <text:p text:style-name="Standard"><text:s/># Loading authenticate {...}</text:p>
      <text:p text:style-name="Standard">Compiling Auth-Type PAP for attr Auth-Type</text:p>
      <text:p text:style-name="Standard">Compiling Auth-Type CHAP for attr Auth-Type</text:p>
      <text:p text:style-name="Standard">Compiling Auth-Type MS-CHAP for attr Auth-Type</text:p>
      <text:p text:style-name="Standard">Compiling Auth-Type eap for attr Auth-Type</text:p>
      <text:p text:style-name="Standard"><text:s/># Loading authorize {...}</text:p>
      <text:p text:style-name="Standard"><text:s/># Loading post-proxy {...}</text:p>
      <text:p text:style-name="Standard">} # server inner-tunnel</text:p>
      <text:p text:style-name="Standard">radiusd: #### Opening IP addresses and Ports ####</text:p>
      <text:p text:style-name="Standard">listen {</text:p>
      <text:p text:style-name="Standard"><text:s text:c="2"/><text:tab/>type = "auth"</text:p>
      <text:p text:style-name="Standard"><text:s text:c="2"/><text:tab/>ipaddr = 172.16.11.227</text:p>
      <text:p text:style-name="Standard"><text:s text:c="2"/><text:tab/>port = 1812</text:p>
      <text:p text:style-name="Standard"><text:s text:c="3"/>limit {</text:p>
      <text:p text:style-name="Standard"><text:s text:c="3"/><text:tab/>max_connections = 16</text:p>
      <text:p text:style-name="Standard"><text:soft-page-break/><text:s text:c="3"/><text:tab/>lifetime = 0</text:p>
      <text:p text:style-name="Standard"><text:s text:c="3"/><text:tab/>idle_timeout = 30</text:p>
      <text:p text:style-name="Standard"><text:s text:c="3"/>}</text:p>
      <text:p text:style-name="Standard">}</text:p>
      <text:p text:style-name="Standard">listen {</text:p>
      <text:p text:style-name="Standard"><text:s text:c="2"/><text:tab/>type = "acct"</text:p>
      <text:p text:style-name="Standard"><text:s text:c="2"/><text:tab/>ipaddr = *</text:p>
      <text:p text:style-name="Standard"><text:s text:c="2"/><text:tab/>port = 1813</text:p>
      <text:p text:style-name="Standard"><text:s text:c="3"/>limit {</text:p>
      <text:p text:style-name="Standard"><text:s text:c="3"/><text:tab/>max_connections = 16</text:p>
      <text:p text:style-name="Standard"><text:s text:c="3"/><text:tab/>lifetime = 0</text:p>
      <text:p text:style-name="Standard"><text:s text:c="3"/><text:tab/>idle_timeout = 30</text:p>
      <text:p text:style-name="Standard"><text:s text:c="3"/>}</text:p>
      <text:p text:style-name="Standard">}</text:p>
      <text:p text:style-name="Standard">listen {</text:p>
      <text:p text:style-name="Standard"><text:s text:c="2"/><text:tab/>type = "auth"</text:p>
      <text:p text:style-name="Standard"><text:s text:c="2"/><text:tab/>ipaddr = 172.16.11.227</text:p>
      <text:p text:style-name="Standard"><text:s text:c="2"/><text:tab/>port = 18120</text:p>
      <text:p text:style-name="Standard">}</text:p>
      <text:p text:style-name="Standard">Listening on auth address 172.16.11.227 port 1812 bound to server openwisp_site</text:p>
      <text:p text:style-name="Standard">Listening on acct address * port 1813 bound to server openwisp_site</text:p>
      <text:p text:style-name="Standard">Listening on auth address 172.16.11.227 port 18120 bound to server inner-tunnel</text:p>
      <text:p text:style-name="Standard">Listening on proxy address * port 39001</text:p>
      <text:p text:style-name="Standard">Ready to process requests</text:p>
      <text:p text:style-name="Standard">(0) Received Access-Request Id 15 from 172.16.11.235:46008 to 172.16.11.227:1812 length 217</text:p>
      <text:p text:style-name="Standard">(0) <text:s text:c="2"/>User-Name = "wlan"</text:p>
      <text:p text:style-name="Standard">(0) <text:s text:c="2"/>NAS-Identifier = "172.16.11.235"</text:p>
      <text:p text:style-name="Standard">(0) <text:s text:c="2"/>Called-Station-Id = "C4-93-00-3A-51-80:CRL-AP"</text:p>
      <text:p text:style-name="Standard">(0) <text:s text:c="2"/>NAS-Port-Type = Wireless-802.11</text:p>
      <text:p text:style-name="Standard">(0) <text:s text:c="2"/>Service-Type = Framed-User</text:p>
      <text:p text:style-name="Standard">(0) <text:s text:c="2"/>NAS-Port = 1</text:p>
      <text:p text:style-name="Standard">(0) <text:s text:c="2"/>Calling-Station-Id = "C4-93-00-41-3C-EB"</text:p>
      <text:p text:style-name="Standard">(0) <text:s text:c="2"/>Connect-Info = "CONNECT 54Mbps 802.11a"</text:p>
      <text:p text:style-name="Standard">(0) <text:s text:c="2"/>Acct-Session-Id = "570DC9F829CE7503"</text:p>
      <text:p text:style-name="Standard">(0) <text:s text:c="2"/>Acct-Multi-Session-Id = "A06D7962F3E21A7C"</text:p>
      <text:p text:style-name="Standard">(0) <text:s text:c="2"/>WLAN-Pairwise-Cipher = 1027076</text:p>
      <text:p text:style-name="Standard">(0) <text:s text:c="2"/>WLAN-Group-Cipher = 1027076</text:p>
      <text:p text:style-name="Standard">(0) <text:s text:c="2"/>WLAN-AKM-Suite = 1027073</text:p>
      <text:p text:style-name="Standard">(0) <text:s text:c="2"/>Framed-MTU = 1400</text:p>
      <text:p text:style-name="Standard">(0) <text:s text:c="2"/>EAP-Message = 0x0267000901776c616e</text:p>
      <text:p text:style-name="Standard">(0) <text:s text:c="2"/>Message-Authenticator = 0xc7104c0319a109c118cd7ad0df1c8a2b</text:p>
      <text:p text:style-name="Standard">(0) # Executing section authorize from file /etc/freeradius/sites-enabled/openwisp_site</text:p>
      <text:p text:style-name="Standard">(0) <text:s text:c="2"/>authorize {</text:p>
      <text:p text:style-name="Standard">(0) <text:s text:c="4"/>update control {</text:p>
      <text:p text:style-name="Standard">(0) <text:s text:c="6"/>&amp;REST-HTTP-Header += "Authorization: Bearer c1175e0b-f3d3-40c7-b997-60ef3fe4b60c AzyNcO8VZ629xtV0fd71KlEbArYIXxsX"</text:p>
      <text:p text:style-name="Standard">(0) <text:s text:c="4"/>} # update control = noop</text:p>
      <text:p text:style-name="Standard">rlm_rest (rest): Reserved connection (0)</text:p>
      <text:p text:style-name="Standard">(0) rest: Expanding URI components</text:p>
      <text:p text:style-name="Standard">(0) rest: EXPAND https://172.16.11.227</text:p>
      <text:p text:style-name="Standard">(0) rest: <text:s text:c="3"/>--&gt; https://172.16.11.227</text:p>
      <text:p text:style-name="Standard">(0) rest: EXPAND /api/v1/freeradius/authorize/</text:p>
      <text:p text:style-name="Standard"><text:soft-page-break/>(0) rest: <text:s text:c="3"/>--&gt; /api/v1/freeradius/authorize/</text:p>
      <text:p text:style-name="Standard">(0) rest: Sending HTTP POST to "https://172.16.11.227/api/v1/freeradius/authorize/"</text:p>
      <text:p text:style-name="Standard">(0) rest: EXPAND {"username": "%{User-Name}", "password": "%{User-Password}"}</text:p>
      <text:p text:style-name="Standard">(0) rest: <text:s text:c="3"/>--&gt; {"username": "wlan", "password": ""}</text:p>
      <text:p text:style-name="Standard">(0) rest: ERROR: Request failed: 60 - SSL peer certificate or SSH remote key was not OK</text:p>
      <text:p text:style-name="Standard">(0) rest: ERROR: Server returned no data</text:p>
      <text:p text:style-name="Standard">rlm_rest (rest): Released connection (0)</text:p>
      <text:p text:style-name="Standard">(0) <text:s text:c="4"/>[rest] = fail</text:p>
      <text:p text:style-name="Standard">(0) <text:s text:c="2"/>} # authorize = fail</text:p>
      <text:p text:style-name="Standard">(0) Using Post-Auth-Type Reject</text:p>
      <text:p text:style-name="Standard">(0) # Executing group from file /etc/freeradius/sites-enabled/openwisp_site</text:p>
      <text:p text:style-name="Standard">(0) <text:s text:c="2"/>Post-Auth-Type REJECT {</text:p>
      <text:p text:style-name="Standard">(0) <text:s text:c="4"/>update control {</text:p>
      <text:p text:style-name="Standard">(0) <text:s text:c="6"/>&amp;REST-HTTP-Header += "Authorization: Bearer c1175e0b-f3d3-40c7-b997-60ef3fe4b60c AzyNcO8VZ629xtV0fd71KlEbArYIXxsX"</text:p>
      <text:p text:style-name="Standard">(0) <text:s text:c="4"/>} # update control = noop</text:p>
      <text:p text:style-name="Standard">rlm_rest (rest): Reserved connection (1)</text:p>
      <text:p text:style-name="Standard">(0) rest: Expanding URI components</text:p>
      <text:p text:style-name="Standard">(0) rest: EXPAND https://172.16.11.227</text:p>
      <text:p text:style-name="Standard">(0) rest: <text:s text:c="3"/>--&gt; https://172.16.11.227</text:p>
      <text:p text:style-name="Standard">(0) rest: EXPAND /api/v1/freeradius/postauth/</text:p>
      <text:p text:style-name="Standard">(0) rest: <text:s text:c="3"/>--&gt; /api/v1/freeradius/postauth/</text:p>
      <text:p text:style-name="Standard">(0) rest: Sending HTTP POST to "https://172.16.11.227/api/v1/freeradius/postauth/"</text:p>
      <text:p text:style-name="Standard">(0) rest: EXPAND {"username": "%{User-Name}", "password": "%{User-Password}", "reply": "%{reply:Packet-Type}", "called_station_id": "%{Called-Station-ID}", "calling_station_id": "%{Calling-Station-ID}"}</text:p>
      <text:p text:style-name="Standard">(0) rest: <text:s text:c="3"/>--&gt; {"username": "wlan", "password": "", "reply": "Access-Reject", "called_station_id": "C4-93-00-3A-51-80:CRL-AP", "calling_station_id": "C4-93-00-41-3C-EB"}</text:p>
      <text:p text:style-name="Standard">(0) rest: ERROR: Request failed: 60 - SSL peer certificate or SSH remote key was not OK</text:p>
      <text:p text:style-name="Standard">(0) rest: ERROR: Server returned no data</text:p>
      <text:p text:style-name="Standard">rlm_rest (rest): Released connection (1)</text:p>
      <text:p text:style-name="Standard">(0) <text:s text:c="4"/>[rest] = fail</text:p>
      <text:p text:style-name="Standard">(0) <text:s text:c="2"/>} # Post-Auth-Type REJECT = fail</text:p>
      <text:p text:style-name="Standard">(0) Delaying response for 1.000000 seconds</text:p>
      <text:p text:style-name="Standard">Waking up in 0.3 seconds.</text:p>
      <text:p text:style-name="Standard">Waking up in 0.6 seconds.</text:p>
      <text:p text:style-name="Standard">(0) Sending delayed response</text:p>
      <text:p text:style-name="Standard">(0) Sent Access-Reject Id 15 from 172.16.11.227:1812 to 172.16.11.235:46008 length 20</text:p>
      <text:p text:style-name="Standard">Waking up in 3.9 seconds.</text:p>
      <text:p text:style-name="Standard">(0) Cleaning up request packet ID 15 with timestamp +3 due to cleanup_delay was reached</text:p>
      <text:p text:style-name="Standard">Ready to process requests</text:p>
      <text:p text:style-name="Standard">(1) Received Access-Request Id 16 from 172.16.11.235:46008 to 172.16.11.227:1812 length 217</text:p>
      <text:p text:style-name="Standard">(1) <text:s text:c="2"/>User-Name = "wlan"</text:p>
      <text:p text:style-name="Standard">(1) <text:s text:c="2"/>NAS-Identifier = "172.16.11.235"</text:p>
      <text:p text:style-name="Standard">(1) <text:s text:c="2"/>Called-Station-Id = "C4-93-00-3A-51-80:CRL-AP"</text:p>
      <text:p text:style-name="Standard">(1) <text:s text:c="2"/>NAS-Port-Type = Wireless-802.11</text:p>
      <text:p text:style-name="Standard">(1) <text:s text:c="2"/>Service-Type = Framed-User</text:p>
      <text:p text:style-name="Standard">(1) <text:s text:c="2"/>NAS-Port = 1</text:p>
      <text:p text:style-name="Standard">(1) <text:s text:c="2"/>Calling-Station-Id = "C4-93-00-41-3C-EB"</text:p>
      <text:p text:style-name="Standard">(1) <text:s text:c="2"/>Connect-Info = "CONNECT 54Mbps 802.11a"</text:p>
      <text:p text:style-name="Standard">(1) <text:s text:c="2"/>Acct-Session-Id = "6397C26528622A36"</text:p>
      <text:p text:style-name="Standard">(1) <text:s text:c="2"/>Acct-Multi-Session-Id = "2967FD3D4ECE900D"</text:p>
      <text:p text:style-name="Standard"><text:soft-page-break/>(1) <text:s text:c="2"/>WLAN-Pairwise-Cipher = 1027076</text:p>
      <text:p text:style-name="Standard">(1) <text:s text:c="2"/>WLAN-Group-Cipher = 1027076</text:p>
      <text:p text:style-name="Standard">(1) <text:s text:c="2"/>WLAN-AKM-Suite = 1027073</text:p>
      <text:p text:style-name="Standard">(1) <text:s text:c="2"/>Framed-MTU = 1400</text:p>
      <text:p text:style-name="Standard">(1) <text:s text:c="2"/>EAP-Message = 0x0223000901776c616e</text:p>
      <text:p text:style-name="Standard">(1) <text:s text:c="2"/>Message-Authenticator = 0xda6cc211a2bb4c5c53022d81aeb54ad3</text:p>
      <text:p text:style-name="Standard">(1) # Executing section authorize from file /etc/freeradius/sites-enabled/openwisp_site</text:p>
      <text:p text:style-name="Standard">(1) <text:s text:c="2"/>authorize {</text:p>
      <text:p text:style-name="Standard">(1) <text:s text:c="4"/>update control {</text:p>
      <text:p text:style-name="Standard">(1) <text:s text:c="6"/>&amp;REST-HTTP-Header += "Authorization: Bearer c1175e0b-f3d3-40c7-b997-60ef3fe4b60c AzyNcO8VZ629xtV0fd71KlEbArYIXxsX"</text:p>
      <text:p text:style-name="Standard">(1) <text:s text:c="4"/>} # update control = noop</text:p>
      <text:p text:style-name="Standard">rlm_rest (rest): Reserved connection (2)</text:p>
      <text:p text:style-name="Standard">(1) rest: Expanding URI components</text:p>
      <text:p text:style-name="Standard">(1) rest: EXPAND https://172.16.11.227</text:p>
      <text:p text:style-name="Standard">(1) rest: <text:s text:c="3"/>--&gt; https://172.16.11.227</text:p>
      <text:p text:style-name="Standard">(1) rest: EXPAND /api/v1/freeradius/authorize/</text:p>
      <text:p text:style-name="Standard">(1) rest: <text:s text:c="3"/>--&gt; /api/v1/freeradius/authorize/</text:p>
      <text:p text:style-name="Standard">(1) rest: Sending HTTP POST to "https://172.16.11.227/api/v1/freeradius/authorize/"</text:p>
      <text:p text:style-name="Standard">(1) rest: EXPAND {"username": "%{User-Name}", "password": "%{User-Password}"}</text:p>
      <text:p text:style-name="Standard">(1) rest: <text:s text:c="3"/>--&gt; {"username": "wlan", "password": ""}</text:p>
      <text:p text:style-name="Standard">(1) rest: ERROR: Request failed: 60 - SSL peer certificate or SSH remote key was not OK</text:p>
      <text:p text:style-name="Standard">(1) rest: ERROR: Server returned no data</text:p>
      <text:p text:style-name="Standard">rlm_rest (rest): Released connection (2)</text:p>
      <text:p text:style-name="Standard">(1) <text:s text:c="4"/>[rest] = fail</text:p>
      <text:p text:style-name="Standard">(1) <text:s text:c="2"/>} # authorize = fail</text:p>
      <text:p text:style-name="Standard">(1) Using Post-Auth-Type Reject</text:p>
      <text:p text:style-name="Standard">(1) # Executing group from file /etc/freeradius/sites-enabled/openwisp_site</text:p>
      <text:p text:style-name="Standard">(1) <text:s text:c="2"/>Post-Auth-Type REJECT {</text:p>
      <text:p text:style-name="Standard">(1) <text:s text:c="4"/>update control {</text:p>
      <text:p text:style-name="Standard">(1) <text:s text:c="6"/>&amp;REST-HTTP-Header += "Authorization: Bearer c1175e0b-f3d3-40c7-b997-60ef3fe4b60c AzyNcO8VZ629xtV0fd71KlEbArYIXxsX"</text:p>
      <text:p text:style-name="Standard">(1) <text:s text:c="4"/>} # update control = noop</text:p>
      <text:p text:style-name="Standard">rlm_rest (rest): Reserved connection (3)</text:p>
      <text:p text:style-name="Standard">(1) rest: Expanding URI components</text:p>
      <text:p text:style-name="Standard">(1) rest: EXPAND https://172.16.11.227</text:p>
      <text:p text:style-name="Standard">(1) rest: <text:s text:c="3"/>--&gt; https://172.16.11.227</text:p>
      <text:p text:style-name="Standard">(1) rest: EXPAND /api/v1/freeradius/postauth/</text:p>
      <text:p text:style-name="Standard">(1) rest: <text:s text:c="3"/>--&gt; /api/v1/freeradius/postauth/</text:p>
      <text:p text:style-name="Standard">(1) rest: Sending HTTP POST to "https://172.16.11.227/api/v1/freeradius/postauth/"</text:p>
      <text:p text:style-name="Standard">(1) rest: EXPAND {"username": "%{User-Name}", "password": "%{User-Password}", "reply": "%{reply:Packet-Type}", "called_station_id": "%{Called-Station-ID}", "calling_station_id": "%{Calling-Station-ID}"}</text:p>
      <text:p text:style-name="Standard">(1) rest: <text:s text:c="3"/>--&gt; {"username": "wlan", "password": "", "reply": "Access-Reject", "called_station_id": "C4-93-00-3A-51-80:CRL-AP", "calling_station_id": "C4-93-00-41-3C-EB"}</text:p>
      <text:p text:style-name="Standard">(1) rest: ERROR: Request failed: 60 - SSL peer certificate or SSH remote key was not OK</text:p>
      <text:p text:style-name="Standard">(1) rest: ERROR: Server returned no data</text:p>
      <text:p text:style-name="Standard">rlm_rest (rest): Released connection (3)</text:p>
      <text:p text:style-name="Standard">(1) <text:s text:c="4"/>[rest] = fail</text:p>
      <text:p text:style-name="Standard">(1) <text:s text:c="2"/>} # Post-Auth-Type REJECT = fail</text:p>
      <text:p text:style-name="Standard">(1) Delaying response for 1.000000 seconds</text:p>
      <text:p text:style-name="Standard">Waking up in 0.3 seconds.</text:p>
      <text:p text:style-name="Standard"><text:soft-page-break/>Waking up in 0.6 seconds.</text:p>
      <text:p text:style-name="Standard">(1) Sending delayed response</text:p>
      <text:p text:style-name="Standard">(1) Sent Access-Reject Id 16 from 172.16.11.227:1812 to 172.16.11.235:46008 length 20</text:p>
      <text:p text:style-name="Standard">Waking up in 3.9 seconds.</text:p>
      <text:p text:style-name="Standard">(1) Cleaning up request packet ID 16 with timestamp +14 due to cleanup_delay was reached</text:p>
      <text:p text:style-name="Standard">Ready to process request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08T11:24:29.396793770</meta:creation-date>
    <dc:date>2024-06-08T11:24:54.860622449</dc:date>
    <meta:editing-duration>PT25S</meta:editing-duration>
    <meta:editing-cycles>1</meta:editing-cycles>
    <meta:document-statistic meta:table-count="0" meta:image-count="0" meta:object-count="0" meta:page-count="24" meta:paragraph-count="1112" meta:word-count="4859" meta:character-count="46207" meta:non-whitespace-character-count="39987"/>
    <meta:generator>LibreOffice/6.4.7.2$Linux_X86_64 LibreOffice_project/40$Build-2</meta:generator>
  </office:meta>
</office:document-meta>
</file>