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 manifest:full-path="Configurations2/accelerator/"/>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Tahoma1" svg:font-family="Tahoma"/>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2" style:family="paragraph" style:parent-style-name="Heading">
      <style:paragraph-properties fo:break-before="page"/>
    </style:style>
    <style:style style:name="P5" style:family="paragraph" style:parent-style-name="Contents_20_1">
      <style:paragraph-properties>
        <style:tab-stops>
          <style:tab-stop style:position="6.9252in" style:type="right" style:leader-style="dotted" style:leader-text="."/>
        </style:tab-stops>
      </style:paragraph-properties>
    </style:style>
    <style:style style:name="P6" style:family="paragraph" style:parent-style-name="Contents_20_2">
      <style:paragraph-properties>
        <style:tab-stops>
          <style:tab-stop style:position="6.7283in"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Text_20_Body_20_Single" style:list-style-name="L2"/>
    <style:style style:name="P9" style:family="paragraph" style:parent-style-name="Text_20_Body_20_Single">
      <style:text-properties fo:color="#808000"/>
    </style:style>
    <style:style style:name="P10" style:family="paragraph" style:parent-style-name="Text_20_Body_20_Single" style:list-style-name="L3"/>
    <style:style style:name="P11" style:family="paragraph" style:parent-style-name="Contents_20_1">
      <style:text-properties fo:color="#808000"/>
    </style:style>
    <style:style style:name="P12" style:family="paragraph" style:parent-style-name="Source_20_Listing">
      <style:text-properties fo:color="#808000"/>
    </style:style>
    <style:style style:name="P13" style:family="paragraph" style:parent-style-name="Default_20_Text">
      <style:text-properties fo:color="#808000"/>
    </style:style>
    <style:style style:name="P16" style:family="paragraph" style:parent-style-name="Text_20_Body_20_Single" style:list-style-name="L4"/>
    <style:style style:name="P17" style:family="paragraph" style:parent-style-name="Text_20_Body_20_Single">
      <style:text-properties fo:color="#008000" fo:language="en" fo:country="GB" fo:background-color="transparent" style:font-size-asian="10.5pt"/>
    </style:style>
    <style:style style:name="P18" style:family="paragraph" style:parent-style-name="Text_20_Body_20_Single">
      <style:text-properties fo:color="#008000"/>
    </style:style>
    <style:style style:name="P19" style:family="paragraph" style:parent-style-name="Text_20_Body_20_Single" style:list-style-name="L5"/>
    <style:style style:name="P21" style:family="paragraph" style:parent-style-name="Bibliography_20_1">
      <style:paragraph-properties>
        <style:tab-stops>
          <style:tab-stop style:position="0in"/>
        </style:tab-stops>
      </style:paragraph-properties>
    </style:style>
    <style:style style:name="T14" style:family="text">
      <style:text-properties fo:font-style="normal" style:font-style-asian="normal" style:font-style-complex="normal"/>
    </style:style>
    <style:style style:name="T15" style:family="text">
      <style:text-properties fo:font-style="italic" style:font-style-asian="italic" style:font-style-complex="italic"/>
    </style:style>
    <style:style style:name="Sect3" style:family="section">
      <style:section-properties>
        <style:columns fo:column-count="0" fo:column-gap="0in"/>
      </style:section-properties>
    </style:style>
    <style:style style:name="Sect4" style:family="section">
      <style:section-properties style:editable="false">
        <style:columns fo:column-count="0" fo:column-gap="0in"/>
      </style:section-properties>
    </style:style>
    <style:style style:name="Sect20" style:family="section">
      <style:section-properties fo:background-color="transparent">
        <style:columns fo:column-count="0" fo:column-gap="0in"/>
        <style:background-image/>
      </style:section-properties>
    </style: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 Type Model for Jazz Foundation Applications</text:p>
      <text:p text:style-name="Subtitle">RDF Modeling for Records</text:p>
      <text:p text:style-name="Author_20_Front">Simon Johnston, Ed Gentry, Ian Green</text:p>
      <text:p text:style-name="Text_20_Body_20_Single"/>
      <text:p text:style-name="Text_20_Body_20_Single"/>
      <text:p text:style-name="P2"/>
      <text:table-of-content text:style-name="Sect3" text:protected="true" text:name="Table of Contents1">
        <text:table-of-content-source text:outline-level="10">
          <text:index-title-template text:style-name="Contents_5f_20_5f_Heading">Contents</text:index-title-template>
          <text:table-of-content-entry-template text:outline-level="1" text:style-name="Contents_5f_20_5f_1">
            <text:index-entry-chapter/>
            <text:index-entry-text/>
            <text:index-entry-tab-stop style:type="right" style:leader-char="."/>
            <text:index-entry-page-number/>
          </text:table-of-content-entry-template>
          <text:table-of-content-entry-template text:outline-level="2" text:style-name="Contents_5f_20_5f_2">
            <text:index-entry-chapter/>
            <text:index-entry-text/>
            <text:index-entry-tab-stop style:type="right" style:leader-char="."/>
            <text:index-entry-page-number/>
          </text:table-of-content-entry-template>
          <text:table-of-content-entry-template text:outline-level="3" text:style-name="Contents_5f_20_5f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4" text:name="Table of Contents1_Head">
            <text:p text:style-name="Contents_20_Heading">Contents</text:p>
          </text:index-title>
          <text:p text:style-name="P5" text:id="toc-1">Introduction<text:tab/>3</text:p>
          <text:p text:style-name="P6" text:id="toc-1">Motivation<text:tab/>3</text:p>
          <text:p text:style-name="P6" text:id="toc-1">Issues Addressed<text:tab/>4</text:p>
          <text:p text:style-name="P6" text:id="toc-1">Outstanding Issues<text:tab/>4</text:p>
          <text:p text:style-name="P5" text:id="toc-1">The Type Model<text:tab/>4</text:p>
          <text:p text:style-name="P6" text:id="toc-1">Properties and Property Sets<text:tab/>5</text:p>
          <text:p text:style-name="P6" text:id="toc-1">Mixing Property Sets<text:tab/>5</text:p>
          <text:p text:style-name="P6" text:id="toc-1">Type Assertion and Inferencing<text:tab/>6</text:p>
          <text:p text:style-name="P5" text:id="toc-1">Example<text:tab/>6</text:p>
          <text:p text:style-name="P5" text:id="toc-1">Bibliography<text:tab/>7</text:p>
        </text:index-body>
      </text:table-of-content>
      <text:p text:style-name="Text_20_Body_20_Single"/>
      <text:p text:style-name="Text_20_Body_20_Single"/>
      <text:h text:style-name="P7" text:outline-level="1">Introduction</text:h>
      <text:p text:style-name="Text_20_Body_20_Single">This paper outlines a type model for applications built upon the Jazz Foundation<text:note text:id="ftn1" text:note-class="footnote"><text:note-citation>1</text:note-citation><text:note-body><text:p text:style-name="Footnote">https://jazz.net:443/wiki/bin/view/Main/JazzFoundation</text:p></text:note-body></text:note>. The type model is intended to provide certain characteristics to applications that use it and also provide consistency across applications when it is used more pervasively. </text:p>
      <text:p text:style-name="Text_20_Body_20_Single">These characteristics are:</text:p>
      <text:list text:style-name="L2">
        <text:list-item>
          <text:p text:style-name="P8">Based upon RDF<text:bibliography-mark text:identifier="w3c04a" text:bibliography-type="techreport" text:author="Graham Klyne and Jeremy J. Carroll and Brian McBride" text:month="February" text:publisher="W3C" text:title="Resource Description Framework (RDF): Concepts and Abstract Syntax" text:report-type="Recommendation" text:year="2004">[w3c04a]</text:bibliography-mark>; as much of the Jazz Foundation is based upon RDF so too is this type model, this ensures that resources described with this model fit well into the overall Foundation framework but also are able to take advantage of RDF-enabled services.</text:p>
        </text:list-item>
        <text:list-item>
          <text:p text:style-name="P8">Uses RDF Schema<text:bibliography-mark text:identifier="w3c04d" text:bibliography-type="techreport" text:author="Dan Brickley and R.V. Guha and Brian McBride" text:month="February" text:publisher="W3C" text:title="RDF Vocabulary Description Language 1.0: RDF Schema" text:report-type="Recommendation" text:year="2004" text:url="http://www.w3.org/TR/rdf-schema/">[w3c04d]</text:bibliography-mark> for introspection; RDF Schema is an excellent facility for the description of properties and the descriptive metadata associated with them.</text:p>
        </text:list-item>
        <text:list-item>
          <text:p text:style-name="P8">Builds upon RDF to provide Property Sets; </text:p>
        </text:list-item>
        <text:list-item>
          <text:p text:style-name="P8">Provides a “mixin” approach to types;</text:p>
        </text:list-item>
      </text:list>
      <text:p text:style-name="Text_20_Body_20_Single">The “mixin” notion listed above is a key capability not just for composition of resources by a single application but also in being able to compose resources across applications. Unfortunately the term “mixin” carries a lot of baggage and may be more harmful than helpful in explaining or meaning here but we hope to convince the reader of the value of these composable resources.</text:p>
      <text:h text:style-name="Heading_20_2" text:outline-level="2">Motivation</text:h>
      <text:p text:style-name="Text_20_Body_20_Single">The Jazz Foundation is a common platform that provides common storage, query and process support to a number of (typically, but not exclusively software development) applications. And, while the Jazz Foundation does provide a reasonable on-ramp for existing applications it is obviously most valuable to those applications that take advantage of it's unique capabilities. </text:p>
      <text:p text:style-name="Text_20_Body_20_Single">As the Foundation services are intended to be a platform or collaboration between tools, and inter-operation of tools and tool data it is important that resources be designed in an open and extensible manner. We have adopted RDF (specifically RDF/XML<text:bibliography-mark text:identifier="w3c04c" text:bibliography-type="techreport" text:author="Dave Beckett and Brian McBride" text:month="February" text:publisher="W3C" text:title="RDF/XML Syntax Specification (Revised)" text:report-type="Recommendation" text:year="2004" text:url="http://www.w3.org/TR/rdf-syntax-grammar/">[w3c04c]</text:bibliography-mark>) as our recommended resource representation for exactly this reason, RDF has a fundamentally open-world assumption that matches the way we need to build applications on the Foundation. Similarly the Jazz Foundation has also decided upon the SPARQL<text:bibliography-mark text:identifier="w3c08a" text:bibliography-type="techreport" text:author="Eric Prud'hommeaux and Andy Seaborne" text:month="January" text:publisher="W3C" text:title="SPARQL Query Language for RDF" text:report-type="Recommendation" text:year="2008" text:url="http://www.w3.org/TR/rdf-sparql-query/">[w3c08a]</text:bibliography-mark> query language due to it's RDF foundation.</text:p>
      <text:p text:style-name="Text_20_Body_20_Single">In terms of tool data inter-operability the goal is to allow tools to be able to deal with views into resources, so for example the notion of a plan item is not a discrete resource in it's own right but a set of properties that makes a given resource “plannable”; or a set of properties that makes a given resource a requirement. This composable resource model means that resources can be dealt with in a much more intuitive manner, when looking at a task one can simply make it into a plan item by adding the property set indicating it as “plannable”.</text:p>
      <text:p text:style-name="Text_20_Body_20_Single">The open source Chandler<text:note text:id="ftn2" text:note-class="footnote"><text:note-citation>2</text:note-citation><text:note-body><text:p text:style-name="Footnote">http://chandlerproject.org/</text:p></text:note-body></text:note> information manager app (see also <text:bibliography-mark text:identifier="rosenberg07" text:bibliography-type="book" text:author="Scott Rosenberg" text:publisher="Crown Publishers" text:title="Dreaming in Code: two dozen programmers, three years, 4,732 bugs and one quest for transcendental software" text:year="2007">[rosenberg07]</text:bibliography-mark>) is an excellent example of this style of typing. In Lotus Notes when someone clicks on a calendar entry and forwards it to you it comes as an attachment to the mail and cannot be treated as a calendar entry in any meaningful manner (I can't add it to my calendar for example). In Chandler emails, calendar entries, to-do notes, contacts and so forth are all defined in terms of sets of mandatory and optional properties and a given type is simply a set of properties that may, or may not, exist on a given item. This means that when I email you with “let's go have a drink Friday night” rather than having to go create a new calendar item for Friday night I can now simply say add this email to the calendar, Chandler adds the additional required calendar fields and now the same item in the repository is visible in the mail viewer and calendar view.</text:p>
      <text:p text:style-name="Text_20_Body_20_Single">Now let's take another concrete example from the software development realm, requirements. A requirement can be expressed in any number of ways, in fact many artifacts, a spec, a discussion, a white board sketch, a prototype, can all be expressions of a set of requirements and traditionally we've then had to go to our requirements tool and create individual items for each of these and the best the tool can do is either attach the artifact or provide a generic link to point to the artifact. Now imagine being able to grab the specification document, or a picture of the whiteboard and simply say “make this a requirement”. The tool adds the property set corresponding to the meaning of a requirement (title, priority, effort, cost, etc.) to the resource and now it can be manipulated by any requirements tool and participate in reports and so forth.</text:p>
      <text:p text:style-name="Text_20_Body_20_Single">This approach also allows a more dynamic “duck typing<text:note text:id="ftn3" text:note-class="footnote"><text:note-citation>3</text:note-citation><text:note-body><text:p text:style-name="Footnote">http://en.wikipedia.org/wiki/Duck_typing</text:p></text:note-body></text:note>” approach to resources, it is possible or an editor to inspect the types asserted for a given resource to decide upon the rendering applicable, or it may look only at the set of properties and decide whether the resource can be dealt with by the editor.</text:p>
      <text:p text:style-name="Text_20_Body_20_Single">The type model described below is expressly intended to support this composable type notion for Jazz Foundation applications.</text:p>
      <text:h text:style-name="Heading_20_2" text:outline-level="2">Issues Addressed</text:h>
      <text:p text:style-name="Text_20_Body_20_Single">One issue with the current RDF and RDF Schema semantics<text:bibliography-mark text:identifier="w3c04b" text:bibliography-type="techreport" text:author="Patrick Hayes and Brian McBride" text:month="February" text:publisher="W3C" text:title="RDF Semantics" text:report-type="Recommendation" text:year="2004" text:url="http://www.w3.org/TR/rdf-mt/">[w3c04b]</text:bibliography-mark> is that when a property defines a value for rdfs:domain (defining a class on which this property applies) then the rules of RDF entailment (see rule rdfs2, section 7.3 of <text:bibliography-mark text:identifier="w3c04b" text:bibliography-type="techreport" text:author="Patrick Hayes and Brian McBride" text:month="February" text:publisher="W3C" text:title="RDF Semantics" text:report-type="Recommendation" text:year="2004" text:url="http://www.w3.org/TR/rdf-mt/">[w3c04b]</text:bibliography-mark>) infer that ANY resource that includes the property MUST be of the type specified by rdfs:domain. This is a problem when using standard RDF Schema to model record types as a particular property may be defined to be used in a number of record types and so a general property such as “priority” may be modeled with rdfs:domain values of “WorkItem”, “PlanItem” and “Requirement”; the result of this is that when a priority is added to a WorkItem the rules of entailment infer that the resource is now ALSO a PlanItem and a Requirement.</text:p>
      <text:p text:style-name="Text_20_Body_20_Single">Our need is to be able to specify a set of properties that together and only together may be used to determine the type of a resource. So, if a PlanItem is defined as a property set requiring both an end date and estimated effort, then if a resource has both of these properties then it can be considered (inferred to be) a PlanItem, but either property alone is not enough.</text:p>
      <text:p text:style-name="P9">We notice in passing that this notion of typing cannot be expressed in RDFS entailment but in more expressive logics (for example, DL) it can. <text:s/>In OWL DL, for example, one could define a model in which R having an end date and a estimated effort entailed “R a PlanItem”.</text:p>
      <text:h text:style-name="Heading_20_2" text:outline-level="2">Outstanding Issues</text:h>
      <text:p text:style-name="Text_20_Body_20_Single">This typing model requires that type inference be carried out outside of the RDFS logic.</text:p>
      <text:p text:style-name="Text_20_Body_20_Single"/>
      <text:p text:style-name="Text_20_Body_20_Single">This typing model is orthogonal to the use of Content-Type.</text:p>
      <text:h text:style-name="Heading_20_1" text:outline-level="1">The Type Model</text:h>
      <text:p text:style-name="Text_20_Body_20_Single">The type model uses the following specific features from the RDF world.</text:p>
      <text:list text:style-name="L3">
        <text:list-item>
          <text:p text:style-name="P10">Properties are described using standard RDF Schema.</text:p>
          <text:list>
            <text:list-item>
              <text:p text:style-name="P10">This allows for the descriptive metadata for a property such as it's (multi-language) label and description, range, etc.</text:p>
            </text:list-item>
          </text:list>
        </text:list-item>
        <text:list-item>
          <text:p text:style-name="P10">Property sets are described using a custom Jazz RDF vocabulary.</text:p>
          <text:list>
            <text:list-item>
              <text:p text:style-name="P10">It allows for the naming of a property set as well as describing the set of mandatory and optional properties for that set.</text:p>
            </text:list-item>
          </text:list>
        </text:list-item>
        <text:list-item>
          <text:p text:style-name="P10">Resource types are described in terms of RDF Classes.</text:p>
          <text:list>
            <text:list-item>
              <text:p text:style-name="P10">The Jazz property set vocabulary describes RDF Classes in terms of property sets.</text:p>
            </text:list-item>
          </text:list>
        </text:list-item>
      </text:list>
      <text:h text:style-name="Heading_20_2" text:outline-level="2">Properties and Property Sets</text:h>
      <text:p text:style-name="Text_20_Body_20_Single">Defining properties is a simple process based upon the standard RDF Schema constructs, as shown in the example below.</text:p>
      <text:p text:style-name="Source_20_Listing">&lt;rdf:RDF xmlns:rdf="http://www.w3.org/1999/02/22-rdf-syntax-ns#"</text:p>
      <text:p text:style-name="Source_20_Listing"><text:s text:c="9"/>xmlns:rdfs="http://www.w3.org/2000/01/rdf-schema#"&gt;</text:p>
      <text:p text:style-name="Source_20_Listing"><text:s text:c="2"/>&lt;rdf:Property rdf:about="priority"</text:p>
      <text:p text:style-name="Source_20_Listing"><text:s text:c="4"/>rdfs:comment="The priority of this record"</text:p>
      <text:p text:style-name="Source_20_Listing"><text:s text:c="4"/>rdfs:label="priority"&gt;</text:p>
      <text:p text:style-name="Source_20_Listing"><text:s text:c="2"/>&lt;/rdf:Property&gt;</text:p>
      <text:p text:style-name="Source_20_Listing">&lt;/rdf:RDF&gt;</text:p>
      <text:p text:style-name="Source_20_Listing"/>
      <text:p text:style-name="Source_20_Listing"/>
      <text:p text:style-name="Text_20_Body_20_Single">Additionally the RDF Schema “range” property may be included and obviously any application-specific properties may also be included, for example any value constraints or rendering information.</text:p>
      <text:p text:style-name="Text_20_Body_20_Single">A property set is modeled as a set of <text:s/>mandatoryMembers and optionalMembers and each property set has a relationship to one or more standard RDF Schema classes. In the following example we define a new property set for a work item that requires at least the member “priority” (defined above) and a class WorkItem that the property set has specified as it's domain.</text:p>
      <text:p text:style-name="Source_20_Listing"><text:bookmark-start text:name="DDE_LINK1"/>&lt;rdf:RDF xmlns:rdf="http://www.w3.org/1999/02/22-rdf-syntax-ns#"</text:p>
      <text:p text:style-name="Source_20_Listing"><text:s text:c="9"/>xmlns:rdfs="http://www.w3.org/2000/01/rdf-schema#"</text:p>
      <text:p text:style-name="Source_20_Listing"><text:s text:c="9"/>xmlns:jfs="http://jazz.net/"&gt;</text:p>
      <text:p text:style-name="Source_20_Listing"><text:s text:c="4"/></text:p>
      <text:p text:style-name="Source_20_Listing"><text:s text:c="2"/>&lt;rdfs:Class rdf:about="WorkItem"</text:p>
      <text:p text:style-name="Source_20_Listing"><text:tab/> rdfs:comment="A Work Item"</text:p>
      <text:p text:style-name="Source_20_Listing"><text:tab/> rdfs:label="WorkItem"&gt;</text:p>
      <text:p text:style-name="Source_20_Listing"><text:s text:c="2"/>&lt;/rdfs:Class&gt;</text:p>
      <text:p text:style-name="Source_20_Listing"/>
      <text:p text:style-name="Source_20_Listing"><text:s text:c="2"/>&lt;jfs:PropertySet rdf:about="WorkItemSet"&gt;</text:p>
      <text:p text:style-name="Source_20_Listing"><text:s text:c="4"/>&lt;jfs:mandatoryMember rdf:resource="priority"/&gt;</text:p>
      <text:p text:style-name="Source_20_Listing"><text:s text:c="4"/>&lt;jfs:domain rdf:resource="WorkItem"/&gt;</text:p>
      <text:p text:style-name="Source_20_Listing"><text:s text:c="2"/>&lt;/jfs:PropertySet&gt;</text:p>
      <text:p text:style-name="Source_20_Listing"/>
      <text:p text:style-name="Source_20_Listing">&lt;/rdf:RDF&gt;<text:bookmark-end text:name="DDE_LINK1"/></text:p>
      <text:p text:style-name="Source_20_Listing"/>
      <text:p text:style-name="P11">There are a few observations i'd make about this style. <text:s/>First, the WorkItemSet is so arranged that is can't be resued – at least as I read jfs:domain. <text:s/>Perhaps it is the case that a WorkItemSet would never be reused, but such a pattern seems less broadly applicable. <text:s/>A resolution is to have instead:</text:p>
      <text:p text:style-name="P11"/>
      <text:p text:style-name="P12"><text:s text:c="2"/>&lt;rdfs:Class rdf:about="WorkItem"</text:p>
      <text:p text:style-name="P12"><text:tab/> rdfs:comment="A Work Item"</text:p>
      <text:p text:style-name="P12"><text:tab/> rdfs:label="WorkItem"&gt;</text:p>
      <text:p text:style-name="P12"><text:s text:c="4"/>&lt;jfs:propertySet rdf:resource=”WorkItemSet”/&gt;</text:p>
      <text:p text:style-name="P12"><text:s text:c="2"/>&lt;/rdfs:Class&gt;</text:p>
      <text:p text:style-name="P12"/>
      <text:p text:style-name="P12"><text:s text:c="2"/>&lt;jfs:PropertySet rdf:about="WorkItemSet"&gt;</text:p>
      <text:p text:style-name="P12"><text:s text:c="4"/>&lt;jfs:mandatoryMember rdf:resource="priority"/&gt;</text:p>
      <text:p text:style-name="P12"><text:s text:c="2"/>&lt;/jfs:PropertySet&gt;</text:p>
      <text:p text:style-name="P13"/>
      <text:p text:style-name="P13">(Now here if we were to declare that jfs:propertySet had rdfs:domain WorkItem, we'd not be able to use that property elsewhere, so let's avoid those entailments.)</text:p>
      <text:p text:style-name="P13"/>
      <text:p text:style-name="P13">A second question i have is why do we need to model the property set at all? <text:s/>Why not simply write</text:p>
      <text:p text:style-name="P12"><text:s text:c="2"/>&lt;rdfs:Class rdf:about="WorkItem"</text:p>
      <text:p text:style-name="P12"><text:tab/> rdfs:comment="A Work Item"</text:p>
      <text:p text:style-name="P12"><text:tab/> rdfs:label="WorkItem"&gt;</text:p>
      <text:p text:style-name="P12"><text:s text:c="4"/>&lt;jfs:hasMandatoryInstanceProperty rdf:resource=”priority”/&gt;</text:p>
      <text:p text:style-name="P12"><text:s text:c="4"/>&lt;jfs:hasOptionalInstanceProperty rdf:resource=”assignedto”/&gt;</text:p>
      <text:p text:style-name="P12"><text:s text:c="2"/>&lt;/rdfs:Class&gt;</text:p>
      <text:p text:style-name="P13"/>
      <text:p text:style-name="P13">I'm a little unsure about this mandatory/optional thing being conflated in the type system too, since these are not dependent types – the <text:s/>typing is in the mandatory part only, the optional part does not affect the type, it only affects the application using resources of that type e.g., building introspective editors and perhaps query designers.</text:p>
      <text:p text:style-name="P13"/>
      <text:p text:style-name="P13">Begin digression into OWL DL.</text:p>
      <text:p text:style-name="P13">I<text:span text:style-name="T14">n OWL one might write that a necessary and sufficient condition for a thing that might be planned (a “PlanItem”) is that it has both an enddate and an estimate:</text:span></text:p>
      <text:p text:style-name="P12">&lt;owl:Class rdf:about="#PotentialPlanItem"&gt;</text:p>
      <text:p text:style-name="P12"><text:s text:c="4"/>&lt;owl:equivalentClass&gt;</text:p>
      <text:p text:style-name="P12"><text:s text:c="12"/>&lt;owl:Restriction&gt;</text:p>
      <text:p text:style-name="P12"><text:s text:c="16"/>&lt;owl:onProperty rdf:resource="#enddate"/&gt;</text:p>
      <text:p text:style-name="P12"><text:s text:c="16"/>&lt;owl:someValuesFrom rdf:resource="#Date"/&gt;</text:p>
      <text:p text:style-name="P12"><text:s text:c="12"/>&lt;/owl:Restriction&gt;</text:p>
      <text:p text:style-name="P12"><text:s text:c="8"/>&lt;/owl:equivalentClass&gt;</text:p>
      <text:p text:style-name="P12"><text:s text:c="8"/>&lt;owl:equivalentClass&gt;</text:p>
      <text:p text:style-name="P12"><text:s text:c="12"/>&lt;owl:Restriction&gt;</text:p>
      <text:p text:style-name="P12"><text:s text:c="16"/>&lt;owl:onProperty rdf:resource="#estimatedeffort"/&gt;</text:p>
      <text:p text:style-name="P12"><text:s text:c="16"/>&lt;owl:someValuesFrom rdf:resource="#float"/&gt;</text:p>
      <text:p text:style-name="P12"><text:s text:c="12"/>&lt;/owl:Restriction&gt;</text:p>
      <text:p text:style-name="P12"><text:s text:c="8"/>&lt;/owl:equivalentClass&gt;</text:p>
      <text:p text:style-name="P12"><text:s text:c="8"/>&lt;rdfs:subClassOf rdf:resource="http://www.w3.org/2002/07/owl#Thing"/&gt;</text:p>
      <text:p text:style-name="P12"><text:s text:c="4"/>&lt;/owl:Class&gt;</text:p>
      <text:p text:style-name="P11">With a DL reasoner, the system could infer “r rdf:type PotentialPlanItem” for some resource r having <text:span text:style-name="T15">both </text:span>a enddate and an effort (these are object properties i've not shown here). <text:s/>Thus a user might query for all PotentialPlanItems in this way. <text:s/>A PlanItem, if different from a PotentiallPlanItem, might be something asserted as such: “r a PlanItem”. <text:s/>So the system supports the distinction between “something that quacks like a PlanItem” but “isn't a PlanItem”. <text:s/>Since the assertion that something is a PlanItem will typically involve an amount of user interaction – eg values for optional properties – it is unlikely that all products would want to conflate PlanItem and PotentialPlanItem and so keeping these separate seems to be part of the general approach.</text:p>
      <text:p text:style-name="P11"/>
      <text:p text:style-name="P11">For PlanItems, the PropertySet would have two mandatory properties (effort and enddate): this is what the PotentialPlanItem captures above (but one is a meaningless encoding in RDFS, the other is OWL DL).</text:p>
      <text:p text:style-name="P11"/>
      <text:p text:style-name="P11">Since we can introspect on PotentialPlanItem in just the same way as on PropertySet, but without (having to) lean on OWL DL, i wonder if the OWL syntax would be preferrable? <text:s/>It would mean that Foundation Query could be complemented by other more expresive query services that dealt with OWL DL reasoning, for those products that might want to do mining or whatever.</text:p>
      <text:p text:style-name="P11">End diression</text:p>
      <text:p text:style-name="P13"/>
      <text:p text:style-name="Default_20_Text">Note the use of a jfs:domain property rather than the rdfs:domain property so as to avoid any confusion with the standard RDF entailment rules.</text:p>
      <text:p text:style-name="Text_20_Body_20_Single">It may well be possible to describe the semantics we introduce here as a set of additional entailment rules. This has not been done until agreement on the required semantics has been met.</text:p>
      <text:h text:style-name="Heading_20_2" text:outline-level="2">Mixing Property Sets</text:h>
      <text:p text:style-name="Text_20_Body_20_Single">Now we come to the key capability of this model, the ability to compose resources based on these property sets. Let's consider some specific use cases:</text:p>
      <text:list text:style-name="L4">
        <text:list-item>
          <text:p text:style-name="P16">On creating a new resource the tool can query for defined property sets and present a list of sets to the user to determine the type of the resource to create (can they select more than one initially?). </text:p>
        </text:list-item>
      </text:list>
      <text:p text:style-name="P17">I think the query would more likely be over the type system – some types might not have property sets at all, and some types might share property sets (if my concern above is addressed).</text:p>
      <text:p text:style-name="P17"/>
      <text:list text:style-name="L4" text:continue-numbering="true">
        <text:list-item>
          <text:list text:continue-numbering="true">
            <text:list-item>
              <text:p text:style-name="P16">The property set definitions also allow the tool to present the editor to the user, using the mandatory members to present fields to the user that must be completed before saving the resource.</text:p>
            </text:list-item>
            <text:list-item>
              <text:p text:style-name="P16">The descriptive properties of the RDF schema defining the individual properties can be used to populate this form in terms of labels, comments and so forth.</text:p>
            </text:list-item>
          </text:list>
        </text:list-item>
        <text:list-item>
          <text:p text:style-name="P16">On rendering a resource the tool determines the type(s) of the resource (see next section) and again introspects the schema data to populate the editor.</text:p>
        </text:list-item>
        <text:list-item>
          <text:p text:style-name="P16">On updating a resource the user can simply edit the resource as-is, they can add a whole new property set (which adds all the contained properties but also sets the type of the resource accordingly), or they can add individual properties from the schema data. Or, of course the reverse of this, properties or entire property sets could conceivably be removed.</text:p>
        </text:list-item>
      </text:list>
      <text:p text:style-name="P18">In case a mandatory property is removed the system might want to ask the user about reclassifying the resource.</text:p>
      <text:p text:style-name="P18">I'm not clear on what the resulting asserted type of a resource R with type T1 with a T2 mixin would be. If the Ts are described by a property sets, then it could simply be that we can't draw any RDFS conclusions about the type of R. <text:s/>We want “R a T1” and “R a T2”. For that T1 and T2 need “T1 a Class” and “T2 a Class”.</text:p>
      <text:p text:style-name="P18">So a mixin of some resource “R a T1” with some T2 is simply to fetch the mandatory and optional instance properties on T2, instantiate those values on R and then assert “R a T2”.</text:p>
      <text:h text:style-name="Heading_20_2" text:outline-level="2">Type Assertion and Inferencing</text:h>
      <text:p text:style-name="Text_20_Body_20_Single">When retrieving and processing resources tools need to be aware of the type model presented here and act accordingly. The following scenarios exist in regard to processing of resources:</text:p>
      <text:list text:style-name="L5">
        <text:list-item>
          <text:p text:style-name="P19">On retrieving a resource a tool must determine the type(s) represented by the resource and whether the tool can render the resource.</text:p>
        </text:list-item>
      </text:list>
      <text:p text:style-name="P18">This would surely be a “r rdf:type ?o” query, rather than an set comparison over all property sets and all of r's properties? <text:s/>(See my comments above.) </text:p>
      <text:p text:style-name="P18"/>
      <text:p text:style-name="P18"/>
      <text:list text:style-name="L5" text:continue-numbering="true">
        <text:list-item>
          <text:p text:style-name="P19">On query a tool can select resources based on the types asserted on the resources stored in the foundation; this can be performed by selecting resources based on the rdf:type predicate.</text:p>
        </text:list-item>
      </text:list>
      <text:p text:style-name="P18">Ok, yes. <text:s/>Same as 1 above. <text:s/>I just wanted to be explicit.</text:p>
      <text:list text:style-name="L5" text:continue-numbering="true">
        <text:list-item>
          <text:p text:style-name="P19">On query a tool can select resources based on an inferred type, that is by searching for resources that meet the criteria for a type whether the type has been asserted or not. </text:p>
        </text:list-item>
      </text:list>
      <text:p text:style-name="P18">This could be lots of subset tests. <text:s/>Likely the number of property sets and their properties is small, and any rdfs:subPropertyOf hierarchies are not likely to be deep.</text:p>
      <text:h text:style-name="Heading_20_1" text:outline-level="1">Example</text:h>
      <text:p text:style-name="Text_20_Body_20_Single">The following example demonstrates the type model using a more complete version of the work items and requirement types we've described briefly above.</text:p>
      <text:p text:style-name="Text_20_Body_20_Single"/>
      <text:bibliography text:style-name="Sect20" text:protected="true" text:name="Bibliography1">
        <text:bibliography-source>
          <text:index-title-template text:style-name="Heading_5f_20_5f_1">Bibliography</text:index-title-template>
          <text:bibliography-entry-template text:bibliography-type="article" text:style-name="Bibliography_5f_20_5f_1">
            <text:index-entry-span>[</text:index-entry-span>
            <text:index-entry-bibliography text:bibliography-data-field="identifier"/>
            <text:index-entry-span>] </text:index-entry-span>
            <text:index-entry-bibliography text:style-name="Emphasis"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5f_20_5f_1">
            <text:index-entry-span>[</text:index-entry-span>
            <text:index-entry-bibliography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booklet"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5f_20_5f_1">
            <text:index-entry-span>[</text:index-entry-span>
            <text:index-entry-bibliography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report-typ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manual"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5f_20_5f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4" text:name="Bibliography1_Head">
            <text:h text:style-name="P7" text:outline-level="1">Bibliography</text:h>
          </text:index-title>
          <text:p text:style-name="P21">[w3c04a]<text:tab/>Graham Klyne and Jeremy J. Carroll and Brian McBride, "Resource Description Framework (RDF): Concepts and Abstract Syntax", Recommendation, W3C, 2004.</text:p>
          <text:p text:style-name="P21">[w3c04d]<text:tab/>Dan Brickley and R.V. Guha and Brian McBride, "RDF Vocabulary Description Language 1.0: RDF Schema", Recommendation, W3C, 2004.</text:p>
          <text:p text:style-name="P21">[w3c04c]<text:tab/>Dave Beckett and Brian McBride, "RDF/XML Syntax Specification (Revised)", Recommendation, W3C, 2004.</text:p>
          <text:p text:style-name="P21">[w3c08a]<text:tab/>Eric Prud'hommeaux and Andy Seaborne, "SPARQL Query Language for RDF", Recommendation, W3C, 2008.</text:p>
          <text:p text:style-name="P21">[rosenberg07]<text:tab/>Scott Rosenberg, "Dreaming in Code: two dozen programmers, three years, 4,732 bugs and one quest for transcendental software", Crown Publishers, 2007.</text:p>
          <text:p text:style-name="P21">[w3c04b]<text:tab/>Patrick Hayes and Brian McBride, "RDF Semantics", Recommendation, W3C, 2004.</text:p>
        </text:index-body>
      </text:bibliography>
      <text:p text:style-name="Text_20_Body_20_Sing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Tahoma1" svg:font-family="Tahoma"/>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letter-kerning="true" style:font-name-asian="Arial3" style:font-size-asian="10.5pt" style:language-asian="none" style:country-asian="none" style:font-name-complex="Tahoma"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3" style:font-size-asian="10.5pt" style:language-asian="none" style:country-asian="none" style:font-name-complex="Tahoma" style:font-size-complex="12pt" style:language-complex="none" style:country-complex="none" fo:hyphenate="false" fo:hyphenation-remain-char-count="2" fo:hyphenation-push-char-count="2"/>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fo:text-align="justify" style:justify-single-word="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_20_Single" style:class="list">
      <style:text-properties style:font-size-asian="12pt"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Default_20_Text"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in" fo:margin-right="0in" fo:margin-top="0in" fo:margin-bottom="0.0799in" fo:text-indent="-1in" style:auto-text-indent="false" style:page-number="0">
        <style:tab-stops>
          <style:tab-stop style:position="6.9252in" style:type="right" style:leader-style="dotted" style:leader-text="."/>
        </style:tab-stops>
      </style:paragraph-properties>
    </style:style>
    <style:style style:name="Title" style:family="paragraph" style:parent-style-name="Default_20_Text" style:next-style-name="Subtitle">
      <style:paragraph-properties fo:margin-left="0.5in" fo:margin-right="0.5in" fo:margin-top="2in" fo:margin-bottom="0.5in" fo:text-align="center" style:justify-single-word="false" fo:text-indent="0in" style:auto-text-indent="false"/>
      <style:text-properties style:font-name="Arial1" fo:font-size="20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margin-top="0in" fo:margin-bottom="0.5in"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text-properties fo:font-size="14pt" fo:font-style="italic" fo:font-weight="bold" style:font-size-asian="14pt" style:font-style-asian="italic" style:font-weight-asian="bold"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fo:text-align="justify" style:justify-single-word="false"/>
    </style:style>
    <style:style style:name="Title" style:family="paragraph" style:parent-style-name="Default_20_Text" style:next-style-name="Subtitle">
      <style:paragraph-properties fo:margin-left="0.5in" fo:margin-right="0.5in" fo:margin-top="2in" fo:margin-bottom="0.5in" fo:text-align="center" style:justify-single-word="false" fo:text-indent="0in" style:auto-text-indent="false"/>
      <style:text-properties style:font-name="Arial1" fo:font-size="20pt" fo:font-weight="bold" style:font-size-asian="18pt" style:font-weight-asian="bold" style:font-size-complex="18pt" style:font-weight-complex="bold"/>
    </style:style>
    <style:style style:name="Author_20_Front" style:display-name="Author Front" style:family="paragraph" style:parent-style-name="Default_20_Text" style:next-style-name="Text_20_Body_20_Single" style:class="chapter">
      <style:paragraph-properties fo:margin-top="0in" fo:margin-bottom="0.5in" fo:text-align="center" style:justify-single-word="false"/>
      <style:text-properties style:font-name="Arial2" style:font-size-asian="10.5pt"/>
    </style:style>
    <style:style style:name="Source_20_Listing" style:display-name="Source Listing" style:family="paragraph" style:parent-style-name="Text_20_Body_20_Single" style:master-page-name="">
      <style:paragraph-properties fo:margin-top="0in" fo:margin-bottom="0in" style:page-number="0"/>
      <style:text-properties style:font-name="Courier New" fo:font-size="10pt" style:font-size-asian="10.5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type="single"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ize-asian="10.5pt"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creation-date>2009-01-27T10:29:51</meta:creation-date>
    <dc:creator>img</dc:creator>
    <dc:date>2009-01-29T17:05:46</dc:date>
    <meta:printed-by>img</meta:printed-by>
    <meta:print-date>2009-01-28T11:02:33</meta:print-date>
    <dc:language>en-US</dc:language>
    <meta:editing-cycles>27</meta:editing-cycles>
    <meta:editing-duration>PT5H15M10S</meta:editing-duration>
    <meta:user-defined meta:name="Info 1"/>
    <meta:user-defined meta:name="Info 2"/>
    <meta:user-defined meta:name="Info 3"/>
    <meta:user-defined meta:name="Info 4"/>
    <meta:document-statistic meta:table-count="0" meta:image-count="0" meta:object-count="0" meta:page-count="9" meta:paragraph-count="166" meta:word-count="2670" meta:character-count="16726"/>
  </office:meta>
</office:document-meta>
</file>